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71</text:p>
          </table:table-cell>
          <table:table-cell table:style-name="ce6"/>
          <table:table-cell table:style-name="ce3"/>
          <table:table-cell office:value-type="date" office:date-value="2023-08-29T00:00:00" table:style-name="ce9">
            <text:p>29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2:0000000:78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5CB04C39D691F9A5069B4D0722C04273EA4460A9F9626DC885BEBEA380DCA54FF8C9EA6081B4CD3F95E5F25270EBF00A282EF5E542242516BF5EB75BCF253521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29T05:49:48Z</dc:date>
  </office:meta>
</office:document-meta>
</file>