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72</text:p>
          </table:table-cell>
          <table:table-cell table:style-name="ce6"/>
          <table:table-cell table:style-name="ce3"/>
          <table:table-cell office:value-type="date" office:date-value="2023-08-29T00:00:00" table:style-name="ce9">
            <text:p>29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5">
            <text:p>14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0" table:style-name="ce5">
            <text:p>1 23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7001:230</text:p>
          </table:table-cell>
          <table:table-cell office:value-type="float" office:value="222447.5" table:style-name="ce18">
            <text:p>222447,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3:0000000:182</text:p>
          </table:table-cell>
          <table:table-cell office:value-type="float" office:value="57426192.149999999" table:style-name="ce18">
            <text:p>57426192,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3:0103002:132</text:p>
          </table:table-cell>
          <table:table-cell office:value-type="float" office:value="468469.47" table:style-name="ce18">
            <text:p>468469,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3:0208017:13</text:p>
          </table:table-cell>
          <table:table-cell office:value-type="float" office:value="216562.5" table:style-name="ce18">
            <text:p>216562,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4012:293</text:p>
          </table:table-cell>
          <table:table-cell office:value-type="float" office:value="61294.879999999997" table:style-name="ce18">
            <text:p>61294,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01:4193</text:p>
          </table:table-cell>
          <table:table-cell office:value-type="float" office:value="397035" table:style-name="ce18">
            <text:p>3970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02:11544</text:p>
          </table:table-cell>
          <table:table-cell office:value-type="float" office:value="132590" table:style-name="ce18">
            <text:p>1325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02:11545</text:p>
          </table:table-cell>
          <table:table-cell office:value-type="float" office:value="132600" table:style-name="ce18">
            <text:p>1326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546</text:p>
          </table:table-cell>
          <table:table-cell office:value-type="float" office:value="132650" table:style-name="ce18">
            <text:p>1326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547</text:p>
          </table:table-cell>
          <table:table-cell office:value-type="float" office:value="132660" table:style-name="ce18">
            <text:p>1326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548</text:p>
          </table:table-cell>
          <table:table-cell office:value-type="float" office:value="132610" table:style-name="ce18">
            <text:p>1326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11549</text:p>
          </table:table-cell>
          <table:table-cell office:value-type="float" office:value="132620" table:style-name="ce18">
            <text:p>1326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16:88</text:p>
          </table:table-cell>
          <table:table-cell office:value-type="float" office:value="79135.87" table:style-name="ce18">
            <text:p>79135,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19:29</text:p>
          </table:table-cell>
          <table:table-cell office:value-type="float" office:value="34062.58" table:style-name="ce18">
            <text:p>34062,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9001:885</text:p>
          </table:table-cell>
          <table:table-cell office:value-type="float" office:value="164644.5" table:style-name="ce18">
            <text:p>164644,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17001:1391</text:p>
          </table:table-cell>
          <table:table-cell office:value-type="float" office:value="252850" table:style-name="ce18">
            <text:p>2528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8001:951</text:p>
          </table:table-cell>
          <table:table-cell office:value-type="float" office:value="1704.24" table:style-name="ce18">
            <text:p>1704,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8001:952</text:p>
          </table:table-cell>
          <table:table-cell office:value-type="float" office:value="4260.6000000000004" table:style-name="ce18">
            <text:p>4260,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2001:8810</text:p>
          </table:table-cell>
          <table:table-cell office:value-type="float" office:value="1626.3" table:style-name="ce18">
            <text:p>1626,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53001:2967</text:p>
          </table:table-cell>
          <table:table-cell office:value-type="float" office:value="3313.17" table:style-name="ce18">
            <text:p>3313,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5003:881</text:p>
          </table:table-cell>
          <table:table-cell office:value-type="float" office:value="415223" table:style-name="ce18">
            <text:p>4152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5003:882</text:p>
          </table:table-cell>
          <table:table-cell office:value-type="float" office:value="415497.23" table:style-name="ce18">
            <text:p>415497,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5003:883</text:p>
          </table:table-cell>
          <table:table-cell office:value-type="float" office:value="413966.88" table:style-name="ce18">
            <text:p>413966,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5003:884</text:p>
          </table:table-cell>
          <table:table-cell office:value-type="float" office:value="403500" table:style-name="ce18">
            <text:p>4035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10001:4755</text:p>
          </table:table-cell>
          <table:table-cell office:value-type="float" office:value="45546.3" table:style-name="ce18">
            <text:p>45546,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4004:239</text:p>
          </table:table-cell>
          <table:table-cell office:value-type="float" office:value="735840" table:style-name="ce18">
            <text:p>7358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4004:467</text:p>
          </table:table-cell>
          <table:table-cell office:value-type="float" office:value="465360" table:style-name="ce18">
            <text:p>4653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4007:1817</text:p>
          </table:table-cell>
          <table:table-cell office:value-type="float" office:value="36496.17" table:style-name="ce18">
            <text:p>36496,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4008:409</text:p>
          </table:table-cell>
          <table:table-cell office:value-type="float" office:value="63560" table:style-name="ce18">
            <text:p>635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5009:237</text:p>
          </table:table-cell>
          <table:table-cell office:value-type="float" office:value="45752.04" table:style-name="ce18">
            <text:p>45752,0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7005:468</text:p>
          </table:table-cell>
          <table:table-cell office:value-type="float" office:value="30422.79" table:style-name="ce18">
            <text:p>30422,7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000000:1366</text:p>
          </table:table-cell>
          <table:table-cell office:value-type="float" office:value="1326737.6000000001" table:style-name="ce18">
            <text:p>1326737,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000000:4703</text:p>
          </table:table-cell>
          <table:table-cell office:value-type="float" office:value="121479.15" table:style-name="ce18">
            <text:p>121479,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000000:4704</text:p>
          </table:table-cell>
          <table:table-cell office:value-type="float" office:value="5150005.62" table:style-name="ce18">
            <text:p>5150005,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533001:115</text:p>
          </table:table-cell>
          <table:table-cell office:value-type="float" office:value="73472" table:style-name="ce18">
            <text:p>734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606001:5826</text:p>
          </table:table-cell>
          <table:table-cell office:value-type="float" office:value="30525.69" table:style-name="ce18">
            <text:p>30525,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302001:2285</text:p>
          </table:table-cell>
          <table:table-cell office:value-type="float" office:value="37412.5" table:style-name="ce18">
            <text:p>37412,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2001:2301</text:p>
          </table:table-cell>
          <table:table-cell office:value-type="float" office:value="13481.64" table:style-name="ce18">
            <text:p>13481,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6001:109</text:p>
          </table:table-cell>
          <table:table-cell office:value-type="float" office:value="4452359.68" table:style-name="ce18">
            <text:p>4452359,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501003:347</text:p>
          </table:table-cell>
          <table:table-cell office:value-type="float" office:value="284009.59999999998" table:style-name="ce18">
            <text:p>284009,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2710001:327</text:p>
          </table:table-cell>
          <table:table-cell office:value-type="float" office:value="70248" table:style-name="ce18">
            <text:p>702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105002:114</text:p>
          </table:table-cell>
          <table:table-cell office:value-type="float" office:value="251342.52" table:style-name="ce18">
            <text:p>251342,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402001:677</text:p>
          </table:table-cell>
          <table:table-cell office:value-type="float" office:value="114300" table:style-name="ce18">
            <text:p>1143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2:0102002:133</text:p>
          </table:table-cell>
          <table:table-cell office:value-type="float" office:value="312437.52" table:style-name="ce18">
            <text:p>312437,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2013:3501</text:p>
          </table:table-cell>
          <table:table-cell office:value-type="float" office:value="1977" table:style-name="ce18">
            <text:p>197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13:3502</text:p>
          </table:table-cell>
          <table:table-cell office:value-type="float" office:value="2471.25" table:style-name="ce18">
            <text:p>2471,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3:0109006:554</text:p>
          </table:table-cell>
          <table:table-cell office:value-type="float" office:value="218267.25" table:style-name="ce18">
            <text:p>218267,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3:0109008:172</text:p>
          </table:table-cell>
          <table:table-cell office:value-type="float" office:value="300195" table:style-name="ce18">
            <text:p>3001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103006:3129</text:p>
          </table:table-cell>
          <table:table-cell office:value-type="float" office:value="31110.7" table:style-name="ce18">
            <text:p>31110,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4:0104001:187</text:p>
          </table:table-cell>
          <table:table-cell office:value-type="float" office:value="104960" table:style-name="ce18">
            <text:p>1049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4:0110008:100</text:p>
          </table:table-cell>
          <table:table-cell office:value-type="float" office:value="138853.20000000001" table:style-name="ce18">
            <text:p>138853,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4:0110008:98</text:p>
          </table:table-cell>
          <table:table-cell office:value-type="float" office:value="171699.45" table:style-name="ce18">
            <text:p>171699,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5:0104004:463</text:p>
          </table:table-cell>
          <table:table-cell office:value-type="float" office:value="121830" table:style-name="ce18">
            <text:p>1218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5:0104005:138</text:p>
          </table:table-cell>
          <table:table-cell office:value-type="float" office:value="400200" table:style-name="ce18">
            <text:p>4002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5:0104006:9</text:p>
          </table:table-cell>
          <table:table-cell office:value-type="float" office:value="92089360" table:style-name="ce18">
            <text:p>920893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5:0107002:310</text:p>
          </table:table-cell>
          <table:table-cell office:value-type="float" office:value="278768" table:style-name="ce18">
            <text:p>2787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6:0101002:843</text:p>
          </table:table-cell>
          <table:table-cell office:value-type="float" office:value="147087.35999999999" table:style-name="ce18">
            <text:p>147087,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6:0101003:534</text:p>
          </table:table-cell>
          <table:table-cell office:value-type="float" office:value="137046.92000000001" table:style-name="ce18">
            <text:p>137046,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1008:451</text:p>
          </table:table-cell>
          <table:table-cell office:value-type="float" office:value="102270" table:style-name="ce18">
            <text:p>1022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2044:476</text:p>
          </table:table-cell>
          <table:table-cell office:value-type="float" office:value="67772.100000000006" table:style-name="ce18">
            <text:p>67772,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2045:250</text:p>
          </table:table-cell>
          <table:table-cell office:value-type="float" office:value="37824245.280000001" table:style-name="ce18">
            <text:p>37824245,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8:0118057:15</text:p>
          </table:table-cell>
          <table:table-cell office:value-type="float" office:value="183582" table:style-name="ce18">
            <text:p>18358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9:0302007:17</text:p>
          </table:table-cell>
          <table:table-cell office:value-type="float" office:value="195559.56" table:style-name="ce18">
            <text:p>195559,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9:0302007:79</text:p>
          </table:table-cell>
          <table:table-cell office:value-type="float" office:value="270043.2" table:style-name="ce18">
            <text:p>270043,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9:0302008:127</text:p>
          </table:table-cell>
          <table:table-cell office:value-type="float" office:value="175938" table:style-name="ce18">
            <text:p>1759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9:0302008:155</text:p>
          </table:table-cell>
          <table:table-cell office:value-type="float" office:value="210082.95" table:style-name="ce18">
            <text:p>210082,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9:0302008:18</text:p>
          </table:table-cell>
          <table:table-cell office:value-type="float" office:value="258051.15" table:style-name="ce18">
            <text:p>258051,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9:0302011:13</text:p>
          </table:table-cell>
          <table:table-cell office:value-type="float" office:value="209534.27" table:style-name="ce18">
            <text:p>209534,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9:0302012:6</text:p>
          </table:table-cell>
          <table:table-cell office:value-type="float" office:value="319784" table:style-name="ce18">
            <text:p>31978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9:0302015:121</text:p>
          </table:table-cell>
          <table:table-cell office:value-type="float" office:value="263819.2" table:style-name="ce18">
            <text:p>263819,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9:0302023:106</text:p>
          </table:table-cell>
          <table:table-cell office:value-type="float" office:value="106771.14" table:style-name="ce18">
            <text:p>106771,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10:1917</text:p>
          </table:table-cell>
          <table:table-cell office:value-type="float" office:value="30355.919999999998" table:style-name="ce18">
            <text:p>30355,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09038:12</text:p>
          </table:table-cell>
          <table:table-cell office:value-type="float" office:value="133712.9" table:style-name="ce18">
            <text:p>133712,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109039:14</text:p>
          </table:table-cell>
          <table:table-cell office:value-type="float" office:value="131062.39999999999" table:style-name="ce18">
            <text:p>131062,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109039:38</text:p>
          </table:table-cell>
          <table:table-cell office:value-type="float" office:value="127551.8" table:style-name="ce18">
            <text:p>127551,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112046:218</text:p>
          </table:table-cell>
          <table:table-cell office:value-type="float" office:value="256064.58" table:style-name="ce18">
            <text:p>256064,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301001:61</text:p>
          </table:table-cell>
          <table:table-cell office:value-type="float" office:value="219450" table:style-name="ce18">
            <text:p>2194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3:0000000:697</text:p>
          </table:table-cell>
          <table:table-cell office:value-type="float" office:value="1731990.42" table:style-name="ce18">
            <text:p>1731990,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11:2082</text:p>
          </table:table-cell>
          <table:table-cell office:value-type="float" office:value="5687027.2800000003" table:style-name="ce18">
            <text:p>5687027,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56:865</text:p>
          </table:table-cell>
          <table:table-cell office:value-type="float" office:value="571315.92000000004" table:style-name="ce18">
            <text:p>571315,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60:4536</text:p>
          </table:table-cell>
          <table:table-cell office:value-type="float" office:value="64512.79" table:style-name="ce18">
            <text:p>64512,7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201012:10888</text:p>
          </table:table-cell>
          <table:table-cell office:value-type="float" office:value="40033" table:style-name="ce18">
            <text:p>400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401001:299</text:p>
          </table:table-cell>
          <table:table-cell office:value-type="float" office:value="488685" table:style-name="ce18">
            <text:p>4886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401014:590</text:p>
          </table:table-cell>
          <table:table-cell office:value-type="float" office:value="239206.68" table:style-name="ce18">
            <text:p>239206,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401024:2911</text:p>
          </table:table-cell>
          <table:table-cell office:value-type="float" office:value="654276" table:style-name="ce18">
            <text:p>65427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401025:1221</text:p>
          </table:table-cell>
          <table:table-cell office:value-type="float" office:value="314600" table:style-name="ce18">
            <text:p>3146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401025:1222</text:p>
          </table:table-cell>
          <table:table-cell office:value-type="float" office:value="362183.25" table:style-name="ce18">
            <text:p>362183,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401055:14001</text:p>
          </table:table-cell>
          <table:table-cell office:value-type="float" office:value="16871042.920000002" table:style-name="ce18">
            <text:p>16871042,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601004:510</text:p>
          </table:table-cell>
          <table:table-cell office:value-type="float" office:value="638280" table:style-name="ce18">
            <text:p>63828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5:0102012:656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5:0104002:3761</text:p>
          </table:table-cell>
          <table:table-cell office:value-type="float" office:value="44269.05" table:style-name="ce18">
            <text:p>44269,0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5:0105012:304</text:p>
          </table:table-cell>
          <table:table-cell office:value-type="float" office:value="555780" table:style-name="ce18">
            <text:p>55578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5:0109011:2215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109011:2216</text:p>
          </table:table-cell>
          <table:table-cell office:value-type="float" office:value="60437.279999999999" table:style-name="ce18">
            <text:p>60437,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110001:1065</text:p>
          </table:table-cell>
          <table:table-cell office:value-type="float" office:value="1868100" table:style-name="ce18">
            <text:p>18681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110001:168</text:p>
          </table:table-cell>
          <table:table-cell office:value-type="float" office:value="1935351.6" table:style-name="ce18">
            <text:p>1935351,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10001:173</text:p>
          </table:table-cell>
          <table:table-cell office:value-type="float" office:value="848117.4" table:style-name="ce18">
            <text:p>848117,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10001:195</text:p>
          </table:table-cell>
          <table:table-cell office:value-type="float" office:value="1608434.1" table:style-name="ce18">
            <text:p>1608434,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5:0110001:579</text:p>
          </table:table-cell>
          <table:table-cell office:value-type="float" office:value="1776563.1" table:style-name="ce18">
            <text:p>1776563,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5:0110001:614</text:p>
          </table:table-cell>
          <table:table-cell office:value-type="float" office:value="762184.8" table:style-name="ce18">
            <text:p>762184,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5:0110001:8</text:p>
          </table:table-cell>
          <table:table-cell office:value-type="float" office:value="900424.2" table:style-name="ce18">
            <text:p>900424,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110002:45</text:p>
          </table:table-cell>
          <table:table-cell office:value-type="float" office:value="1798980.3" table:style-name="ce18">
            <text:p>1798980,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5:0301001:293</text:p>
          </table:table-cell>
          <table:table-cell office:value-type="float" office:value="27491.88" table:style-name="ce18">
            <text:p>27491,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000000:784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301001:30108</text:p>
          </table:table-cell>
          <table:table-cell office:value-type="float" office:value="84921.600000000006" table:style-name="ce18">
            <text:p>84921,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401003:504</text:p>
          </table:table-cell>
          <table:table-cell office:value-type="float" office:value="231528" table:style-name="ce18">
            <text:p>2315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7:0102003:471</text:p>
          </table:table-cell>
          <table:table-cell office:value-type="float" office:value="150249.1" table:style-name="ce18">
            <text:p>150249,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103001:20</text:p>
          </table:table-cell>
          <table:table-cell office:value-type="float" office:value="164354.4" table:style-name="ce18">
            <text:p>164354,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7:0104011:276</text:p>
          </table:table-cell>
          <table:table-cell office:value-type="float" office:value="115900.2" table:style-name="ce18">
            <text:p>115900,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0703009:198</text:p>
          </table:table-cell>
          <table:table-cell office:value-type="float" office:value="497124.97" table:style-name="ce18">
            <text:p>497124,9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1001005:14</text:p>
          </table:table-cell>
          <table:table-cell office:value-type="float" office:value="63897.120000000003" table:style-name="ce18">
            <text:p>63897,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1202001:1377</text:p>
          </table:table-cell>
          <table:table-cell office:value-type="float" office:value="63897.120000000003" table:style-name="ce18">
            <text:p>63897,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2102010:300</text:p>
          </table:table-cell>
          <table:table-cell office:value-type="float" office:value="111888.59" table:style-name="ce18">
            <text:p>111888,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9:0101025:1054</text:p>
          </table:table-cell>
          <table:table-cell office:value-type="float" office:value="171714.28" table:style-name="ce18">
            <text:p>171714,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000000:2979</text:p>
          </table:table-cell>
          <table:table-cell office:value-type="float" office:value="90074089.540000007" table:style-name="ce18">
            <text:p>90074089,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101006:321</text:p>
          </table:table-cell>
          <table:table-cell office:value-type="float" office:value="369715.14" table:style-name="ce18">
            <text:p>369715,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104071:1557</text:p>
          </table:table-cell>
          <table:table-cell office:value-type="float" office:value="68567.399999999994" table:style-name="ce18">
            <text:p>68567,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112001:586</text:p>
          </table:table-cell>
          <table:table-cell office:value-type="float" office:value="125230.71" table:style-name="ce18">
            <text:p>125230,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01017:425</text:p>
          </table:table-cell>
          <table:table-cell office:value-type="float" office:value="49592.639999999999" table:style-name="ce18">
            <text:p>49592,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10055:218</text:p>
          </table:table-cell>
          <table:table-cell office:value-type="float" office:value="1794314.98" table:style-name="ce18">
            <text:p>1794314,9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215004:366</text:p>
          </table:table-cell>
          <table:table-cell office:value-type="float" office:value="68254.3" table:style-name="ce18">
            <text:p>68254,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16002:27</text:p>
          </table:table-cell>
          <table:table-cell office:value-type="float" office:value="103471.28" table:style-name="ce18">
            <text:p>103471,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306002:384</text:p>
          </table:table-cell>
          <table:table-cell office:value-type="float" office:value="407638.4" table:style-name="ce18">
            <text:p>407638,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413002:1508</text:p>
          </table:table-cell>
          <table:table-cell office:value-type="float" office:value="37503.82" table:style-name="ce18">
            <text:p>37503,8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08002:228</text:p>
          </table:table-cell>
          <table:table-cell office:value-type="float" office:value="168590.87" table:style-name="ce18">
            <text:p>168590,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523005:172</text:p>
          </table:table-cell>
          <table:table-cell office:value-type="float" office:value="171206.53" table:style-name="ce18">
            <text:p>171206,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523006:203</text:p>
          </table:table-cell>
          <table:table-cell office:value-type="float" office:value="192945" table:style-name="ce18">
            <text:p>1929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000000:2639</text:p>
          </table:table-cell>
          <table:table-cell office:value-type="float" office:value="31183.919999999998" table:style-name="ce18">
            <text:p>31183,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2:0103016:8776</text:p>
          </table:table-cell>
          <table:table-cell office:value-type="float" office:value="219271.36" table:style-name="ce18">
            <text:p>219271,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2:0103016:8777</text:p>
          </table:table-cell>
          <table:table-cell office:value-type="float" office:value="219271.36" table:style-name="ce18">
            <text:p>219271,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3:0102007:6</text:p>
          </table:table-cell>
          <table:table-cell office:value-type="float" office:value="287899.59000000003" table:style-name="ce18">
            <text:p>287899,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4:0104020:74</text:p>
          </table:table-cell>
          <table:table-cell office:value-type="float" office:value="193982.92" table:style-name="ce18">
            <text:p>193982,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4:0115001:237</text:p>
          </table:table-cell>
          <table:table-cell office:value-type="float" office:value="349890" table:style-name="ce18">
            <text:p>3498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5:0102002:101</text:p>
          </table:table-cell>
          <table:table-cell office:value-type="float" office:value="267263.68" table:style-name="ce18">
            <text:p>267263,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5:0105001:808</text:p>
          </table:table-cell>
          <table:table-cell office:value-type="float" office:value="60538.7" table:style-name="ce18">
            <text:p>60538,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5:0107012:744</text:p>
          </table:table-cell>
          <table:table-cell office:value-type="float" office:value="109820.66" table:style-name="ce18">
            <text:p>109820,6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101002:3548</text:p>
          </table:table-cell>
          <table:table-cell office:value-type="float" office:value="58572.36" table:style-name="ce18">
            <text:p>58572,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6:0201002:1716</text:p>
          </table:table-cell>
          <table:table-cell office:value-type="float" office:value="39186172.159999996" table:style-name="ce18">
            <text:p>39186172,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201002:603</text:p>
          </table:table-cell>
          <table:table-cell office:value-type="float" office:value="170793.56" table:style-name="ce18">
            <text:p>170793,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9:0201005:390</text:p>
          </table:table-cell>
          <table:table-cell office:value-type="float" office:value="10549" table:style-name="ce18">
            <text:p>105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9008:4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9008:4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8:4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8:4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9008:46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08:4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08:4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08:49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20001:180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20004:3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9019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19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19:10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9019:10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9019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9019:1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9019:1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9019:1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9019:1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9019:1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9019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9019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09019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09019: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9019:2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9019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9019:9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1008:50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6001:3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6001:4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6001:57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6001:5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9001:2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2001:12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2001:12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9001:3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5007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6001:179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000000:24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06002:1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06006:2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07001:6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7:0101013:47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12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000000:12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2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4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000000:46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000000: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312001:30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312001:30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312001:30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312001:30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330001:3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606001:19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606001:19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606001:19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606001:19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606001:19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606001:19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606001:19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606001:192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606001:19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606001:19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606001:19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606001:19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606001:19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606001:19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606001:19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606001:19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606001:19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606001: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606001: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606001: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606001: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606001: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606001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606001: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606001: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606001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606001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606001: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606001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606001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606001: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606001: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606001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606001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606001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606001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606001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606001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606001: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606001: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606001: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606001: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606001: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606001: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606001: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001001:120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006002:99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205001:5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205001:5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205001:5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205001:5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205001:53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302001:20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302001:22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407003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443001:4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1501003:10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1507001:1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2716001:3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2807001:2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2807001:2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2807001:2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2807001:2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2807001:2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2807001:2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2807001:2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2807001:2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2807001:2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2807001:2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2807001:23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2807001:2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2807001:2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2807001:2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2807001:2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2807001:2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2807001:2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2807001:2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2807001:2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2807001:2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2807001:2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2807001:2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2807001:2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2807001:2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2807001:2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2807001:2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2807001:2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2807001:2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2807001:2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2820001:1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2820001:1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2820001:1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2820001:20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2820001:20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2820001:20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2820001:29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2820001:3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2820001: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2820001: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2820001: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2820001: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2820001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2820001: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2820001: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2820001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2820001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2820001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2820001: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2820001: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2820001:6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2820001:6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2820001: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2820001: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2820001: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2820001: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2820001: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2820001:7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2820001: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2820001: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2820001:7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2820001:7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2820001:7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2820001:7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2820001:8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2820001:8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2820001:8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2820001: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2820001: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2820001: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2820001: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2820001:8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2820001: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2820001:9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2820001: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2820001: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2820001:9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2820001: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2820001:9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2820001:9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2820001:9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2820001:9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2821001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2821001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2821001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2821001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2821001: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2821001:68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2821001:6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2821001:6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2821001:6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2821001:6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2821001:68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2821001:6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2821001:7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2821001:7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2821001:7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2821001:7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000000:13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000000:140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000000:9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106003:2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108002:11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108002:11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108002:11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301001:16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304003:57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402003:1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402010:2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403001:1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403001:19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403001:20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403001:2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403001:46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403001:46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403001:46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403001:48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403001:48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403001:48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403002:1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403002:1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403002:1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403002:1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403002:1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403002:1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403002:1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403002:1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403002:1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403002:1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403002:1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403002:2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403002:2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403002:2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403002:2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403002:26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403003:1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403003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403003: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403003:9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1:0117031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1:0117032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2:0000000:11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2:0102001:22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2:0102001:22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2:0102001:22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2:0102006:19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2:0102013:34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3:0000000:1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3:0000000:19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3:0000000:19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3:0000000:2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3:0000000:20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3:0000000:2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3:0000000:2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3:0000000:2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3:0000000:2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3:0000000:29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3:0000000:30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3:0000000:3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3:0000000:3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3:0000000:3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3:0000000:3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3:0000000:3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3:0000000:5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3:0000000:5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3:0000000:5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3:0000000:5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3:0000000:56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3:0000000:56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3:0000000:5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3:0000000:5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3:0000000:57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3:0000000:57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3:0000000:57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3:0101002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3:0101003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3:0102002: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3:0102003: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3:0103002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3:0103003: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3:0104002:1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3:0104002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3:0104003:18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3:0104003:18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3:0104003: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3:0105002:1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3:0105004:1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3:0105004:2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3:0105005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3:0106002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3:0106003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3:0107004:1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3:0107004:1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3:0107004: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3:0107005:1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3:0107005:1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3:0107005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3:0107006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3:0108002: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3:0108003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3:0110003:1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3:0110003:1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3:0110003:1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3:0110003: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3:0110004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3:0111003:3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3:0111003:37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3:0111004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3:0112003:18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3:0112003: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3:0112003: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3:0112005:1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3:0112005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3:0112005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3:0112005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3:0112006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3:0112006:1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3:0112006:1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3:0113004:1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3:0113004:1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3:0113005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3:0113005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3:0116001:1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3:0116001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3:0117001:1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3:0117001:10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3:0117001:10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3:0117001:2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3:0117001:2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3:0117001:2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3:0117001:9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3:0117001:9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3:0117001:9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3:0117001:9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3:0118003:1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3:0118003:10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3:0118003:10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3:0118003:10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3:0118003:2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3:0118004: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3:0118004: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3:0118004: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3:0118004: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3:0118004: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3:0118004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3:0118004: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3:0118004: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3:0118004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3:0118004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3:0119001: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3:0119001: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3:0120002:1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3:0120002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3:0120002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3:0120003:1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3:0120003:1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3:0120003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3:0120003: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3:0120003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3:0120003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3:0120003: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3:0120003: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3:0120003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3:0120003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3:0120003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3:0120003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3:0120003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3:0120003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3:0120003: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3:0120003: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3:0121003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3:0121003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3:0121003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3:0121003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3:0121003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3:0121003:1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3:0121003:1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3:0121003:1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3:0121003:1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3:0121003:1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3:0121003:1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3:0121003:1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3:0121003:1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3:0121003:1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3:0121003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3:0121003:1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3:0121003:1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3:0121003:1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3:0121003:1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3:0121003:1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3:0121003:1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3:0121003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3:0121003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3:0121003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3:0121003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3:0121003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3:0121003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3:0121003: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3:0121003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3:0121003: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3:0121003:2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3:0121003: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3:0121003: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3:0121003: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3:0121003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3:0121003: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3:0121003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3:0121003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3:0121003: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3:0122002:1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3:0122002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3:0122002:40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3:0122002:40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3:0122002:40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3:0122002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3:0122002: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3:0122002: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3:0122003:1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3:0122003:1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3:0122003:3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3:0122003:3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3:0122003:3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3:0122003:8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3:0123002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3:0123003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3:0124002: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3:0124003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4:0105003: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4:0112010:2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6:0000000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6:0000000:4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6:0000000:4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6:0000000:4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6:0000000:4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6:0000000:5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6:0000000:5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6:0000000:57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6:0000000:59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6:0000000:59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6:0000000:8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6:0000000:8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6:0000000:8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6:0000000:8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6:0000000:8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6:0102001:17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6:0102001:18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6:0102002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6:0103001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6:0103002: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6:0104001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6:0105001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6:0105001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6:0105001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6:0106001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6:0106002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6:0107001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6:0107002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6:0108001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6:0109001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6:0109002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6:0109002:1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6:0109002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6:0109003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6:0110001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6:0110001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6:0110001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6:0111001: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6:0111001: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6:0111001: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6:0111002:1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6:0111002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6:0111002:2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6:0111003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6:0111003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6:0201001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6:0201002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6:0202001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6:0202002: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6:0203001:17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6:0203002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6:0204001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6:0204002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6:0205001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6:0205002: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6:0206001: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6:0208001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6:0208001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6:0209001: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6:0212001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6:0212001: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6:0301001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6:0302001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6:0302001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6:0302002:1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6:0302002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6:0302002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6:0302003:1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6:0302003:1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6:0302003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6:0302003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6:0302003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6:0303001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9:0208002: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9:0208002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9:0302007: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9:0302008:19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9:0302008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9:0302014:1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9:0302014:1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9:0302015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0:0103077:11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1:0108002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1:0109033: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1:0109033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1:0109034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1:0110021:1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1:0112044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2:0301001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3:0401004:3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3:0403005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4:0101061:4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4:0201007:11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4:0401024:4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6:0301001:2080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6:0401003:17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6:0401003:90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7:0000000:50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7:0000000:5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7:0000000:5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7:0000000: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7:0000000:90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7:0101003:13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7:0101003:1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7:0101003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7:0101003:227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7:0101003:4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7:0101005:8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7:0101006:1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7:0101006:1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7:0101006:2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7:0101006:2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7:0101006:2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7:0101006:40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7:0101006:40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7:0101006:40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7:0101006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7:0102001:50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7:0102002:15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7:0102002:15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7:0102002:28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7:0103001:1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7:0103001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7:0103002:10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7:0103002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7:0103002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7:0103002:19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7:0103002:2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7:0103002:2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7:0103002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7:0103002:5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7:0103002:6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7:0103002:6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7:0103002: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7:0103002:7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7:0103002:78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7:0103002:8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7:0103002: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7:0103004:10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7:0103004:10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7:0103004:13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7:0103004:1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7:0103004:49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7:0103005:1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7:0103005:2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7:0103005: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7:0103010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7:0103010:5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7:0103010:5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7:0104001:2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7:0104001:2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7:0104001: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7:0104001: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7:0104001:9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7:0104002:11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7:0104002:118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7:0104002:11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7:0104002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7:0104002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7:0104002: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7:0104002:6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7:0104002: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7:0104003:10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7:0104003:10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7:0104003:1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7:0104003:11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7:0104003:1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7:0104003:11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7:0104003:12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7:0104003:12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7:0104003:12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7:0104003:12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7:0104003:13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7:0104003:13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7:0104003:13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7:0104003:13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7:0104003:1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7:0104003:1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7:0104003:1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7:0104003:2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7:0104003:2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7:0104003:2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7:0104003:2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7:0104003:30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7:0104003:338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7:0104003:3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7:0104003:36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7:0104003:4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7:0104003:438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7:0104003:43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7:0104003:44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7:0104003:44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7:0104003:44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7:0104003:468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7:0104003:47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7:0104003:480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7:0104003:48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7:0104003:4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7:0104003:5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7:0104003:50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7:0104003:50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7:0104003:5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7:0104003:7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7:0104003:7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7:0104003:7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7:0104003:80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7:0104003:88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7:0104005:2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7:0104005:48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7:0104005:49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7:0104008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7:0104008: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7:0104008:8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7:0104009:3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7:0104009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7:0104010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7:0104011:2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7:0105001: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7:0105001:78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0:0000000:1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0:0000000:1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0:0000000:2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0:0000000:2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0:0000000:2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0:0000000: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0:0000000:36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0:0000000:52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0:0104035:4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0:0104035:4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0:0104035:4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0:0104035:4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0:0104035:4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0:0104035:4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0:0104035:4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0:0104055:1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0:0104055:1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0:0104055:1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0:0104055:1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0:0121001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0:0121001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0:0121001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0:0121001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0:0201017:6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0:0201018:4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0:0210005:10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0:0210071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0:0210071:1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0:0227025:5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0:0301014:18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0:0303001: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0:0303001: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0:0303001: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0:0303001:8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0:0303001: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0:0303001:9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0:0303001: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0:0303001: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0:0303001:9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0:0303001: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0:0303003:4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0:0303003:4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0:0303003:4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0:0303003:4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0:0303003:4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0:0303003:4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0:0303003:4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0:0303003:4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0:0303010: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0:0303010: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0:0303010: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0:0303090:7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0:0303090:7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0:0303090:7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0:0303090:7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303090:7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305076:17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408001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408001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408001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408001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408001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408001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408001: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408001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0:0408001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0:0408001: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0:0412019:13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0:0412019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0:0412019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0:0412020:1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0:0412020:1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0:0412020: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0:0412020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0:0412020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0:0412020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0:0412020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0:0412020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0:0412020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0:0412020: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0:0415021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0:0415021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0:0415021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0:0415021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0:0415021: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0:0415021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0:0415021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0:0415021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0:0415021: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0:0415021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0:0415021:3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0:0415021: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0:0415021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0:0415021:3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0:0415021: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0:0415021: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0:0415021: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415021: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415021: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415021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415021: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415021: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415021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415021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415021: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415029: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415047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415047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415047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416024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416024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416024: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417001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417001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417001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417001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417001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417001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417001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417001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417001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417001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417001: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417001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417002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417002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417006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417006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417006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417006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417006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417006: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417007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419007:8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419007:8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420002:1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421001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421002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421003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421003:2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421003:2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421003:29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421004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422001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508002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1:0102042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1:0102043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1:0104026: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14T00:00:00" table:style-name="ce20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1:0302001: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1:0302001:3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1:0302001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2:0103003:1168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18T00:00:00" table:style-name="ce20">
            <text:p>1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2:0103020:15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3:0102007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1T00:00:00" table:style-name="ce20">
            <text:p>2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4:0104020:6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4:0115001:10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4:0115001:6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4:0115001: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5:0102002:1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5:0105001:10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6:0101002:8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6:0101003:240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6:0101003:24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6:0101003:31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6:0103001:760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6:0201003:67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7:0102002:16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9:0000000:10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9:0000000:10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9:0000000:10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9:0000000:10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9:0000000:1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9:0000000:1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9:0000000:1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9:0000000:1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9:0000000:1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9:0000000:1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9:0000000:1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9:0000000:1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9:0000000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9:0000000: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9:0000000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9:0000000:3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9:0000000: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9:0000000: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9:0000000:3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9:0000000:3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9:0000000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9:0000000:3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9:0000000:4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9:0000000:4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9:0000000:42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9:0000000:4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9:0000000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9:0000000: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9:0101001:1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9:0101001:1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9:0101001:1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9:0101001:1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9:0101002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9:0101002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9:0101002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9:0101002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9:0101002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9:0101002: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9:0101002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9:0101002: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9:0101002:2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9:0101002: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9:0101002:2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9:0101002:2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9:0101002:27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9:0101002: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9:0101002: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9:0101002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9:0101002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9:0101002:30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9:0101002: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9:0101002:3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9:0101002: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9:0101002: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9:0101002:3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9:0101002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9:0101002: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9:0101002: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9:0101002: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9:0101002: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9:0101002: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9:0101002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9:0101002: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9:0101002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9:0101002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9:0101002: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9:0101002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9:0101002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9:0101002:50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9:0101002:50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9:0101002:5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9:0101002:5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9:0101002:5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9:0101002: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9:0101002:5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9:0101002:5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9:0101002:5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9:0101002:5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9:0101002:5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9:0101002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9:0101002:5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9:0101002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9:0101002:5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9:0101002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9:0101002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9:0101002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9:0101002: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9:0101002:5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9:0101002:59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9:0101002:59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9:0101002:59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9:0101002:60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9:0101002:60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9:0101002:6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9:0101002:6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9:0101002:6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9:0101002: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9:0101002:6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9:0101002:6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9:0101002: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9:0101002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9:0101002: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9:0101002:70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9:0101002:7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9:0101002:7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9:0101002:9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9:0101002:9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9:0101002:9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9:0101002:9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9:0101002:9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9:0101002:9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9:0101002:98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9:0101003:2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9:0101003:27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9:0101003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9:0101003: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9:0101003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9:0101003:8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9:0101003:8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9:0101003:8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9:0101003:9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9:0101004:1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9:0101004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9:0101004:28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9:0101004:2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9:0101004:29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9:0101004:29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9:0101004:30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9:0101004:3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9:0101004:3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9:0101004:3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9:0101004:3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9:0101004:3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9:0101004:3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9:0101004:4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9:0101004:4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9:0101004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9:0101004:4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9:0101004:47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9:0101004: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9:0101004:48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9:0101004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9:0101004: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9:0101004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9:0101004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9:0101004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9:0101004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9:0101004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9:0101004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9:0101004: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9:0101004: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9:0101004: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9:0102001:1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9:0102001:1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9:0102001:4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9:0102001:4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9:0102002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9:0102002:4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9:0102003:10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9:0102003:1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9:0102003:1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9:0102003:1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9:0102003:1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9:0102003:1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9:0102003:1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9:0102003:3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9:0103001: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9:0103001: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9:0103001: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9:0103001: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9:0103001: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9:0103002:10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9:0103002:10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9:0103002:10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9:0103002:10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9:0103002:10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9:0103002:10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9:0103002:10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9:0103003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9:0103004: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9:0103004: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9:0103004:7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9:0103004:7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9:0103004:7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9:0103004:7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9:0103004:8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9:0103004:8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9:0103004:8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9:0103004:8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9:0201004:2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9:0201004:29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9:0201004:30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9:0201004:4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9:0201004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9:0201004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9:0201004:59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9:0201004: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9:0201004: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9:0201004: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9:0201004: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9:0201004: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9:0201004: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9:0201005:1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9:0201005:2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9:0201005:2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9:0201005:2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9:0201005:2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9:0201005:3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9:0201005:38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9:0201005:3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9:0201005:38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9:0201005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9:0201005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9:0201005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9:0201005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9:0201005: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9:0201005: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9:0301001:7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9:0301002: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9:0301003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9:0301004: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9:0302002: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9:0302002:2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9:0302002: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9:0302002: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9:0302002:7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9:0303001:1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9:0303001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9:0401003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9:0401006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9:0401006:1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9:0401006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9:0402002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9:0403001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9:0403003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9:0403003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9:0403003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9:0403003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9:0403003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9:0403003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9:0403003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9:0403003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9:0403003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9:0403003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9:0403003:8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9:0403003: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9:0403004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9:0403004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9:0403004: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9:0403004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9:0405002: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9:0406002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9:0406002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9:0406002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9:0406002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9:0406002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9:0406002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9:0406002: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9:0501007: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9:0501007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9:0501007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9:0501007: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9:0501007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9:0501007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9:0501007: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9:0501007: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9:0501007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9:0501007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9:0501007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9:0501007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9:0501007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9:0501007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9:0501007: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9:0501007: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9:0501007: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9:0501007: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9:0501007: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9:0501007: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9:0501007: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9:0501007:6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9:0501007:6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9:0501007: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9:0501007: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9:0501007: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9:0501007: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9:0501007: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9:0501007:7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9:0501007:7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9:0502001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9:0502003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9:0502003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9:0502003:1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9:0502003:1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9:0502003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9:0502003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9:0502003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9:0502003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9:0502003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9:0502003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9:0502003: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9:0502003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9:0502003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9:0502003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9:0502003: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9:0502003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9:0502003: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9:0502003:2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9:0502003: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9:0502003: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9:0502003:28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9:0502003: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9:0502003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9:0502003: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9:0502003: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9:0502003: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9:0502003: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9:0502003: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9:0502003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9:0502003:3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9:0502003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9:0502003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9:0502003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9:0502003: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9:0502003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9:0502003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9:0502003: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9:0502003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9:0603001:1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9:0603001:1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9:0603001:1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9:0603001:1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9:0603001:1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9:0603001:1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9:0603001:1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9:0603001: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9:0603001:2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9:0603001:2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9:0603001:2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9:0603001:2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9:0603001:2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9:0603001:2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9:0603001:2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9:0603001:2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9:0603001:2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9:0603001:3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9:0603001:3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9:0603001:3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9:0603001:3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9:0603001:3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9:0603001: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9:0603001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9:0603001:3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9:0603001:3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9:0603001:3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9:0603001:4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9:0603001:4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9:0603001:4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9:0603001:4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9:0603001:4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9:0603001:4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9:0603001:4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9:0603001:4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9:0603001:4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9:0603001:4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9:0603001:5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9:0603001:5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9:0603001:5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9:0603001:5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9:0603001:5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9:0603001: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9:0603001:5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9:0603001:5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9:0603001:5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9:0603001:5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9:0603001:6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9:0603001:6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9:0603001:6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9:0603001:6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9:0603001:6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9:0603001:6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9:0603001:6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9:0603001:6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9:0603001:6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9:0603001:6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9:0603001:7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9:0603001:7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9:0603001:7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9:0603001:7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9:0603001:7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9:0604001:12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9:0604002:1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9:0604002:11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9:0604002:1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9:0604002:2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9:0604002:3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9:0604002:3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9:0604002:3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9:0604002:4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9:0604002: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9:0604002:6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9:0604002:7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9:0604002:8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9:0604002:9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style-name="ce20">
            <text:p>22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91677AA0F3429FD9D169EB057F7CBBA96079D3A6236C2C33F58731AC5E6400A758EBA37481D7AC6575E882718DAAD428124F1D0E34C3F6C67F26E5ACBCED4C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19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9T06:47:41Z</dc:date>
  </office:meta>
</office:document-meta>
</file>