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3</text:p>
          </table:table-cell>
          <table:table-cell table:style-name="ce6"/>
          <table:table-cell table:style-name="ce3"/>
          <table:table-cell office:value-type="date" office:date-value="2023-08-29T00:00:00" table:style-name="ce9">
            <text:p>29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10001:4754</text:p>
          </table:table-cell>
          <table:table-cell office:value-type="float" office:value="141699.6" table:style-name="ce18">
            <text:p>141699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601004:510</text:p>
          </table:table-cell>
          <table:table-cell office:value-type="float" office:value="638280" table:style-name="ce18">
            <text:p>6382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521001:714</text:p>
          </table:table-cell>
          <table:table-cell office:value-type="float" office:value="201718.44" table:style-name="ce18">
            <text:p>201718,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1:0107023:518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101001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1:0109034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1:080402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1:0804023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804023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804026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804026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1:0804026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1:0804030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1:080403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42B9E57BFC0B5FC9968F6867AFE9A700642D87C4E3FCED074D00E03B87A03FBC110688A33244EDD2DA0F5D6E003C3D6014FDB14CFD7AFB848E12B56BED4FA6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9T06:52:49Z</dc:date>
  </office:meta>
</office:document-meta>
</file>