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4</text:p>
          </table:table-cell>
          <table:table-cell table:style-name="ce6"/>
          <table:table-cell table:style-name="ce3"/>
          <table:table-cell office:value-type="date" office:date-value="2023-08-31T00:00:00" table:style-name="ce9">
            <text:p>31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5">
            <text:p>14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83" table:style-name="ce5">
            <text:p>3 48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float" office:value="159899386.28999999" table:style-name="ce18">
            <text:p>159899386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5:1302</text:p>
          </table:table-cell>
          <table:table-cell office:value-type="float" office:value="123639.98" table:style-name="ce18">
            <text:p>123639,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4:289</text:p>
          </table:table-cell>
          <table:table-cell office:value-type="float" office:value="122500" table:style-name="ce18">
            <text:p>122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2004:290</text:p>
          </table:table-cell>
          <table:table-cell office:value-type="float" office:value="87320" table:style-name="ce18">
            <text:p>87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3001:31</text:p>
          </table:table-cell>
          <table:table-cell office:value-type="float" office:value="42049.84" table:style-name="ce18">
            <text:p>42049,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7:417</text:p>
          </table:table-cell>
          <table:table-cell office:value-type="float" office:value="24748.29" table:style-name="ce18">
            <text:p>24748,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1:4194</text:p>
          </table:table-cell>
          <table:table-cell office:value-type="float" office:value="264160" table:style-name="ce18">
            <text:p>264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550</text:p>
          </table:table-cell>
          <table:table-cell office:value-type="float" office:value="132630" table:style-name="ce18">
            <text:p>132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551</text:p>
          </table:table-cell>
          <table:table-cell office:value-type="float" office:value="132640" table:style-name="ce18">
            <text:p>1326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11:206</text:p>
          </table:table-cell>
          <table:table-cell office:value-type="float" office:value="208528.8" table:style-name="ce18">
            <text:p>208528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8003:136</text:p>
          </table:table-cell>
          <table:table-cell office:value-type="float" office:value="300611.68" table:style-name="ce18">
            <text:p>300611,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0001:285</text:p>
          </table:table-cell>
          <table:table-cell office:value-type="float" office:value="702378" table:style-name="ce18">
            <text:p>702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4008:3</text:p>
          </table:table-cell>
          <table:table-cell office:value-type="float" office:value="60639.39" table:style-name="ce18">
            <text:p>60639,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8001:953</text:p>
          </table:table-cell>
          <table:table-cell office:value-type="float" office:value="9373.32" table:style-name="ce18">
            <text:p>9373,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8001:954</text:p>
          </table:table-cell>
          <table:table-cell office:value-type="float" office:value="3408.48" table:style-name="ce18">
            <text:p>3408,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8001:955</text:p>
          </table:table-cell>
          <table:table-cell office:value-type="float" office:value="852.12" table:style-name="ce18">
            <text:p>852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811</text:p>
          </table:table-cell>
          <table:table-cell office:value-type="float" office:value="325.26" table:style-name="ce18">
            <text:p>325,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2001:8812</text:p>
          </table:table-cell>
          <table:table-cell office:value-type="float" office:value="325.26" table:style-name="ce18">
            <text:p>325,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8813</text:p>
          </table:table-cell>
          <table:table-cell office:value-type="float" office:value="650.52" table:style-name="ce18">
            <text:p>650,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3001:2968</text:p>
          </table:table-cell>
          <table:table-cell office:value-type="float" office:value="2208.7800000000002" table:style-name="ce18">
            <text:p>2208,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1004:701</text:p>
          </table:table-cell>
          <table:table-cell office:value-type="float" office:value="995481.05" table:style-name="ce18">
            <text:p>995481,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3004:153</text:p>
          </table:table-cell>
          <table:table-cell office:value-type="float" office:value="147718.99" table:style-name="ce18">
            <text:p>147718,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3004:50</text:p>
          </table:table-cell>
          <table:table-cell office:value-type="float" office:value="28673688.960000001" table:style-name="ce18">
            <text:p>28673688,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5003:885</text:p>
          </table:table-cell>
          <table:table-cell office:value-type="float" office:value="415300.56" table:style-name="ce18">
            <text:p>415300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5003:886</text:p>
          </table:table-cell>
          <table:table-cell office:value-type="float" office:value="415480.61" table:style-name="ce18">
            <text:p>415480,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5003:887</text:p>
          </table:table-cell>
          <table:table-cell office:value-type="float" office:value="415491.69" table:style-name="ce18">
            <text:p>415491,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2002:1923</text:p>
          </table:table-cell>
          <table:table-cell office:value-type="float" office:value="110740.74" table:style-name="ce18">
            <text:p>110740,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2002:1924</text:p>
          </table:table-cell>
          <table:table-cell office:value-type="float" office:value="110021.8" table:style-name="ce18">
            <text:p>110021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13002:4</text:p>
          </table:table-cell>
          <table:table-cell office:value-type="float" office:value="40031106.630000003" table:style-name="ce18">
            <text:p>40031106,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1001:510</text:p>
          </table:table-cell>
          <table:table-cell office:value-type="float" office:value="99624.08" table:style-name="ce18">
            <text:p>99624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09001:659</text:p>
          </table:table-cell>
          <table:table-cell office:value-type="float" office:value="182860" table:style-name="ce18">
            <text:p>1828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2002:2159</text:p>
          </table:table-cell>
          <table:table-cell office:value-type="float" office:value="136083.85" table:style-name="ce18">
            <text:p>136083,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3001:702</text:p>
          </table:table-cell>
          <table:table-cell office:value-type="float" office:value="4704000" table:style-name="ce18">
            <text:p>4704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3006:43</text:p>
          </table:table-cell>
          <table:table-cell office:value-type="float" office:value="30164111.489999998" table:style-name="ce18">
            <text:p>30164111,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5001:839</text:p>
          </table:table-cell>
          <table:table-cell office:value-type="float" office:value="242623.92" table:style-name="ce18">
            <text:p>242623,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5003:1527</text:p>
          </table:table-cell>
          <table:table-cell office:value-type="float" office:value="88458.11" table:style-name="ce18">
            <text:p>88458,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2511</text:p>
          </table:table-cell>
          <table:table-cell office:value-type="float" office:value="1283760.32" table:style-name="ce18">
            <text:p>1283760,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3845</text:p>
          </table:table-cell>
          <table:table-cell office:value-type="float" office:value="15302012.109999999" table:style-name="ce18">
            <text:p>15302012,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4706</text:p>
          </table:table-cell>
          <table:table-cell office:value-type="float" office:value="1663825.02" table:style-name="ce18">
            <text:p>1663825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201003:2714</text:p>
          </table:table-cell>
          <table:table-cell office:value-type="float" office:value="106422.48" table:style-name="ce18">
            <text:p>106422,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201003:2715</text:p>
          </table:table-cell>
          <table:table-cell office:value-type="float" office:value="185924.64" table:style-name="ce18">
            <text:p>185924,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312001:1083</text:p>
          </table:table-cell>
          <table:table-cell office:value-type="float" office:value="634675" table:style-name="ce18">
            <text:p>634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703001:1936</text:p>
          </table:table-cell>
          <table:table-cell office:value-type="float" office:value="8404910.9700000007" table:style-name="ce18">
            <text:p>8404910,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802001:458</text:p>
          </table:table-cell>
          <table:table-cell office:value-type="float" office:value="1177244.46" table:style-name="ce18">
            <text:p>1177244,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1001:3271</text:p>
          </table:table-cell>
          <table:table-cell office:value-type="float" office:value="152236.07999999999" table:style-name="ce18">
            <text:p>152236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2601004:227</text:p>
          </table:table-cell>
          <table:table-cell office:value-type="float" office:value="173601.16" table:style-name="ce18">
            <text:p>173601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632001:21</text:p>
          </table:table-cell>
          <table:table-cell office:value-type="float" office:value="57841.04" table:style-name="ce18">
            <text:p>57841,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719001:526</text:p>
          </table:table-cell>
          <table:table-cell office:value-type="float" office:value="66367.5" table:style-name="ce18">
            <text:p>66367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823001:768</text:p>
          </table:table-cell>
          <table:table-cell office:value-type="float" office:value="47154" table:style-name="ce18">
            <text:p>471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3601001:193</text:p>
          </table:table-cell>
          <table:table-cell office:value-type="float" office:value="262385439.47" table:style-name="ce18">
            <text:p>262385439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3605001:254</text:p>
          </table:table-cell>
          <table:table-cell office:value-type="float" office:value="2091310.29" table:style-name="ce18">
            <text:p>2091310,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3605001:282</text:p>
          </table:table-cell>
          <table:table-cell office:value-type="float" office:value="2481912.48" table:style-name="ce18">
            <text:p>2481912,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3605001:283</text:p>
          </table:table-cell>
          <table:table-cell office:value-type="float" office:value="983669.63" table:style-name="ce18">
            <text:p>983669,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000000:1326</text:p>
          </table:table-cell>
          <table:table-cell office:value-type="float" office:value="367618964.39999998" table:style-name="ce18">
            <text:p>367618964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304005:114</text:p>
          </table:table-cell>
          <table:table-cell office:value-type="float" office:value="108250.14" table:style-name="ce18">
            <text:p>108250,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304005:115</text:p>
          </table:table-cell>
          <table:table-cell office:value-type="float" office:value="7488.63" table:style-name="ce18">
            <text:p>7488,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403003:262</text:p>
          </table:table-cell>
          <table:table-cell office:value-type="float" office:value="3677685.12" table:style-name="ce18">
            <text:p>3677685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1:0000000:1736</text:p>
          </table:table-cell>
          <table:table-cell office:value-type="float" office:value="9229150.5600000005" table:style-name="ce18">
            <text:p>9229150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1:0111005:674</text:p>
          </table:table-cell>
          <table:table-cell office:value-type="float" office:value="312307.02" table:style-name="ce18">
            <text:p>312307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1:0116002:55</text:p>
          </table:table-cell>
          <table:table-cell office:value-type="float" office:value="262619.24" table:style-name="ce18">
            <text:p>262619,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01:2221</text:p>
          </table:table-cell>
          <table:table-cell office:value-type="float" office:value="42589.05" table:style-name="ce18">
            <text:p>42589,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01:2271</text:p>
          </table:table-cell>
          <table:table-cell office:value-type="float" office:value="40155.39" table:style-name="ce18">
            <text:p>40155,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3:2667</text:p>
          </table:table-cell>
          <table:table-cell office:value-type="float" office:value="222123.7" table:style-name="ce18">
            <text:p>222123,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3:3503</text:p>
          </table:table-cell>
          <table:table-cell office:value-type="float" office:value="460129.82" table:style-name="ce18">
            <text:p>460129,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15:3835</text:p>
          </table:table-cell>
          <table:table-cell office:value-type="float" office:value="139956" table:style-name="ce18">
            <text:p>139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15:3836</text:p>
          </table:table-cell>
          <table:table-cell office:value-type="float" office:value="139956" table:style-name="ce18">
            <text:p>139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3:0118001:876</text:p>
          </table:table-cell>
          <table:table-cell office:value-type="float" office:value="53092.44" table:style-name="ce18">
            <text:p>53092,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3:0118001:877</text:p>
          </table:table-cell>
          <table:table-cell office:value-type="float" office:value="79168.160000000003" table:style-name="ce18">
            <text:p>79168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21004:325</text:p>
          </table:table-cell>
          <table:table-cell office:value-type="float" office:value="103496.82" table:style-name="ce18">
            <text:p>103496,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4:0104006:4</text:p>
          </table:table-cell>
          <table:table-cell office:value-type="float" office:value="141527.4" table:style-name="ce18">
            <text:p>141527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113003:197</text:p>
          </table:table-cell>
          <table:table-cell office:value-type="float" office:value="357588" table:style-name="ce18">
            <text:p>357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5:0108003:395</text:p>
          </table:table-cell>
          <table:table-cell office:value-type="float" office:value="1672638.24" table:style-name="ce18">
            <text:p>1672638,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6:0000000:100</text:p>
          </table:table-cell>
          <table:table-cell office:value-type="float" office:value="29648124.359999999" table:style-name="ce18">
            <text:p>29648124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6:0101002:867</text:p>
          </table:table-cell>
          <table:table-cell office:value-type="float" office:value="87454.080000000002" table:style-name="ce18">
            <text:p>87454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212001:128</text:p>
          </table:table-cell>
          <table:table-cell office:value-type="float" office:value="1034236" table:style-name="ce18">
            <text:p>1034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000000:963</text:p>
          </table:table-cell>
          <table:table-cell office:value-type="float" office:value="306918.59999999998" table:style-name="ce18">
            <text:p>306918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09:565</text:p>
          </table:table-cell>
          <table:table-cell office:value-type="float" office:value="37402.03" table:style-name="ce18">
            <text:p>37402,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43:1147</text:p>
          </table:table-cell>
          <table:table-cell office:value-type="float" office:value="37072.97" table:style-name="ce18">
            <text:p>37072,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8:0110006:262</text:p>
          </table:table-cell>
          <table:table-cell office:value-type="float" office:value="627787.65" table:style-name="ce18">
            <text:p>627787,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9:0204002:1063</text:p>
          </table:table-cell>
          <table:table-cell office:value-type="float" office:value="138933.35999999999" table:style-name="ce18">
            <text:p>138933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9:0204002:1107</text:p>
          </table:table-cell>
          <table:table-cell office:value-type="float" office:value="117328.36" table:style-name="ce18">
            <text:p>117328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9:0204002:289</text:p>
          </table:table-cell>
          <table:table-cell office:value-type="float" office:value="181289.25" table:style-name="ce18">
            <text:p>181289,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9:0204002:843</text:p>
          </table:table-cell>
          <table:table-cell office:value-type="float" office:value="47143.040000000001" table:style-name="ce18">
            <text:p>47143,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9:0302006:3</text:p>
          </table:table-cell>
          <table:table-cell office:value-type="float" office:value="299820.21999999997" table:style-name="ce18">
            <text:p>299820,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9:0302023:818</text:p>
          </table:table-cell>
          <table:table-cell office:value-type="float" office:value="25963.43" table:style-name="ce18">
            <text:p>25963,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2045:44</text:p>
          </table:table-cell>
          <table:table-cell office:value-type="float" office:value="308282.88" table:style-name="ce18">
            <text:p>308282,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09048:14</text:p>
          </table:table-cell>
          <table:table-cell office:value-type="float" office:value="217727.2" table:style-name="ce18">
            <text:p>217727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601004:1246</text:p>
          </table:table-cell>
          <table:table-cell office:value-type="float" office:value="694810.05" table:style-name="ce18">
            <text:p>694810,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607046:227</text:p>
          </table:table-cell>
          <table:table-cell office:value-type="float" office:value="31104.6" table:style-name="ce18">
            <text:p>31104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3:0000000:698</text:p>
          </table:table-cell>
          <table:table-cell office:value-type="float" office:value="554520" table:style-name="ce18">
            <text:p>5545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000000:3916</text:p>
          </table:table-cell>
          <table:table-cell office:value-type="float" office:value="698325.54" table:style-name="ce18">
            <text:p>698325,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23:464</text:p>
          </table:table-cell>
          <table:table-cell office:value-type="float" office:value="1235304" table:style-name="ce18">
            <text:p>1235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29:5698</text:p>
          </table:table-cell>
          <table:table-cell office:value-type="float" office:value="176296.12" table:style-name="ce18">
            <text:p>176296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29:5699</text:p>
          </table:table-cell>
          <table:table-cell office:value-type="float" office:value="118484.73" table:style-name="ce18">
            <text:p>118484,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29:5700</text:p>
          </table:table-cell>
          <table:table-cell office:value-type="float" office:value="331413.81" table:style-name="ce18">
            <text:p>331413,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44:1275</text:p>
          </table:table-cell>
          <table:table-cell office:value-type="float" office:value="387580.05" table:style-name="ce18">
            <text:p>387580,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50:1717</text:p>
          </table:table-cell>
          <table:table-cell office:value-type="float" office:value="197266.4" table:style-name="ce18">
            <text:p>197266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50:1718</text:p>
          </table:table-cell>
          <table:table-cell office:value-type="float" office:value="299511.52" table:style-name="ce18">
            <text:p>299511,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32:214</text:p>
          </table:table-cell>
          <table:table-cell office:value-type="float" office:value="322421.83" table:style-name="ce18">
            <text:p>322421,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33:172</text:p>
          </table:table-cell>
          <table:table-cell office:value-type="float" office:value="367996.86" table:style-name="ce18">
            <text:p>367996,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47:251</text:p>
          </table:table-cell>
          <table:table-cell office:value-type="float" office:value="555783.93000000005" table:style-name="ce18">
            <text:p>555783,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58:439</text:p>
          </table:table-cell>
          <table:table-cell office:value-type="float" office:value="536888.46" table:style-name="ce18">
            <text:p>536888,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02011:1790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10001:174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10001:644</text:p>
          </table:table-cell>
          <table:table-cell office:value-type="float" office:value="915369" table:style-name="ce18">
            <text:p>915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201001:1540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301001:30109</text:p>
          </table:table-cell>
          <table:table-cell office:value-type="float" office:value="235501.65" table:style-name="ce18">
            <text:p>235501,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401001:327</text:p>
          </table:table-cell>
          <table:table-cell office:value-type="float" office:value="275483.52000000002" table:style-name="ce18">
            <text:p>275483,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401005:702</text:p>
          </table:table-cell>
          <table:table-cell office:value-type="float" office:value="201503.33" table:style-name="ce18">
            <text:p>201503,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7:0000000:916</text:p>
          </table:table-cell>
          <table:table-cell office:value-type="float" office:value="136362.06" table:style-name="ce18">
            <text:p>136362,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7:0104003:687</text:p>
          </table:table-cell>
          <table:table-cell office:value-type="float" office:value="348866.35" table:style-name="ce18">
            <text:p>348866,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5007:127</text:p>
          </table:table-cell>
          <table:table-cell office:value-type="float" office:value="229144.95999999999" table:style-name="ce18">
            <text:p>229144,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0203007:212</text:p>
          </table:table-cell>
          <table:table-cell office:value-type="float" office:value="257548.56" table:style-name="ce18">
            <text:p>257548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2003010:256</text:p>
          </table:table-cell>
          <table:table-cell office:value-type="float" office:value="158260" table:style-name="ce18">
            <text:p>158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2101006:168</text:p>
          </table:table-cell>
          <table:table-cell office:value-type="float" office:value="80352" table:style-name="ce18">
            <text:p>80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2101006:169</text:p>
          </table:table-cell>
          <table:table-cell office:value-type="float" office:value="80352" table:style-name="ce18">
            <text:p>80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9:0101019:498</text:p>
          </table:table-cell>
          <table:table-cell office:value-type="float" office:value="385002.6" table:style-name="ce18">
            <text:p>385002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9:0102004:1254</text:p>
          </table:table-cell>
          <table:table-cell office:value-type="float" office:value="335055" table:style-name="ce18">
            <text:p>3350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9:0103003:53</text:p>
          </table:table-cell>
          <table:table-cell office:value-type="float" office:value="349303.64" table:style-name="ce18">
            <text:p>349303,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000000:5659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000000:5661</text:p>
          </table:table-cell>
          <table:table-cell office:value-type="float" office:value="286459.17" table:style-name="ce18">
            <text:p>286459,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103010:45</text:p>
          </table:table-cell>
          <table:table-cell office:value-type="float" office:value="334156.51" table:style-name="ce18">
            <text:p>334156,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07030:283</text:p>
          </table:table-cell>
          <table:table-cell office:value-type="float" office:value="577008.26" table:style-name="ce18">
            <text:p>577008,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415008:40</text:p>
          </table:table-cell>
          <table:table-cell office:value-type="float" office:value="117330.93" table:style-name="ce18">
            <text:p>117330,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416008:331</text:p>
          </table:table-cell>
          <table:table-cell office:value-type="float" office:value="240534.66" table:style-name="ce18">
            <text:p>240534,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501020:747</text:p>
          </table:table-cell>
          <table:table-cell office:value-type="float" office:value="64766.94" table:style-name="ce18">
            <text:p>64766,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504007:470</text:p>
          </table:table-cell>
          <table:table-cell office:value-type="float" office:value="251631.16" table:style-name="ce18">
            <text:p>251631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22001:276</text:p>
          </table:table-cell>
          <table:table-cell office:value-type="float" office:value="148634.64000000001" table:style-name="ce18">
            <text:p>148634,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1:0107050:3309</text:p>
          </table:table-cell>
          <table:table-cell office:value-type="float" office:value="58149.34" table:style-name="ce18">
            <text:p>58149,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1:0108045:401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1:0403003:29</text:p>
          </table:table-cell>
          <table:table-cell office:value-type="float" office:value="121305.04" table:style-name="ce18">
            <text:p>121305,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4:0113049:238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4:0114023:161</text:p>
          </table:table-cell>
          <table:table-cell office:value-type="float" office:value="259215.2" table:style-name="ce18">
            <text:p>259215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5:0105001:2161</text:p>
          </table:table-cell>
          <table:table-cell office:value-type="float" office:value="57857.120000000003" table:style-name="ce18">
            <text:p>57857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5:0105001:317</text:p>
          </table:table-cell>
          <table:table-cell office:value-type="float" office:value="48999.78" table:style-name="ce18">
            <text:p>48999,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103002:4024</text:p>
          </table:table-cell>
          <table:table-cell office:value-type="float" office:value="215118" table:style-name="ce18">
            <text:p>215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3002:4025</text:p>
          </table:table-cell>
          <table:table-cell office:value-type="float" office:value="312638.15999999997" table:style-name="ce18">
            <text:p>312638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7:0102002:1858</text:p>
          </table:table-cell>
          <table:table-cell office:value-type="float" office:value="63278.61" table:style-name="ce18">
            <text:p>63278,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7:0102002:6958</text:p>
          </table:table-cell>
          <table:table-cell office:value-type="float" office:value="6728111.54" table:style-name="ce18">
            <text:p>6728111,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7:0102002:7523</text:p>
          </table:table-cell>
          <table:table-cell office:value-type="float" office:value="101006.18" table:style-name="ce18">
            <text:p>101006,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7:0102002:7524</text:p>
          </table:table-cell>
          <table:table-cell office:value-type="float" office:value="25801.03" table:style-name="ce18">
            <text:p>25801,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8:0101002:22904</text:p>
          </table:table-cell>
          <table:table-cell office:value-type="float" office:value="25909.200000000001" table:style-name="ce18">
            <text:p>25909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8:4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3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9020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9020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5001:2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6001: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6:0113002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6:0113003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6:0115006:1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6:0401001:13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401001:1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401001:1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401001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401001:9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7:0000000: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7:0000000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7:0000000: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7:0000000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7:0105001:1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7:0105001:1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7:0105001:1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7:0105001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7:0105001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105001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05001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05001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105001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05001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5001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5001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05001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5001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5001: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5001: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05001:3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05001: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05001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5001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7:0105001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7:0105001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7:0105001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105001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7:0105001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7:0105001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7:0105001:3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05001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7:0105001: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7:0105001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7:0105001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7:0105001: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7:0105001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7:0105001:3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7:0105001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7:0105001: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105001:3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5001:3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7:0105001: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7:0105001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7:0105001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7:0105001: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7:0105001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7:0105001:3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7:0105001:3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7:0105001:3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7:0105001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7:0105001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7:0105001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7:0105001: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7:0105001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7:0105001: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7:0105001: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7:0105001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7:0105001: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7:0105001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7:0105001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7:0105001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7:0105001:3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7:0105001: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7:0105001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7:0105001: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7:0105001:3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7:0105001:3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7:0105001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7:0105001:3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7:0105001:3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7:0105001:3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7:0105001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7:0105001: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7:0105001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7:0105001: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7:0105001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7:0105001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7:0105001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7:0105001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7:0105001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7:0105001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7:0105001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7:0105001: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7:0105001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7:0105001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7:0105001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7:0105001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7:0105001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7:0105001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7:0105001: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7:0105001: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7:0105001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7:0105001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7:0105001: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7:0105001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7:0105001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7:0105001: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7:0105001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7:0105001: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7:0105001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7:0105001: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7:0105001: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7:0105001: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7:0105001: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7:0105001: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7:0105001: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7:0105001: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7:0105001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7:0105001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7:0105001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7:0105001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7:0105001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7:0105001: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7:0105001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7:0105001:4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7:0105001: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7:0105001: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7:0105001: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7:0105001: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7:0105001: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7:0105001: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7:0105001:4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7:0105001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7:0105001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7:0105001: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7:0105001:4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7:0105001: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7:0105001: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7:0105001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7:0105001: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7:0105001: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7:0105001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7:0105001: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7:0105001: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7:0105001:4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7:0105001:4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7:0105001:4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7:0105001: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7:0105001:4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7:0105001: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7:0105001:4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7:0105001: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7:0105001: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7:0105001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7:0105001: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7:0105001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7:0105001: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7:0105001:4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7:0105001: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7:0105001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7:0105001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7:0105001: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7:0105001: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7:0105001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7:0105001: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7:0105001: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7:0105001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7:0105001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7:0105001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7:0105001: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7:0105001:4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7:0105001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7:0105001:4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7:0105001: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7:0105001:4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7:0105001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7:0105001:4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7:0105001:4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7:0105001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7:0105001: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7:0105001:4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7:0105001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7:0105001:4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7:0105001:4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7:0105001:4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7:0105001:4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7:0105001:4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7:0105001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7:0105001:4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7:0105001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7:0105001: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7:0105001:4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7:0105001:4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7:0105001: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7:0105001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7:0105001:4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7:0105001:4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7:0105001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7:0105001: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7:0105001:4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7:0105001:4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7:0105001:4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7:0105001:4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7:0105001:4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7:0105001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7:0105001:4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7:0105001: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7:0105001:4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7:0105001: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7:0105001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7:0105001:4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7:0105001:4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7:0105001:4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7:0105001: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7:0105001:4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7:0105001:4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7:0105001:4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7:0105001: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7:0105001: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7:0105001: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7:0105001: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7:0105001: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7:0105001: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7:0105001: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7:0105001: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7:0105001:5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7:0105001: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7:0105001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7:0105001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7:0105001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7:0105001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7:0105001:5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7:0105001:5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7:0105001:5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7:0105001:5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7:0105001: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7:0105001:5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7:0105001:5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7:0105001:5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7:0105001: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7:0105001: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7:0105001: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7:0105001:5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7:0105001:5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7:0105001: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7:0105001:5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7:0105001:5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7:0105001:5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7:0105001:5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7:0105001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7:0105001: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7:0105001:5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7:0105001:5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7:0105001: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7:0105001: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7:0105001: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7:0105001:5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7:0105001: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7:0105001: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7:0105001:5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7:0105001:5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7:0105001:5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7:0105001:5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7:0105001: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7:0105001: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7:0105001: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7:0105001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7:0105001: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7:0105001:5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7:0105001:5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7:0105001:5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7:0105001: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7:0105001:5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7:0105001: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7:0105001: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7:0105001: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7:0105001: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7:0105001:5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7:0105001:5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7:0105001:5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7:0105001:5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7:0105001:5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7:0105001:5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7:0105001:5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7:0105001: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7:0105001:5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7:0105001:5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7:0105001:5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7:0105001:5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7:0105001: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7:0105001:5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7:0105001:5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7:0105001:5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7:0105001:5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7:0105001:5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7:0105001: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7:0105001: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7:0105001:5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7:0105001: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7:0105001: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7:0105001: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7:0105001: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7:0105001:5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7:0105001: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7:0105001: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7:0105001: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7:0105001: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7:0105001: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7:0105001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7:0105001: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7:0105001: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7:0105001: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7:0105001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7:0105001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7:0105001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7:0105001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7:0105001: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7:0105001: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7:0105001: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7:0105001: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7:0105001: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7:0105001: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7:0105001:6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7:0105001:6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7:0105001:6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7:0105001:6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7:0105001:6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7:0105001: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7:0105001: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7:0105001:6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7:0105001:6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7:0105001: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7:0105001:6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7:0105001: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7:0105001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7:0105001:6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7:0105001: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7:0105001:6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7:0105001:6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7:0105001:6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7:0105001:6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7:0105001:6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7:0105001:6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7:0105001: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7:0105001: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7:0105001:6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7:0105001:6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7:0105001: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7:0105001: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7:0105001: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7:0105001: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7:0105001: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7:0105001: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7:0105001:6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7:0105001: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7:0105001:6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7:0105001:6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7:0105001: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7:0105001:6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7:0105001:6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7:0105001: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7:0105001:6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7:0105001:6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7:0105001: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7:0105001: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7:0105001:6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7:0105001:6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7:0105001: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7:0105001: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7:0105001:6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7:0105001:6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7:0105001: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7:0105001:6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7:0105001:6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7:0105001:6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7:0105001:6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7:0105001:6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7:0105001:6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7:0105001:6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7:0105001:6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7:0105001:6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7:0105001: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7:0105001:6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7:0105001:6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7:0105001:6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7:0105001:6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7:0105001:6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7:0105001:6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7:0105001: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7:0105001:6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7:0105001:6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7:0105001: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7:0105001: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7:0105001:6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7:0105001:6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7:0105001:6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7:0105001:6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7:0105001: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7:0105001: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7:0105001: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7:0105001: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7:0105001:6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7:0105001:6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7:0105001:6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7:0105001: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7:0105001:6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7:0105001:6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7:0105001:6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7:0105001:6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7:0105001:6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7:0105001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7:0105001:6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7:0105001:6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7:0105001:6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7:0105001: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7:0105001: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7:0105001: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7:0105001:6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7:0105001:6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7:0105001:6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7:0105001:6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7:0105001: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7:0105001: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7:0105001:7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7:0105001:7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7:0105001: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7:0105001: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7:0105001: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7:0105001:7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7:0105001: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7:0105001:7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7:0105001: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7:0105001: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7:0105001:7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7:0105001: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7:0105001: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7:0105001: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7:0105001:7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7:0105001:7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7:0105001:7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7:0105001:7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7:0105001:7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7:0105001:7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7:0105001: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7:0105001:7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7:0105001:7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7:0105001:7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7:0105001:7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7:0105001:7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7:0105001: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7:0105001:7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7:0105001:7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7:0105001:7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7:0105001:7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7:0105001:7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7:0105001:7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7:0105001:7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7:0105001:7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7:0105001:7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7:0105001:7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7:0105001:7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7:0105001:7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7:0105001:7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7:0105001:7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7:0105001: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7:0105001:7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7:0105001: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7:0105001: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7:0105001:7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7:0105001:7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7:0105001: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7:0105001:7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7:0105001: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7:0105001:7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7:0105001:7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7:0105001:7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7:0105001:7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7:0105001: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7:0105001: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7:0105001:7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7:0105001:7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7:0105001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7:0105001: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7:0105001:7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7:0105001: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7:0105001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7:0105001: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7:0105001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7:0105001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7:0105001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7:0105001:7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7:0105001: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7:0105001:7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7:0105001:7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7:0105001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7:0105001: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7:0105001: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7:0105001: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7:0105001:7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7:0105001:7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7:0105001:7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7:0105001:7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7:0105001: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7:0105001: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7:0105001: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7:0105001: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7:0105001:7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7:0105001:7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7:0105001: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7:0105001: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7:0105001:7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7:0105001:7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7:0105001:7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7:0105001:7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7:0105001:7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7:0105001:7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7:0105001:7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7:0105001:7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7:0105001:7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7:0105001:7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7:0105001:7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7:0105001:7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7:0105001:8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7:0105001:8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7:0105001:8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7:0105001:8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7:0105001:8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7:0105001:8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7:0105001:8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7:0105001: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7:0105001:8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7:0105001:8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7:0105001:8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7:0105001: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7:0105001:8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7:0105001:8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7:0105001:8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7:0105001:8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7:0105001: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7:0105001:8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7:0105001:8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7:0105001: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7:0105001: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7:0105001:8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7:0105001:8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7:0105001:8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7:0105001:8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7:0105001: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7:0105001:8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7:0105001:8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7:0105001:8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7:0105001:8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7:0105001:8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7:0105001:9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7:0105001:9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7:0105001:9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7:0105001:9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7:0105001:9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7:0105001:9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7:0105001:9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7:0105001:9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7:0105001:9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7:0105001:9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7:0105001:9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7:0105001:9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7:0105001:9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7:0105001:9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7:0105001:9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7:0105001:9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7:0105001:9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7:0105001:9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7:0105001: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7:0105001:9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7:0105001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7:0105001:9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7:0105001:9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7:0105001:9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7:0105001:9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7:0105001:9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7:0105001:9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7:0105001: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7:0105001:9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7:0105001:9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7:0105001:9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7:0105002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7:0105002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7:0105002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7:0105002: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7:0105002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7:0105002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7:0105002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7:0105002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7:0105002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7:0105002: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7:0105002: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7:0105002: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7:0105002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7:0105002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7:0105002: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7:0105002: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7:0105002: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7:0105002: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7:0105002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7:0105002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7:0105002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7:0105002: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7:0105002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7:0105002: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7:0105002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7:0105002: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7:0105002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7:0105002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7:0105002: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7:0105002: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7:0105002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7:0105002:2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7:0105002: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7:0105002:2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7:0105002: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7:0105002:2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7:0105002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7:0105002:2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7:0105002: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7:0105002:2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7:0105002: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7:0105002:2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7:0105002: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7:0105002: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7:0105002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7:0105002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7:0105002: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7:0105002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7:0105002:2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7:0105002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7:0105002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7:0105002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7:0105002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7:0105002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7:0105002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7:0105002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7:0105002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7:0105002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7:0105002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7:0105002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7:0105002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7:0105002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7:0105002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7:0105002: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7:0105002: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7:0105002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7:0105002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7:0105002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7:0105002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7:0105002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7:0105002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7:0105002: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7:0105002:3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7:0105002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7:0105002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7:0105002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7:0105002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7:0105002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7:0105002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7:0105002: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7:0105002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7:0105002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7:0105002: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7:0105002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7:0105002:3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7:0105002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7:0105002: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7:0105002:3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7:0105002:3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7:0105002: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7:0105002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7:0105002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7:0105002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7:0105002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7:0105002: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7:0105002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7:0105002: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7:0105002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7:0105002: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7:0105002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7:0105002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7:0105002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7:0105002: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7:0105002: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7:0105002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7:0105002:3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7:0105002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7:0105002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7:0105002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7:0105002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7:0105002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7:0105002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7:0105002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7:0105002: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7:0105002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7:0105002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7:0105002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7:0105002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7:0105002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7:0105002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7:0105002: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7:0105002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7:0105002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7:0105002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7:0105002: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7:0105002: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7:0105002: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7:0105002: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7:0105002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7:0105002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7:0105002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7:0105002: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7:0105002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7:0105002:4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7:0105002: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7:0105002: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7:0105002: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7:0105002: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7:0105002:4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7:0105002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7:0105002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7:0105002: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7:0105002:4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7:0105002: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7:0105002: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7:0105002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7:0105002: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7:0105002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7:0105002: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7:0105002: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7:0105002:4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7:0105002:4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7:0105002: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7:0105002:4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7:0105002: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7:0105002:4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7:0105002: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7:0105002: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7:0105002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7:0105002: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7:0105002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7:0105002: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7:0105002:4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7:0105002: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7:0105002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7:0105002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7:0105002: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7:0105002: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7:0105002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7:0105002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7:0105002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7:0105002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7:0105002: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7:0105002:4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7:0105002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7:0105002: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7:0105002:4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7:0105002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7:0105002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7:0105002: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7:0105002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7:0105002:4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7:0105002:4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7:0105002:4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7:0105002:4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7:0105002:4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7:0105002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7:0105002: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7:0105002:4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7:0105002:4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7:0105002: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7:0105002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7:0105002:4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7:0105002:4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7:0105002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7:0105002: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7:0105002:4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7:0105002:4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7:0105002:4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7:0105002:4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7:0105002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7:0105002:4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7:0105002: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7:0105002:4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7:0105002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7:0105002:4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7:0105002: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7:0105002:4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7:0105002:4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7:0105002:4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7:0105002: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7:0105002: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7:0105002: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7:0105002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7:0105002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7:0105002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7:0105002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7:0105002:5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7:0105002:5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7:0105002: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7:0105002:5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7:0105002:5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7:0105002:5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7:0105002: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7:0105002: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7:0105002:5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7:0105002: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7:0105002:5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7:0105002:5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7:0105002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7:0105002: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7:0105002:5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7:0105002:5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7:0105002: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7:0105002: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7:0105002: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7:0105002:5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7:0105002: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7:0105002: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7:0105002:5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7:0105002:5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7:0105002:5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7:0105002: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7:0105002: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7:0105002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7:0105002: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7:0105002:5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7:0105002:5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7:0105002: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7:0105002:5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7:0105002: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7:0105002: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7:0105002: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7:0105002:5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7:0105002:5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7:0105002:5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7:0105002:5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7:0105002:5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7:0105002:5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7:0105002:5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7:0105002: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7:0105002:5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7:0105002:5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7:0105002:5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7:0105002: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7:0105002:5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7:0105002:5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7:0105002: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7:0105002:5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7:0105002: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7:0105002: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7:0105002: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7:0105002: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7:0105002:5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7:0105002: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7:0105002: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7:0105002: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7:0105002: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7:0105002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7:0105002: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7:0105002: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7:0105002: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7:0105002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7:0105002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7:0105002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7:0105002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7:0105002: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7:0105002: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7:0105002: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7:0105002: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7:0105002: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7:0105002:6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7:0105002:6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7:0105002:6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7:0105002:6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7:0105002:6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7:0105002: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7:0105002:6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7:0105002:6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7:0105002: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7:0105002:6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7:0105002: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7:0105002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7:0105002:6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7:0105002: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7:0105002:6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7:0105002:6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7:0105003:1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7:0105003:1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7:0105003:12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7:0105003:1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7:0105003:1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7:0105003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7:0105003: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7:0105003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7:0105003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7:0105003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7:0105003: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7:0105003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7:0105003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7:0105003: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7:0105003:6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7:0105003: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7:0105003: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7:0105003: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7:0105003:6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7:0105003:6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7:0105004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7:0105004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7:0105004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7:0105004: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7:0105005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7:0105005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7:0105006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9:0000000:1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9:0703001:17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9:0703001:1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9:0931001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9:2605001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9:2719001: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0:0000000:1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0:0000000:9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0:0107007:1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0:0202004: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0:0303002:1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0:0304001:1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0:0304001:1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0:0304001:1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0:0304001:1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0:0304001: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0:0304001:4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0:0304001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0:0304001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0:0304001:9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0:0304004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0:0304004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0:0304004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0:0304004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0:0304004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0:0304004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0:0304004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0:0304004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0:0304004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0:0304004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0:0304004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0:0304004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0:0304004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0:0304004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0:0304004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0:0304004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0:0304004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0:0304004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0:0304004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0:0304005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0:0304005:12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0:0304005:12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0:0304005:1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0:0304005:1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0:0304005:1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0:0304005:1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0:0304005:1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0:0304005:1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0:0304005:1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0:0304005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0:0304005:1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0:0304005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0:0304005:1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0:0304005:19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0:0304005:2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0:0304005:2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0:0304005:2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0:0304005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0:0304005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0:0304005:3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0:0304005: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0:0304005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0:0304005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0:0304005: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0:0304005: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0:0304005: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0:0304005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0:0304005:6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0:0402001: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0:0402001: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0:0402001:4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0:0402001:6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0:0402001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0:0402002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0:0402002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0:0402002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0:0402002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0:0402002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0:0402002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0:0402002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0:0402002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0:0402002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0:0402002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0:0402002: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0:0402002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0:0402002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0:0402002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0:0402002: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0:0402002: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0:0402002:2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0:0402002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0:0402002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0:0402002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0:0402002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0:0402002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0:0402002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0:0402002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0:0402002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0:0402002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0:0402002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0:0402002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0:0402002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0:0402002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0:0402002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0:0402002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0:0402002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0:0402004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0:0402004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0:0402004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0:0402004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0:0402004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0:0402004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0:0402004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0:0402004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0:0402004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0:0402004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0:0402004: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0:0402004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0:0402004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0:0402004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0:0402004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0:0402004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0:0402004:2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0:0402004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0:0402004: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0:0402004: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0:0402004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0:0402004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0:0402004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0:0402004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0:0402004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0:0402004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0:0402004: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0:0402004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0:0402004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0:0402004:4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0:0402004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0:0402004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0:0402004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0:0402004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0:0402004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0:0402004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0:0402004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0:0402004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0:0402004:7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0:0402004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0:0402004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0:0402004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0:0402004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0:0402004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0:0403001:2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1:0117003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2:0102001:2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2:0102001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2:0102013: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2:0102013:34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3:0118001: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4:0113003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5:0103005:4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6:0209003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7:0102002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7:0102002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7:0102043: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8:0107006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9:0000000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9:0000000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9:0000000: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9:0000000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9:0106002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9:0106002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9:0106002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9:0106002:6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9:0113001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9:011300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9:0113003: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9:0113003:5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9:0113003: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9:0113003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9:0113003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9:0113003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9:0113005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9:0113005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9:0201001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9:0201001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9:0201001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9:0201001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9:0201001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9:0201001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9:0201001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9:0201001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9:0201001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9:0201001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9:0201001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9:0201001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9:0201001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9:0201001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9:0201001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9:0201001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9:0201001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9:0201001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9:0201001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9:0201001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9:0201001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9:0201001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9:0201001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9:0201001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9:0201001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9:0201001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9:0201001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9:0201001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9:0201001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9:0201001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9:0201001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9:0201001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9:0201001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9:0201001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9:0201001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9:0201001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9:0201001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9:0201001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9:0201001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9:0201001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9:0201001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9:0201001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9:0201001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9:0201001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9:0201001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9:0201001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9:0201001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9:0201002:19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9:0201002:20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9:0201002:20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9:0201002:8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9:0201002:8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9:0201002: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9:0201003:7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9:0202001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9:0202001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9:0202001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9:0202001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9:0202001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9:0202001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9:0202001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9:0202001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9:0202001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9:0202001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9:0202001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9:0202001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9:0202001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9:0202001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9:0202001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9:0202001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9:0202001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9:0202001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9:0202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9:0202001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9:0202001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9:0202001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9:0202001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9:0202001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9:0202001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9:0202001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9:0202001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9:0202001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9:0202001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9:0202001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9:0202001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9:0202001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9:0202001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9:0202001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9:0202001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9:0202001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9:0202001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9:0202001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9:0202001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9:0202001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9:0202001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9:0202006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9:0202006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9:0202006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9:0202007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9:0202007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9:0202007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9:0202007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9:0202007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9:0202007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9:0202007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9:0202007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9:0202007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9:0202007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9:0202007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9:0202007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9:0202007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9:0202007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9:0202007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9:0202007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9:0203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9:0203001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9:020300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9:0203001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9:0203001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9:0203001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9:0203001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9:0203001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9:0203001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9:0203001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9:0203001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9:0203001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9:0203001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9:0203001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9:0203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9:0203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9:0204002: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9:0204002:9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9:0212009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9:0212009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9:0212009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9:0212009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9:0212009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9:0301017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9:0302025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9:0302025: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9:0302025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9:0302026:2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9:0302026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9:0302026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9:0302026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9:0302026: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0:0103040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0:1101025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1:0109048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1:0902003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3:0000000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3:0000000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3:0000000: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3:0000000: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3:0000000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3:0000000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3:0000000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3:0000000: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3:0000000:6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3:0101010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3:0101010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3:0103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3:0103001:6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3:0103001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3:0103004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3:020100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3:0201001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3:0201001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3:0201001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3:0201001:6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3:0201001:9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3:0201001:9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3:0203001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3:0203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3:0203002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3:0203002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3:0301001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3:0302001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3:0302001:9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3:0302001:9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3:0302001:9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3:0401004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3:0401004:4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3:0401004:4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3:0401004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3:0401004:4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3:0401004:48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3:0402001: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3:0403001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3:0403001: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3:0403001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3:0403001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3:0403001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3:0403001:2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3:0403001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3:0403001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3:0403002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3:0403002: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3:0403002: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3:0403002: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3:0403002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3:0403002: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3:0403002: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3:0403002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3:0403002: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3:0403002: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3:0403003:5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3:0403003: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3:0403004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3:0403004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3:0403004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3:0403004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3:0403004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3:0403004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3:0403004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3:0403004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3:0403004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3:0403005:1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3:0403005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3:0403007: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3:0403007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3:0403007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3:0403007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3:0403007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3:0403007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3:0403007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3:0403007: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3:0403007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3:0404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3:0404005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3:0601001: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3:0601001: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3:0601001: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3:0601001: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3:0601001:7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3:0601001:7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3:0601001: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3:0601001: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3:0601001:7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3:0601001:7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3:0601001:7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3:0601001:7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3:0601001:7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3:0601001:7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3:0601001:7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3:0601001:7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3:0601001:7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3:0601001:7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3:0601002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3:0601002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3:0601002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3:0601002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3:0601002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3:0601002: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3:0601002: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3:0601002:3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3:0601002: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3:0601002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3:0601002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3:0601002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3:0601002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3:0601002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3:0601002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3:0601002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3:0601002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3:0601002:3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3:0601002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3:0601002: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3:0601002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3:0601002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3:0601002: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3:0601002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3:0601002:3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3:0601002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3:0602001: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3:0602001: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3:0602001: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3:0602001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3:0602001: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3:0602001: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3:0602001: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3:0602001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3:0602001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3:0602001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3:0602001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3:0602001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3:0602002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3:0602002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3:0602003: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3:0602003: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3:0602003: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3:0602003: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3:0602003:5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3:0602003: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3:0602003: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3:0602003: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3:0602003: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3:0602003: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3:0602003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3:0602003: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3:0602003: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3:0602003: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3:0602003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3:0602003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3:0602003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3:0602003: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3:0602003: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3:0602003: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3:0602003: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3:0602003: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3:0602003: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3:0602003: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3:0602003:6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3:0602003:6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3:0602003:6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3:0602003:6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3:0602003:6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3:0602003: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3:0602003: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3:0602003:6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3:0602004: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3:0602004:6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3:0602004: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3:0602004: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3:0602004:6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3:0602004:6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3:0602004:6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3:0602004:6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3:0602004: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3:0602004: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3:0602004: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3:0602004: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3:0602004:6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3:0602004:6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3:0602004:6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3:0602004: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3:0602004:6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3:0602004:6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3:0602004:6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3:0602004:6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3:0602004:6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3:0602004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3:0602004:6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3:0602004:6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3:0602004:6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3:0602004: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3:0602004: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3:0602004: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3:0602004:6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3:0602004:6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3:0602004:6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3:0602004:6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3:0602004: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3:0602004: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3:0602004:7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3:0602004:7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3:0602004: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3:0602004: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3:0602004: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3:0602004:7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3:0602004: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3:0602004:7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3:0602004: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3:0602004: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3:0602004:7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3:0602004: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3:0602004: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3:0602004: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3:0603001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3:0603001:7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3:0603001: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3:0603001:7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3:0603001: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3:0603001:7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3:0603001: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3:0603001:7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3:0603001:7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3:0603001: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3:0603001:7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3:0603001: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3:0603001:7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3:0603001:7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3:0603001:7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3:0603001:7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3:0603001: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3:0603001: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3:0603001:7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3:0603001:7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3:0603001: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3:0603001:7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3:0603001: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3:0603001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3:0603001: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3:0603001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3:0603001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3:0603001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3:0603001:7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3:0603001: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3:0603001:7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3:0603001:7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3:0603001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3:0603001: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3:0603001: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3:0603001: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3:0603001:7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3:0603001:7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3:0603001:7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3:0603001:7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3:0603001: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3:0603002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3:0603002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3:0603002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3:0603002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3:0603002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3:0603002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3:0603002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3:0603002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3:0603002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3:0603002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3:0603002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3:0603003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3:0603003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3:0603003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3:0603003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3:0603003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3:0603003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3:0603003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3:0603003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3:0603003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3:0603003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3:0603003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3:0603003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3:0603003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3:0603003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3:0603003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3:0603003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3:0603003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3:0604001:1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3:0604001:14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3:0604001:14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3:0604001:14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3:0604001:1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3:0604001:1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3:0604001:1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3:0604001:1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3:0604001:1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3:0604001:1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3:0604001:1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3:0604001:1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3:0604001:15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3:0604001:1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3:0604001:1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3:0604001:1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3:0604001:1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3:0604001:1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3:0604001:15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3:0604001:15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3:0604001:15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3:0604001:15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3:070100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4:0101003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4:0101029:2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1T00:00:00" table:style-name="ce20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4:0401016:7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4:0401063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5:0102011:1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6:0000000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6:0000000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6:0000000: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6:0000000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6:0000000:4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6:0000000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6:0000000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6:0000000: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6:0101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6:0101001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6:0101001:1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6:0101001:15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6:0101001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6:0101001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6:0101001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6:0101001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6:0101001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6:0101001:39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6:0101001:4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6:0101001:4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6:0101001:4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6:0101001:4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6:0101001:4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6:0101001:4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6:0101001:4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6:0101001:4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6:0101001:4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6:0101001:4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6:0101001:4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6:0101001:4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6:0101001: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6:0101001: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6:0101001: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6:0101001: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6:0101001: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6:0101001: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6:0101001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6:0101001:6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6:0101001: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6:0101001: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6:0101001: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6:0101001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6:0101001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6:0101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6:0101001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6:0102001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6:010200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6:0102001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6:0102001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6:0102001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6:0102001:14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6:0102001:15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6:0102001:15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6:0102001:1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6:0102001:15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6:0102001:1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6:0102001:1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6:0102001:1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6:0102001:1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6:0102001:1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6:0102001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6:0102001:17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6:0102001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6:0102001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6:0102001: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6:0102001:2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6:0102001:2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6:0102001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6:0102001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6:0102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6:0102001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6:0102001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6:0102001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6:0102001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6:0102001:5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6:0102001:58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6:0102001:59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6:0102001:6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6:0102001:6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6:0102001:6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6:0102001:6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6:0102001:6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6:0102001:6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6:0102001:6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6:0102001:64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6:0102001:6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6:0102001:64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6:0102001:6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6:0102001:64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6:0102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6:0102001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6:020100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6:0201001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6:0201001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6:0201001: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6:0201001:1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6:0201001:1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6:0201001:1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6:0201001:1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6:0201001:1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6:0201001:1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6:0201001:15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6:0201001:1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6:0201001:1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6:0201001:15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6:0201001:15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6:0201001:15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6:0201001:1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6:0201001:15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6:0201001:1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6:0201001:1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6:0201001:15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6:0201001:1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6:0201001:1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6:0201001:15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6:0201001:1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6:0201001:15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6:0201001:15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6:0201001:15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6:0201001:15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6:0201001:15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6:0201001:15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6:0201001:1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6:0201001:1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6:0201001:1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6:0201001:1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6:0201001:1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6:0201001:1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6:0201001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6:0201001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6:0201001: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6:0201001: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6:0201001: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6:0201001: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6:0201001: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6:0201001: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6:0201001:2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6:0201001: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6:0201001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6:0201001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6:0201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6:0201001:3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6:0201001:3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6:0201001:3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6:0201001:3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6:0201001:39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6:0201001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6:0201001:40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6:0201001:40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6:0201001:40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6:0201001:40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6:0201001:4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6:0201001:4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6:0201001:4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6:0201001:4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6:0201001:4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6:0201001:43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6:0201001:4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6:0201001:4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6:0201001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6:0201001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6:0201001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6:0201001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6:0201001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6:0201001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6:0201001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6:0201001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6:0201001: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6:0201001:8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6:0201001:9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6:0201002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6:0201002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6:0201002:1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6:0201002:1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6:0201002:1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6:0201002:17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6:0201002:17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6:0201002:17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6:0201002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6:0201002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6:0201002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6:0201002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6:0201002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6:0201002:48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6:0201002:57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6:0201002:59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6:0201002:59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6:0201002:59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6:0201002:5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6:0201002:59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6:0201002:59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6:0201002:59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6:0201002:59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6:0201002:59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6:0201002:60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6:0201002:6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6:0201002:6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6:0201002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6:0201002:6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6:0201002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6:0201003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6:0201003:110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6:0201003:110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6:0201003:11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6:0201003:11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6:0201003:113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6:0201003:11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6:0201003:11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6:0201003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6:0201003:12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6:0201003:13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6:0201003:13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6:0201003:13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6:0201003:135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6:0201003:135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6:0201003:13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6:0201003:13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6:0201003:13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6:0201003:138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6:0201003:138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6:0201003:138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6:0201003:139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6:0201003:140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6:0201003:14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6:0201003:14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6:0201003:14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6:0201003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6:0201003:1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6:0201003:1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6:0201003: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6:0201003: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6:0201003:2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6:0201003:2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6:0201003:2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6:0201003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6:0201003:3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6:0201003:3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6:0201003:3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6:0201003:3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6:0201003:3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6:0201003:3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6:0201003:3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6:0201003:36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6:0201003:3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6:0201003:3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6:0201003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6:0201003:40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6:0201003:4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6:0201003:4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6:0201003:4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6:0201003:4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6:0201003:4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6:0201003:4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6:0201003:4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6:0201003:4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6:0201003:4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6:0201003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6:0201003:4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6:0201003:4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6:0201003:4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6:0201003:4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6:0201003:4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6:0201003:45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6:0201003:4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6:0201003:4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6:0201003:4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6:0201003:4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6:0201003:4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6:0201003:4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6:0201003:4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6:0201003:46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6:0201003:4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6:0201003:4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6:0201003:4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6:0201003:47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6:0201003: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6:0201003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6:0201003: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6:0201003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6:0201003: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6:0201003: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6:0201003: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6:0201003: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6:0201003: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6:0201003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6:0201003: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6:0201003: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6:0202002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6:0301001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6:0301001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6:0301001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6:0301001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6:0301001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6:0301001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6:0301001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6:0301001:14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6:0301001:14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6:0301001: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6:0301001:1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6:0301001: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6:0301001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6:0301001: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6:0301001: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6:0301001:18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6:0301001:18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6:0301001:18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6:0301001:18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6:0301001:18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6:0301001:19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6:0301001:19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6:0301001:19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6:0301001:19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6:0301001:198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6:0301001:198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6:0301001:199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6:0301001:199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6:0301001:199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6:0301001:199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6:0301001:199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6:0301001:199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6:0301001:199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6:0301001:199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6:0301001:199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6:0301001:199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6:0301001:199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6:0301001:199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6:0301001:199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6:0301001:199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6:0301001:199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6:0301001:199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6:0301001:199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6:0301001:199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6:0301001:19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6:0301001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6:0301001:20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6:0301001:20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6:0301001:2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6:0301001:20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6:0301001:20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6:0301001:2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6:0301001:20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6:0301001:20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6:0301001:208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6:0301001:20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6:0301001:208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6:0301001: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6:0301001:20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6:0301001:20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6:0301001:209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6:0301001:209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6:0301001:209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6:0301001:209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6:0301001:209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6:0301001:209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6:0301001:209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6:0301001:2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6:0301001:21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6:0301001:21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6:0301001:21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6:0301001:21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6:0301001:21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6:0301001:21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6:0301001:2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6:0301001:21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6:0301001:21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6:0301001:21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6:0301001:21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6:0301001:21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6:0301001:21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6:0301001:21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6:0301001:21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6:0301001:21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6:0301001:21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6:0301001:21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6:0301001:21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6:0301001:21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6:0301001:21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6:0301001:21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6:0301001:21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6:0301001:21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6:0301001:21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6:0301001:21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6:0301001: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6:0301001:2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6:0301001:21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6:0301001:2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6:0301001:21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6:0301001:21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6:0301001:2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6:0301001:216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6:0301001:21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6:0301001: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6:0301001:21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6:0301001:217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6:0301001:217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6:0301001:21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6:0301001:21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6:0301001:21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6:0301001:217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6:0301001:21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6:0301001:21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6:0301001:21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6:0301001:21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6:0301001:21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6:0301001:21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6:0301001:21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6:0301001:2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6:0301001:2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6:0301001:217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6:0301001:21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6:0301001:21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6:0301001:21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6:0301001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6:0301001:2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6:0301001:218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6:0301001:218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6:0301001:218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6:0301001:21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6:0301001:218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6:0301001:21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6:0301001:218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6:0301001:218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6:0301001:2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6:0301001:218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6:0301001:218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6:0301001:218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6:0301001:218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6:0301001:218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6:0301001:218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6:0301001:218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6:0301001:218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6:0301001:218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6:0301001:218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6:0301001:218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6:0301001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6:0301001:219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6:0301001:2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6:0301001:21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6:0301001:219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6:0301001:219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6:0301001:21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6:0301001:2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6:0301001:2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6:0301001:2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6:0301001:220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6:0301001:2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6:0301001:2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6:0301001:22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6:0301001:2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6:0301001:222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6:0301001:22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6:0301001:22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6:0301001:22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6:0301001: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6:0301001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6:0301001:2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6:0301001:23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6:0301001:2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6:0301001:2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6:0301001:2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6:0301001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6:0301001: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6:0301001:2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6:0301001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6:0301001:24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6:0301001:2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6:0301001:2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6:0301001:2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6:0301001:2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6:0301001:2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6:0301001:2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6:0301001:2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6:0301001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6:0301001:24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6:0301001:2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6:0301001:2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6:0301001:2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6:0301001:247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6:0301001:24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6:0301001:24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6:0301001:248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6:0301001:248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6:0301001:24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6:0301001:2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6:0301001:2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6:0301001:2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6:0301001:2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6:0301001:2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6:0301001:250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6:0301001:250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6:0301001:2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6:0301001:250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6:0301001:250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6:0301001: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6:0301001:2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6:0301001:25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6:0301001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6:0301001:25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6:0301001:2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6:0301001:25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6:0301001:25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6:0301001:25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6:0301001:25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6:0301001:2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6:0301001:25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6:0301001:258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6:0301001:259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6:0301001:25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6:0301001:259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6:0301001:259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6:0301001:25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6:0301001:259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6:0301001:259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6:0301001:26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6:0301001:2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6:0301001:263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6:0301001:26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6:0301001:26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6:0301001:26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6:0301001:2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6:0301001:26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6:0301001:264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6:0301001:2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6:0301001:265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6:0301001:26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6:0301001:26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6:0301001:26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6:0301001: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6:0301001:26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6:0301001:26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6:0301001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6:0301001:270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6:0301001:27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6:0301001:2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6:0301001:27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6:0301001:270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6:0301001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6:0301001:27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6:0301001:27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6:0301001:27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6:0301001:27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6:0301001:27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6:0301001:27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6:0301001:27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6:0301001:2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6:0301001:27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6:0301001:27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6:0301001:2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6:0301001:274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6:0301001:27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6:0301001:27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6:0301001:275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6:0301001:2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6:0301001:279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6:0301001:280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6:0301001:28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6:0301001:280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6:0301001:28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6:0301001:28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6:0301001:28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6:0301001:28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6:0301001:28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6:0301001:28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6:0301001:28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6:0301001:28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6:0301001:28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6:0301001:28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6:0301001:28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6:0301001:28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6:0301001:28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6:0301001:28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6:0301001:28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6:0301001:28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6:0301001:28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6:0301001:28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6:0301001:28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6:0301001:28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6:0301001:28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6:0301001:28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6:0301001:28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6:0301001:28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6:0301001:28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6:0301001:28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6:0301001:28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6:0301001:28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6:0301001:28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6:0301001:28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6:0301001:28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6:0301001:28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6:0301001:28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6:0301001:28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6:0301001:28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6:0301001:28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6:0301001:28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6:0301001:28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6:0301001:28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6:0301001:28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6:0301001:28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6:0301001:287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6:0301001:288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6:0301001:28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6:0301001:288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6:0301001:288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6:0301001:288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6:0301001:288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6:0301001:28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6:0301001:288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6:0301001:288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6:0301001:289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6:0301001:289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6:0301001:289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6:0301001:28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26:0301001:289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26:0301001:289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26:0301001:289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26:0301001:289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26:0301001:29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26:0301001:29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26:0301001:290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26:0301001:29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26:0301001:290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26:0301001:290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26:0301001:290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26:0301001:290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26:0301001:290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26:0301001:29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26:0301001:29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26:0301001:29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26:0301001:29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26:0301001:29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26:0301001:29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26:0301001:29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26:0301001:29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26:0301001:29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26:0301001:29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26:0301001:29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26:0301001:292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26:0301001:29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26:0301001:29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26:0301001:29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26:0301001:29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26:0301001:29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26:0301001:29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26:0301001:29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26:0301001:29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26:0301001:29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26:0301001:29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26:0301001:29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26:0301001:29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26:0301001:29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26:0301001:29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26:0301001:29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26:0301001:296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26:0301001:298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26:0301001:298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26:0301001:298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26:0301001:298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26:0301001:298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26:0301001:29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26:0301001:299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26:0301001:299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26:0301001:299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26:0301001:29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26:0301001:299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26:0301001:299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26:0301001:299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26:0301001:29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26:0301001:299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26:0301001:299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26:0301001:299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26:0301001:299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26:0301001:29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26:0301001:300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26:0301001:30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26:0301001:30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26:0301001:300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26:0301001:300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26:0301001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26:0301001: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26:0301001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26:0301001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26:0301001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26:0301001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26:0301001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26:0301001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26:0301001: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26:0301001: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26:0301001: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26:0301001: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26:0301001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26:0301001:4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26:0301001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26:0301001: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26:0301001: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26:0301001: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26:0301001:5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26:0301001:5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26:0301001: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26:0301001: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26:0301001: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26:0301001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26:0301001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26:0301001: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26:0301001: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26:0301001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26:0301001:7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26:0301001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26:0301001:7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26:0301001:7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26:0301001:7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26:0301001:7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26:0301001:7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26:0301001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26:0301001: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26:0301001:8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26:0301001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26:0301001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26:0301002:1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26:0301002:19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26:0301002:19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26:0301002:19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26:0301002:1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26:0301002:20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26:0301002:20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26:0301002:20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26:0301002:20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26:0301002:2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26:0301002:20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26:0301002:2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26:0301002:2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26:0301002:2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26:0301002:2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26:0301002:2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26:0301002:4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26:0301002:4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26:0301002:4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26:0301002:4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26:0301002:44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26:0301002:4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26:0301002:4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26:0301002:4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26:0301002:4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26:0301002:44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26:0301002:44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26:0301002:4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26:0301002:5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26:0301002:5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26:0301002:5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26:0301002:5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26:0301002:5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26:0301002:56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26:0301002:56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26:0301002:5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26:0301002:5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26:0301002:57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26:0401001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26:0401001:10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26:0401001:10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26:0401001:10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26:0401001:10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26:0401001:10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26:0401001:10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26:0401001:10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26:0401001:10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26:0401001:10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26:0401001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26:0401001:10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26:0401001:10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26:0401001:10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26:0401001:10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26:0401001:10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26:0401001:10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26:0401001:10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26:0401001:10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26:0401001:10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26:0401001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26:0401001:10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26:0401001:10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26:0401001:10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26:0401001:10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26:0401001:10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26:0401001:10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26:0401001:10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26:040100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26:0401001:1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26:0401001:10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26:0401001:10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26:0401001:10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26:0401001:10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26:0401001:10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26:0401001:10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26:0401001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26:0401001:1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26:0401001:10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26:0401001:10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26:0401001:1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26:0401001:10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26:0401001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26:0401001:10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26:0401001:10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26:0401001:10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26:0401001:10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26:0401001:1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26:0401001:10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26:0401001:1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26:0401001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26:0401001:1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26:0401001:10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26:0401001:10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26:0401001:10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26:0401001:10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26:0401001:10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26:0401001:10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26:0401001:10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26:0401001:1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26:0401001:10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26:0401001:1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26:0401001:1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26:0401001:1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26:0401001:1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26:0401001:1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26:0401001:1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26:0401001:1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26:0401001:1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26:0401001:1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26:0401001:1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26:0401001:1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26:0401001:1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26:0401001:1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26:0401001:1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26:0401001:1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26:0401001:1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26:0401001:1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26:0401001:1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26:0401001:1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26:0401001:1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26:0401001:1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26:0401001:1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26:0401001:1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26:0401001:1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26:0401001:1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26:0401001:1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26:0401001:1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26:0401001:11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26:0401001:1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26:0401001:1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26:0401001:1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26:0401001:1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26:0401001:1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26:0401001:1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26:0401001:1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26:0401001:1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26:0401001:1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26:0401001:1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26:0401001:11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26:0401001:1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26:0401001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26:0401001:1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26:0401001:1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26:0401001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26:0401001:1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26:0401001:1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26:0401001:1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26:0401001:1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26:0401001:1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26:0401001:1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26:0401001:1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26:0401001:1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26:0401001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26:0401001:1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26:0401001:1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26:0401001:1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26:0401001:1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26:0401001:1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26:0401001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26:0401001:1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26:0401001:1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26:0401001:1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26:0401001:1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26:0401001:1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26:0401001:1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26:0401001:12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26:0401001:1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26:0401001:1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26:0401001:1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26:0401001:1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26:0401001:1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26:0401001:12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26:0401001:125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26:0401001:12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26:0401001:12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26:0401001:12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26:0401001:12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26:0401001:12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26:0401001:1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26:0401001:12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26:0401001:126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26:0401001:12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26:0401001:12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26:0401001:126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26:0401001:12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26:0401001:12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26:0401001:12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26:0401001:1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26:0401001:12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26:0401001:1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26:0401001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26:0401001:1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26:0401001:12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26:0401001:1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26:0401001:1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26:0401001:1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26:0401001:128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26:0401001:1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26:0401001:128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26:0401001:128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26:0401001:129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26:0401001:12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26:0401001:129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26:0401001:129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26:0401001:129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26:0401001:12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26:0401001:129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26:0401001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26:0401001: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26:0401001:1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26:0401001:130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26:0401001:1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26:0401001:130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26:0401001:13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26:0401001:13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26:0401001:13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26:0401001:1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26:0401001:13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26:0401001:13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26:0401001:13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26:0401001:13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26:0401001:13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26:0401001:1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26:0401001:13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26:0401001:13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26:0401001:13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26:0401001:1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26:0401001:1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26:0401001:1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26:0401001:1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26:0401001:1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26:0401001:1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26:0401001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26:0401001:1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26:0401001:1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26:0401001:1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26:0401001:1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26:0401001:1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26:0401001:1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26:0401001:1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26:0401001:14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26:0401001:1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26:0401001:14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26:0401001:14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26:0401001:14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26:0401001:14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26:0401001:14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26:0401001:14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26:0401001:142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26:0401001:14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26:0401001:14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26:0401001:1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26:0401001:14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26:0401001:14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26:0401001:14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26:0401001:14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26:0401001:1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26:0401001:14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26:0401001:1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26:0401001:14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26:0401001:144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26:0401001:144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26:0401001:144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26:0401001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26:0401001:14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26:0401001:14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26:0401001:14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26:0401001:14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26:0401001:14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26:0401001:1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26:0401001:14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26:0401001:1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26:0401001:146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26:0401001:14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26:0401001:147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26:0401001:1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26:0401001:14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26:0401001:14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26:0401001:1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26:0401001:14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26:0401001:148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26:0401001:148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26:0401001:148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26:0401001:148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26:0401001:14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26:0401001:148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26:0401001:14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26:0401001:148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26:0401001:148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26:0401001:149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26:0401001:1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26:0401001:149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26:0401001:14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26:0401001:149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26:0401001:14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26:0401001:149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26:0401001:1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26:0401001:149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26:0401001:149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26:0401001:149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26:0401001:149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26:0401001:149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26:0401001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26:0401001:150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26:0401001:150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26:0401001:150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26:0401001:150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26:0401001:150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26:0401001:150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26:0401001:150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26:0401001:150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26:0401001:15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26:0401001:150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26:0401001:150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26:0401001:150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26:0401001:150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26:0401001:15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26:0401001:15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26:0401001:15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26:0401001:15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26:0401001:15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26:0401001:15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26:0401001:1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26:0401001:15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26:0401001:1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26:0401001:15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26:0401001:15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26:0401001: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26:0401001:15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26:0401001:15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26:0401001:15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26:0401001:15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26:0401001:15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26:0401001:15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26:0401001:15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26:0401001:15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26:0401001:15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26:0401001:15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26:0401001:15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26:0401001:15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26:0401001:15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26:0401001:15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26:0401001:15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26:0401001:1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26:0401001:15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26:0401001:15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26:0401001:153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26:0401001:15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26:0401001:15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26:0401001:153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26:0401001:153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26:0401001:15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26:0401001:15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26:0401001:15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26:0401001:1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26:0401001:15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26:0401001:15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26:0401001:15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26:0401001:15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26:0401001:15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26:0401001:15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26:0401001:15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26:0401001:1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26:0401001:15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26:0401001:154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26:0401001:15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26:0401001:15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26:0401001:15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26:0401001:154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26:0401001:15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26:0401001:15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26:0401001:1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26:0401001:15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26:0401001:1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26:0401001:1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26:0401001:1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26:0401001:15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26:0401001:15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26:0401001:15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26:0401001:15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26:0401001:15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26:0401001:15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26:0401001:156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26:0401001:15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26:0401001:15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26:0401001:156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26:0401001:15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26:0401001:15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26:0401001:15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26:0401001:15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26:0401001:157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26:0401001:157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26:0401001:157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26:0401001:157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26:0401001:1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26:0401001:157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26:0401001:15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26:0401001:15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26:0401001:15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26:0401001:157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26:0401001:15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26:0401001:15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26:0401001:15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26:0401001:15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26:0401001:15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26:0401001:15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26:0401001:15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26:0401001:15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26:0401001:1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26:0401001:157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26:0401001:157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26:0401001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26:0401001:158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26:0401001:158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26:0401001:158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26:0401001:158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26:0401001:15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26:0401001:158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26:0401001:15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26:0401001:158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26:0401001:158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26:0401001:158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26:0401001:158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26:0401001:158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26:0401001:15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26:0401001:15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26:0401001:158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26:0401001:15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26:0401001:15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26:0401001:158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26:0401001:158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26:0401001:15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26:0401001:158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26:0401001:158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26:0401001:158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26:0401001:158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26:0401001:158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26:0401001:158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26:0401001:1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26:0401001:1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26:0401001:1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26:0401001: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26:0401001:1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26:0401001: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26:0401001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26:0401001: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26:0401001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26:0401001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26:0401001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26:0401001: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26:0401001:1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26:0401001: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26:0401001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26:0401001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26:0401001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26:0401001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26:0401001: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26:0401001: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26:0401001: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26:0401001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26:0401001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26:0401001: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26:0401001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26:0401001: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26:0401001: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26:0401001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26:0401001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26:0401001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26:0401001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26:0401001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26:0401001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26:0401001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26:0401001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26:0401001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26:0401001:2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26:0401001: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26:0401001: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26:0401001:2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26:0401001: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26:0401001:2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26:0401001: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26:0401001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26:0401001:2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26:0401001: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26:0401001: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26:0401001:2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26:0401001: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26:0401001:2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26:0401001: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26:0401001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26:0401001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26:0401001: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26:0401001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26:0401001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26:0401001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26:0401001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26:0401001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26:0401001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26:0401001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26:0401001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26:0401001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26:0401001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26:0401001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26:0401001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26:0401001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26:0401001: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26:0401001: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26:0401001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26:0401001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26:0401001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26:0401001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26:0401001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26:0401001: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26:0401001: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26:0401001: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26:0401001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26:0401001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26:0401001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26:0401001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26:0401001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26:0401001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26:0401001:3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26:0401001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26:0401001: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26:0401001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26:0401001: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26:0401001:3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26:0401001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26:0401001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26:0401001: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26:0401001: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26:0401001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26:0401001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26:0401001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26:0401001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26:0401001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26:0401001: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26:0401001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26:0401001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26:0401001:4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26:0401001:5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26:0401001: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26:0401001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26:0401001: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26:0401001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26:0401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26:0401001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26:0401001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26:0401001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26:0401001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26:0401001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26:0401001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26:0401001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26:0401001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26:0401001:9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26:0401001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26:0401001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26:0401001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26:0401001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26:0401001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26:0401001:9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26:0401001:9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26:0401001:9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26:0401001:9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26:0401001:9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26:0401001:9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26:0401001:9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26:040100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26:0401003:3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26:0401003:3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26:0401004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26:0401004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26:0401004:2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26:0401004: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26:0401004:78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26:0401004:78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26:0401004:8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26:0401004:8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26:0401004:88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26:0401005:10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26:0401005:10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26:0401005:10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26:0401005:10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26:0401005:10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26:0401005:10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26:0401005:10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26:0401005:1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26:0401005:1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26:0401005:1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26:0401005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26:0401005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26:0401005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26:0401005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26:0401005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26:0401005:3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26:0401005:39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26:0401005:3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26:0401005:4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26:0401005:4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26:0401005:4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26:0401005:4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26:0401005:47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26:0401005:48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26:0401005:48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26:0401005:48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26:0401005:50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26:0401005:50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26:0401005:50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26:0401005:50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26:0401005:50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26:0401005:50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26:0401005:50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26:0401005:50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26:0401005:50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26:0401005:50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26:0401005:5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26:0401005:5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26:0401005:5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26:0401005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26:0401005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26:0401005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26:0401005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26:0401005:9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26:0401005: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26:0401005:9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26:0401005:9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26:0401005:9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26:0401005:9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26:0401005:9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26:0401005: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26:0401005:9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26:0401005:9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26:0401005: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26:0401005:9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26:0401005:9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26:0401005:9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26:0401005:9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27:0000000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27:0101003:1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27:0101003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27:0101003:2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27:0101003:2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27:0101003:2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27:0101003:2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27:0101003:2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27:0101004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27:0101006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27:0101008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27:0101008: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27:0101008:7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27:0101009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27:0101009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27:0102002: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27:0102002: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27:0102002: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27:0102002: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27:0102002: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27:0102002: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27:0102002: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27:0102002: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27:0102002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27:0102002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27:0102002: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27:0102002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27:0102002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27:0102002: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27:0102002: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27:0102002: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27:0102002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27:0102002: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27:0102002: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27:0102002: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27:0102002: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27:0102002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27:0102002: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27:0102002: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27:0102002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27:0102002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27:0102002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27:0102002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27:0102002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27:0102002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27:0102003:18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27:0102003:20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27:0102003:2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27:0102003:8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27:0102003: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27:0102003: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27:0102003:8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27:0102003:8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27:0102003:8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27:0102003:8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27:0102003: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27:0102003:8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27:0102003:8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27:0102003:8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27:0102003:8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27:0102003:8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27:0102003:8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27:0102003:8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27:0102003:8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27:0102003:8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27:0102003: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27:0102003:8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27:0102003:8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27:0102003:8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27:0102003:8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27:0102003: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27:0102003:8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27:0102003:8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27:0102003:8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27:0102003:8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27:0102003:8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27:0102003:8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27:0102003:8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27:0102003: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27:0102003:8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27:0102003:8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27:0102003:8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27:0102003:8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27:0102003:8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27:0102003:8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27:0102003:8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27:0102003:8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27:0102003:8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27:0102003: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27:0102003:8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27:0102003:8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27:0102003:8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27:0102003:8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27:0102003: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27:0102003:8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27:0102003:8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27:0102003:8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27:0102003:8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27:0102003: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27:0102003:8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27:0102003:8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27:0102003:8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27:0102003:8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27:0102003:8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27:0103001: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27:0103001:9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27:010300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27:0103002:6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27:0103004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27:0103005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27:0103008: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27:0103008: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27:0103008: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27:0103009:1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27:0103009:1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27:0103009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27:0103010: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27:0104001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27:0104002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27:0104002:1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27:0104002:1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27:0104002:1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27:0104002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27:0104002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27:0104002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27:0104003:1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27:0104003: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27:0104003:50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27:0104003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27:0104003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27:0104003:7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27:0104003:8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27:0104003:9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27:0104003:9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27:0104005:1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27:0104005:1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27:0104005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27:0104005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27:0104005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27:0104008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27:010500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27:0105001:1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27:0105001:1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27:0105001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27:0105001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27:0105001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27:0105001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27:0105001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27:0105001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27:0105001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27:0105001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27:0105001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27:0105001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27:0105005: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27:0105006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27:0105007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28:2002002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29:0103006: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0:0101001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0:0103010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30:0103022: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30:0104058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30:0203003: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30:0207010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30:0207030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30:0207030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30:0209008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30:021000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30:0210002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30:0210002: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30:0210002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30:0211008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30:0219009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30:0227002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30:0303090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30:0303090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30:0415008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30:0506009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31:0107050:2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31:0107050:5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31:0112012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31:0301001:1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32:0103015:125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33:0000000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33:0000000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33:0000000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33:0000000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33:0000000: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33:0000000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33:0000000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33:0000000: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33:0000000: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33:0101002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33:0101003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33:0101003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33:0101003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33:0101003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33:0101003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33:0101003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33:0101003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33:0101008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33:0101010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33:0102003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33:0102003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33:0102009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33:0102014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33:0102015: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33:0102015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33:0102015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33:0102017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33:0102017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33:0102017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33:0102017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33:0102017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33:0102017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33:0102017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33:0103003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33:0103003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33:0103005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33:0103008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33:0103009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33:0103009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33:0103010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33:0103011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33:0103014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33:0103014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33:0103014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33:0103014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33:0103014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33:0103015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33:0103015: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33:0103016:10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33:0103016:10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33:0103016:10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33:0103016:10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33:0103016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33:0103016:10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33:0103016:10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33:0103016:10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33:0103016:10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33:0103016:10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33:0103016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33:0103016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33:0103016:1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33:0103016:1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33:0103016:1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33:0103016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33:0103016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33:0103016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33:0103016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33:0103016: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33:0104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33:0104001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33:0104001: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33:0104001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33:0104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33:0104002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33:0104002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33:0104003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33:0104003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33:0104005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33:0104005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33:0104010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33:0104010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33:0104012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33:0104016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33:010500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33:0105002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33:0105002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33:0105002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33:0105002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33:0105002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33:0105002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33:0105002:5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33:0105002: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33:0105002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33:0105002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33:0105005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33:0105007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35:0105001:9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36:0101001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36:0101003:158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36:0102002:7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36:0103001:19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36:0103001:3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36:0103001:4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36:0103001:5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6:0103002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6:0201002:9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6:0202002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7:0102002:9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8:0101002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9:0000000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9:0000000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9:0000000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9:0000000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9:0000000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9:0000000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9:0000000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9:0000000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9:0000000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9:0000000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9:0000000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9:0000000: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9:0000000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9:0000000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9:0000000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9:0000000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9:0000000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9:0000000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9:0101002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9:0101003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9:0101003: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9:0101004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9:0101004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9:0101004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9:0101004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9:0101004: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9:0101004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9:0101004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9:0101004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9:0101004: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9:0101004: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9:0101004:4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9:0101004:4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9:0101004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9:0101004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9:0203001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9:0203001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9:0204001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9:0204001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9:0301002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9:0301002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9:0301002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9:0301002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9:0301002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9:0301002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9:0301002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9:0301002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9:0301002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9:0301002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9:0301002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9:0301002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9:0301002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9:0301002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9:0301002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9:0301002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9:0301002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9:0301003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9:0301003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9:0301003: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9:0301003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9:0301003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9:0301003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9:0301003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9:0301003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9:0301003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9:0301003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9:0301003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9:0301003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9:0301003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9:0301003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9:0301004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9:0301004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9:0301004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9:0301004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9:0301004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9:0301004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9:0301004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9:0301004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9:0301004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9:0301004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9:0302001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9:0302001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9:0302001: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9:0302001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9:0302002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9:0302002: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9:0302002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9:0302002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9:0302002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9:0302002: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9:0302002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9:0302002: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9:0302002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9:0302002:1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9:0302002: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9:0302002: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9:0302002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9:0302002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9:0302002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9:0302002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9:0302002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9:0302002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9:0302002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9:0302002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9:0302002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9:0302002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9:0302002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9:0302002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9:0302002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9:0302002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9:0302002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9:0302003:1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9:0304002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9:0304002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9:0304002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9:0304003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9:0304003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9:0401001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9:0401001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9:0401001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9:0401001:1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9:0401001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9:0401001: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9:0401001:1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9:0401001: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9:0401001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9:0401001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9:0401001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9:0401001: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9:0401001: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9:0401001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9:0401001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9:0401001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9:0401001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9:0401001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9:0401001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9:0401001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9:0401001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9:0401001: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9:0401001: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9:0401001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9:0401001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9:0401001: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9:0401001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9:0401001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9:0401001: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9:0401001: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9:0401001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9:0401001: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9:0401001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9:0401001:2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9:0401001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9:0401001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9:0401001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9:0401001:2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9:0401001: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9:0401001: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9:0401001: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9:0401001: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9:0401001:2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9:0401001: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9:0401001:2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9:0401001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9:0401001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9:0401001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9:0401001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9:0401001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9:0401001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9:0401001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9:0401001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9:0401001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9:0401001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9:0401001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9:0401001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9:0401001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9:0401001: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9:0401001: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9:0401001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9:0401001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9:0401001: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9:0401001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9:0401001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9:0401001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9:0401001: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9:0401001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9:0401001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9:0401001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9:0401001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9:0401001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9:0401001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9">
            <text:p>42:39:0401001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9">
            <text:p>42:39:0401001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9">
            <text:p>42:39:0401001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9">
            <text:p>42:39:0401001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9">
            <text:p>42:39:0401001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9">
            <text:p>42:39:0401001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9">
            <text:p>42:39:0401001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9">
            <text:p>42:39:0401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9">
            <text:p>42:39:0401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9">
            <text:p>42:39:0401006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9">
            <text:p>42:39:0406001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9">
            <text:p>42:39:0406001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9">
            <text:p>42:39:0406001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9">
            <text:p>42:39:0406001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9">
            <text:p>42:39:0406001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9">
            <text:p>42:39:040700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9">
            <text:p>42:39:0407001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9">
            <text:p>42:39:0407001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9">
            <text:p>42:39:0501001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9">
            <text:p>42:39:0501001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9">
            <text:p>42:39:0501001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9">
            <text:p>42:39:0501001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9">
            <text:p>42:39:0501001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9">
            <text:p>42:39:0501008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9">
            <text:p>42:39:0503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9">
            <text:p>42:39:0503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9">
            <text:p>42:39:0603001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9">
            <text:p>42:39:0603001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9">
            <text:p>42:39:0603001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9">
            <text:p>42:39:0603001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9">
            <text:p>42:39:060300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9">
            <text:p>42:39:0603001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9">
            <text:p>42:39:0603001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9">
            <text:p>42:39:0603001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9">
            <text:p>42:39:0603001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9">
            <text:p>42:39:0603001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9">
            <text:p>42:39:0603001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9">
            <text:p>42:39:0603001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9">
            <text:p>42:39:0603001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9">
            <text:p>42:39:0603001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9">
            <text:p>42:39:0603001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9">
            <text:p>42:39:0603001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9">
            <text:p>42:39:0603001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9">
            <text:p>42:39:0603001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9">
            <text:p>42:39:0603001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9">
            <text:p>42:39:0603001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9">
            <text:p>42:39:0603001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9">
            <text:p>42:39:0603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9">
            <text:p>42:39:0603001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9">
            <text:p>42:39:0603001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9">
            <text:p>42:39:0603001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9">
            <text:p>42:39:0603001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9">
            <text:p>42:39:0603001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9">
            <text:p>42:39:0603001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9">
            <text:p>42:39:0603001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9">
            <text:p>42:39:0603001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9">
            <text:p>42:39:0603001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9">
            <text:p>42:39:0603001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9">
            <text:p>42:39:0603001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9">
            <text:p>42:39:0603001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9">
            <text:p>42:39:0603001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9">
            <text:p>42:39:0603001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9">
            <text:p>42:39:0603001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9">
            <text:p>42:39:0603001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9">
            <text:p>42:39:0603001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9">
            <text:p>42:39:0603001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9">
            <text:p>42:39:0603001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9">
            <text:p>42:39:0603001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9">
            <text:p>42:39:0603001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9">
            <text:p>42:39:0603001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9">
            <text:p>42:39:0603001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9">
            <text:p>42:39:0604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9">
            <text:p>42:39:0604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9">
            <text:p>42:39:0604003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9">
            <text:p>42:39:0604003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965C9CAF0DD7A3B0D507E49FDC09F7FCA23901D4BCB7DD82A6BDF8607AC56C1E3519296E544C4BF9E2A3D9AE9A7A399E11D772619356CF4E322620FFC1F3A4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93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31T06:31:04Z</dc:date>
  </office:meta>
</office:document-meta>
</file>