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5</text:p>
          </table:table-cell>
          <table:table-cell table:style-name="ce6"/>
          <table:table-cell table:style-name="ce3"/>
          <table:table-cell office:value-type="date" office:date-value="2023-08-31T00:00:00" table:style-name="ce9">
            <text:p>31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1302001:2285</text:p>
          </table:table-cell>
          <table:table-cell office:value-type="float" office:value="37412.5" table:style-name="ce18">
            <text:p>37412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000000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2:0102008: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00E4F59110C93A8E84DD767CFC66E7E0C9CF6BC14C2FC5FE6FF9BD5295A9090475DF5E4994B34828010CBFB2F0B4F8EE33B81B179E12CB65AE6275632F27411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31T06:42:03Z</dc:date>
  </office:meta>
</office:document-meta>
</file>