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6</text:p>
          </table:table-cell>
          <table:table-cell table:style-name="ce6"/>
          <table:table-cell table:style-name="ce3"/>
          <table:table-cell office:value-type="date" office:date-value="2023-08-31T00:00:00" table:style-name="ce9">
            <text:p>31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5">
            <text:p>14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08" table:style-name="ce5">
            <text:p>3 40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15</text:p>
          </table:table-cell>
          <table:table-cell office:value-type="float" office:value="20077651.940000001" table:style-name="ce18">
            <text:p>20077651,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7003:260</text:p>
          </table:table-cell>
          <table:table-cell office:value-type="float" office:value="216821.75" table:style-name="ce18">
            <text:p>216821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20001:1803</text:p>
          </table:table-cell>
          <table:table-cell office:value-type="float" office:value="564971.04" table:style-name="ce18">
            <text:p>564971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1164</text:p>
          </table:table-cell>
          <table:table-cell office:value-type="float" office:value="512821.26" table:style-name="ce18">
            <text:p>512821,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000000:150</text:p>
          </table:table-cell>
          <table:table-cell office:value-type="float" office:value="10613309.439999999" table:style-name="ce18">
            <text:p>10613309,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4002:1011</text:p>
          </table:table-cell>
          <table:table-cell office:value-type="float" office:value="70000" table:style-name="ce18">
            <text:p>70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18:9</text:p>
          </table:table-cell>
          <table:table-cell office:value-type="float" office:value="170104" table:style-name="ce18">
            <text:p>170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21:257</text:p>
          </table:table-cell>
          <table:table-cell office:value-type="float" office:value="58913.120000000003" table:style-name="ce18">
            <text:p>58913,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9001:3313</text:p>
          </table:table-cell>
          <table:table-cell office:value-type="float" office:value="393750" table:style-name="ce18">
            <text:p>3937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3:1549</text:p>
          </table:table-cell>
          <table:table-cell office:value-type="float" office:value="104376" table:style-name="ce18">
            <text:p>104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3:1550</text:p>
          </table:table-cell>
          <table:table-cell office:value-type="float" office:value="253692" table:style-name="ce18">
            <text:p>253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1001:3186</text:p>
          </table:table-cell>
          <table:table-cell office:value-type="float" office:value="31912.23" table:style-name="ce18">
            <text:p>31912,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0001:3489</text:p>
          </table:table-cell>
          <table:table-cell office:value-type="float" office:value="517740" table:style-name="ce18">
            <text:p>5177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0001:3490</text:p>
          </table:table-cell>
          <table:table-cell office:value-type="float" office:value="514912.32" table:style-name="ce18">
            <text:p>514912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7003:1204</text:p>
          </table:table-cell>
          <table:table-cell office:value-type="float" office:value="110955.6" table:style-name="ce18">
            <text:p>110955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7003:1211</text:p>
          </table:table-cell>
          <table:table-cell office:value-type="float" office:value="108540.6" table:style-name="ce18">
            <text:p>108540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814</text:p>
          </table:table-cell>
          <table:table-cell office:value-type="float" office:value="1301.04" table:style-name="ce18">
            <text:p>1301,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2003:215</text:p>
          </table:table-cell>
          <table:table-cell office:value-type="float" office:value="59147.519999999997" table:style-name="ce18">
            <text:p>59147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2003:353</text:p>
          </table:table-cell>
          <table:table-cell office:value-type="float" office:value="54774" table:style-name="ce18">
            <text:p>54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3004:147</text:p>
          </table:table-cell>
          <table:table-cell office:value-type="float" office:value="191882.2" table:style-name="ce18">
            <text:p>191882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6003:83</text:p>
          </table:table-cell>
          <table:table-cell office:value-type="float" office:value="96182872.799999997" table:style-name="ce18">
            <text:p>96182872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6003:832</text:p>
          </table:table-cell>
          <table:table-cell office:value-type="float" office:value="630266.57999999996" table:style-name="ce18">
            <text:p>630266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287</text:p>
          </table:table-cell>
          <table:table-cell office:value-type="float" office:value="49057925.219999999" table:style-name="ce18">
            <text:p>49057925,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733</text:p>
          </table:table-cell>
          <table:table-cell office:value-type="float" office:value="37052258.25" table:style-name="ce18">
            <text:p>37052258,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2003:348</text:p>
          </table:table-cell>
          <table:table-cell office:value-type="float" office:value="62070" table:style-name="ce18">
            <text:p>62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3005:12</text:p>
          </table:table-cell>
          <table:table-cell office:value-type="float" office:value="29278614.82" table:style-name="ce18">
            <text:p>29278614,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3005:352</text:p>
          </table:table-cell>
          <table:table-cell office:value-type="float" office:value="645005.16" table:style-name="ce18">
            <text:p>645005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5005:603</text:p>
          </table:table-cell>
          <table:table-cell office:value-type="float" office:value="272500" table:style-name="ce18">
            <text:p>2725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3005:284</text:p>
          </table:table-cell>
          <table:table-cell office:value-type="float" office:value="361281.96" table:style-name="ce18">
            <text:p>361281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3006:373</text:p>
          </table:table-cell>
          <table:table-cell office:value-type="float" office:value="164784.48000000001" table:style-name="ce18">
            <text:p>164784,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3006:43</text:p>
          </table:table-cell>
          <table:table-cell office:value-type="float" office:value="29919877.350000001" table:style-name="ce18">
            <text:p>29919877,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4007:441</text:p>
          </table:table-cell>
          <table:table-cell office:value-type="float" office:value="52480.71" table:style-name="ce18">
            <text:p>52480,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5006:68</text:p>
          </table:table-cell>
          <table:table-cell office:value-type="float" office:value="37585.800000000003" table:style-name="ce18">
            <text:p>37585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12001:63</text:p>
          </table:table-cell>
          <table:table-cell office:value-type="float" office:value="1256250" table:style-name="ce18">
            <text:p>1256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8:0000000:12</text:p>
          </table:table-cell>
          <table:table-cell office:value-type="float" office:value="908273119.36000001" table:style-name="ce18">
            <text:p>908273119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8:0000000:458</text:p>
          </table:table-cell>
          <table:table-cell office:value-type="float" office:value="5836.8" table:style-name="ce18">
            <text:p>5836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8:0000000:460</text:p>
          </table:table-cell>
          <table:table-cell office:value-type="float" office:value="70102129.680000007" table:style-name="ce18">
            <text:p>70102129,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8:0101002:1</text:p>
          </table:table-cell>
          <table:table-cell office:value-type="float" office:value="81138686.109999999" table:style-name="ce18">
            <text:p>81138686,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8:0101002:122</text:p>
          </table:table-cell>
          <table:table-cell office:value-type="float" office:value="6531877.0800000001" table:style-name="ce18">
            <text:p>6531877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8:0101004:183</text:p>
          </table:table-cell>
          <table:table-cell office:value-type="float" office:value="191677.35" table:style-name="ce18">
            <text:p>191677,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8:0101004:205</text:p>
          </table:table-cell>
          <table:table-cell office:value-type="float" office:value="3737778825.54" table:style-name="ce18">
            <text:p>3737778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101001:3311</text:p>
          </table:table-cell>
          <table:table-cell office:value-type="float" office:value="229006.8" table:style-name="ce18">
            <text:p>229006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201003:2716</text:p>
          </table:table-cell>
          <table:table-cell office:value-type="float" office:value="168320" table:style-name="ce18">
            <text:p>168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1003:2717</text:p>
          </table:table-cell>
          <table:table-cell office:value-type="float" office:value="168320" table:style-name="ce18">
            <text:p>168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84</text:p>
          </table:table-cell>
          <table:table-cell office:value-type="float" office:value="333340" table:style-name="ce18">
            <text:p>333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407001:1124</text:p>
          </table:table-cell>
          <table:table-cell office:value-type="float" office:value="92655.360000000001" table:style-name="ce18">
            <text:p>92655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727001:2726</text:p>
          </table:table-cell>
          <table:table-cell office:value-type="float" office:value="163995.9" table:style-name="ce18">
            <text:p>163995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202002:356</text:p>
          </table:table-cell>
          <table:table-cell office:value-type="float" office:value="253185" table:style-name="ce18">
            <text:p>253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601001:2362</text:p>
          </table:table-cell>
          <table:table-cell office:value-type="float" office:value="112875.75" table:style-name="ce18">
            <text:p>112875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2601007:237</text:p>
          </table:table-cell>
          <table:table-cell office:value-type="float" office:value="111032.9" table:style-name="ce18">
            <text:p>111032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3605001:208</text:p>
          </table:table-cell>
          <table:table-cell office:value-type="float" office:value="469779092.22000003" table:style-name="ce18">
            <text:p>469779092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000000:1461</text:p>
          </table:table-cell>
          <table:table-cell office:value-type="float" office:value="204585" table:style-name="ce18">
            <text:p>204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2005:868</text:p>
          </table:table-cell>
          <table:table-cell office:value-type="float" office:value="13044461.939999999" table:style-name="ce18">
            <text:p>13044461,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4001:1233</text:p>
          </table:table-cell>
          <table:table-cell office:value-type="float" office:value="167320" table:style-name="ce18">
            <text:p>167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204001:1234</text:p>
          </table:table-cell>
          <table:table-cell office:value-type="float" office:value="25101" table:style-name="ce18">
            <text:p>25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4001:1235</text:p>
          </table:table-cell>
          <table:table-cell office:value-type="float" office:value="125505" table:style-name="ce18">
            <text:p>125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402005:515</text:p>
          </table:table-cell>
          <table:table-cell office:value-type="float" office:value="597800" table:style-name="ce18">
            <text:p>597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403001:5163</text:p>
          </table:table-cell>
          <table:table-cell office:value-type="float" office:value="600647.31999999995" table:style-name="ce18">
            <text:p>600647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000000:1066</text:p>
          </table:table-cell>
          <table:table-cell office:value-type="float" office:value="95100" table:style-name="ce18">
            <text:p>95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10:1255</text:p>
          </table:table-cell>
          <table:table-cell office:value-type="float" office:value="3211081881.5" table:style-name="ce18">
            <text:p>32110818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0:1395</text:p>
          </table:table-cell>
          <table:table-cell office:value-type="float" office:value="798694.16" table:style-name="ce18">
            <text:p>798694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0:1397</text:p>
          </table:table-cell>
          <table:table-cell office:value-type="float" office:value="1082379.3600000001" table:style-name="ce18">
            <text:p>1082379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3:3504</text:p>
          </table:table-cell>
          <table:table-cell office:value-type="float" office:value="146164.29999999999" table:style-name="ce18">
            <text:p>146164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3:546</text:p>
          </table:table-cell>
          <table:table-cell office:value-type="float" office:value="258651.65" table:style-name="ce18">
            <text:p>258651,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5011:399</text:p>
          </table:table-cell>
          <table:table-cell office:value-type="float" office:value="4970.5200000000004" table:style-name="ce18">
            <text:p>4970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3:0109001:832</text:p>
          </table:table-cell>
          <table:table-cell office:value-type="float" office:value="144339" table:style-name="ce18">
            <text:p>144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09002:3763</text:p>
          </table:table-cell>
          <table:table-cell office:value-type="float" office:value="648.26" table:style-name="ce18">
            <text:p>648,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09004:1785</text:p>
          </table:table-cell>
          <table:table-cell office:value-type="float" office:value="208239.22" table:style-name="ce18">
            <text:p>208239,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21004:326</text:p>
          </table:table-cell>
          <table:table-cell office:value-type="float" office:value="27644" table:style-name="ce18">
            <text:p>276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4:0000000:171</text:p>
          </table:table-cell>
          <table:table-cell office:value-type="float" office:value="43931780.759999998" table:style-name="ce18">
            <text:p>43931780,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104009:597</text:p>
          </table:table-cell>
          <table:table-cell office:value-type="float" office:value="60120.959999999999" table:style-name="ce18">
            <text:p>60120,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5:0103001:859</text:p>
          </table:table-cell>
          <table:table-cell office:value-type="float" office:value="117802.3" table:style-name="ce18">
            <text:p>117802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6:0101004:110</text:p>
          </table:table-cell>
          <table:table-cell office:value-type="float" office:value="241350.84" table:style-name="ce18">
            <text:p>241350,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1006:163</text:p>
          </table:table-cell>
          <table:table-cell office:value-type="float" office:value="152934.24" table:style-name="ce18">
            <text:p>152934,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1041:216</text:p>
          </table:table-cell>
          <table:table-cell office:value-type="float" office:value="1605000" table:style-name="ce18">
            <text:p>1605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41:6</text:p>
          </table:table-cell>
          <table:table-cell office:value-type="float" office:value="29839880" table:style-name="ce18">
            <text:p>298398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7:3101</text:p>
          </table:table-cell>
          <table:table-cell office:value-type="float" office:value="116326.88" table:style-name="ce18">
            <text:p>116326,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3:1148</text:p>
          </table:table-cell>
          <table:table-cell office:value-type="float" office:value="31312.98" table:style-name="ce18">
            <text:p>31312,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9:0107005:256</text:p>
          </table:table-cell>
          <table:table-cell office:value-type="float" office:value="72182.320000000007" table:style-name="ce18">
            <text:p>72182,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9:0204002:3108</text:p>
          </table:table-cell>
          <table:table-cell office:value-type="float" office:value="103309.6" table:style-name="ce18">
            <text:p>103309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9:0204002:3109</text:p>
          </table:table-cell>
          <table:table-cell office:value-type="float" office:value="103321.2" table:style-name="ce18">
            <text:p>103321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9:0302014:123</text:p>
          </table:table-cell>
          <table:table-cell office:value-type="float" office:value="378208.6" table:style-name="ce18">
            <text:p>378208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106001:483</text:p>
          </table:table-cell>
          <table:table-cell office:value-type="float" office:value="6634715.7000000002" table:style-name="ce18">
            <text:p>6634715,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09030:3</text:p>
          </table:table-cell>
          <table:table-cell office:value-type="float" office:value="162358.95000000001" table:style-name="ce18">
            <text:p>162358,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09036:31</text:p>
          </table:table-cell>
          <table:table-cell office:value-type="float" office:value="158818.99" table:style-name="ce18">
            <text:p>158818,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109039:33</text:p>
          </table:table-cell>
          <table:table-cell office:value-type="float" office:value="148149.16" table:style-name="ce18">
            <text:p>148149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09042:33</text:p>
          </table:table-cell>
          <table:table-cell office:value-type="float" office:value="3575.1" table:style-name="ce18">
            <text:p>3575,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09045:10</text:p>
          </table:table-cell>
          <table:table-cell office:value-type="float" office:value="141731.15" table:style-name="ce18">
            <text:p>141731,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109046:10</text:p>
          </table:table-cell>
          <table:table-cell office:value-type="float" office:value="94378.44" table:style-name="ce18">
            <text:p>94378,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09046:13</text:p>
          </table:table-cell>
          <table:table-cell office:value-type="float" office:value="127784.67" table:style-name="ce18">
            <text:p>127784,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09047:21</text:p>
          </table:table-cell>
          <table:table-cell office:value-type="float" office:value="131055.21" table:style-name="ce18">
            <text:p>131055,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09048:25</text:p>
          </table:table-cell>
          <table:table-cell office:value-type="float" office:value="195244.5" table:style-name="ce18">
            <text:p>195244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09051:20</text:p>
          </table:table-cell>
          <table:table-cell office:value-type="float" office:value="158555.76" table:style-name="ce18">
            <text:p>158555,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110004:26</text:p>
          </table:table-cell>
          <table:table-cell office:value-type="float" office:value="157311.57999999999" table:style-name="ce18">
            <text:p>157311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110005:12</text:p>
          </table:table-cell>
          <table:table-cell office:value-type="float" office:value="215355.56" table:style-name="ce18">
            <text:p>215355,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110006:53</text:p>
          </table:table-cell>
          <table:table-cell office:value-type="float" office:value="150379.92000000001" table:style-name="ce18">
            <text:p>150379,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209011:12</text:p>
          </table:table-cell>
          <table:table-cell office:value-type="float" office:value="235114.02" table:style-name="ce18">
            <text:p>235114,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501023:53</text:p>
          </table:table-cell>
          <table:table-cell office:value-type="float" office:value="130813.98" table:style-name="ce18">
            <text:p>130813,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2:0102003:520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2:0601001:379</text:p>
          </table:table-cell>
          <table:table-cell office:value-type="float" office:value="355701.06" table:style-name="ce18">
            <text:p>355701,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46:1277</text:p>
          </table:table-cell>
          <table:table-cell office:value-type="float" office:value="416555.72" table:style-name="ce18">
            <text:p>416555,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61:330</text:p>
          </table:table-cell>
          <table:table-cell office:value-type="float" office:value="84934.080000000002" table:style-name="ce18">
            <text:p>84934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301009:1758</text:p>
          </table:table-cell>
          <table:table-cell office:value-type="float" office:value="560426.4" table:style-name="ce18">
            <text:p>560426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501008:2180</text:p>
          </table:table-cell>
          <table:table-cell office:value-type="float" office:value="2686.65" table:style-name="ce18">
            <text:p>2686,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107013:3005</text:p>
          </table:table-cell>
          <table:table-cell office:value-type="float" office:value="60437.279999999999" table:style-name="ce18">
            <text:p>60437,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9005:970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401004:877</text:p>
          </table:table-cell>
          <table:table-cell office:value-type="float" office:value="212492.6" table:style-name="ce18">
            <text:p>212492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000000:41</text:p>
          </table:table-cell>
          <table:table-cell office:value-type="float" office:value="5057492040.1999998" table:style-name="ce18">
            <text:p>5057492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1501001:519</text:p>
          </table:table-cell>
          <table:table-cell office:value-type="float" office:value="110980640.40000001" table:style-name="ce18">
            <text:p>110980640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1501001:523</text:p>
          </table:table-cell>
          <table:table-cell office:value-type="float" office:value="539659868.58000004" table:style-name="ce18">
            <text:p>539659868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1501001:524</text:p>
          </table:table-cell>
          <table:table-cell office:value-type="float" office:value="989437232.27999997" table:style-name="ce18">
            <text:p>989437232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1501001:525</text:p>
          </table:table-cell>
          <table:table-cell office:value-type="float" office:value="251080668.93000001" table:style-name="ce18">
            <text:p>251080668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9:0101021:2049</text:p>
          </table:table-cell>
          <table:table-cell office:value-type="float" office:value="31455.16" table:style-name="ce18">
            <text:p>31455,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2005:1263</text:p>
          </table:table-cell>
          <table:table-cell office:value-type="float" office:value="349845" table:style-name="ce18">
            <text:p>349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9:0103003:1197</text:p>
          </table:table-cell>
          <table:table-cell office:value-type="float" office:value="342964" table:style-name="ce18">
            <text:p>342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000000:5662</text:p>
          </table:table-cell>
          <table:table-cell office:value-type="float" office:value="81605.899999999994" table:style-name="ce18">
            <text:p>81605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1008:634</text:p>
          </table:table-cell>
          <table:table-cell office:value-type="float" office:value="371279.52" table:style-name="ce18">
            <text:p>371279,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102054:38</text:p>
          </table:table-cell>
          <table:table-cell office:value-type="float" office:value="408922.5" table:style-name="ce18">
            <text:p>408922,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109002:31</text:p>
          </table:table-cell>
          <table:table-cell office:value-type="float" office:value="123356.64" table:style-name="ce18">
            <text:p>123356,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02012:359</text:p>
          </table:table-cell>
          <table:table-cell office:value-type="float" office:value="280843.2" table:style-name="ce18">
            <text:p>280843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03010:1838</text:p>
          </table:table-cell>
          <table:table-cell office:value-type="float" office:value="72331.28" table:style-name="ce18">
            <text:p>72331,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10008:1979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19001:425</text:p>
          </table:table-cell>
          <table:table-cell office:value-type="float" office:value="449925.63" table:style-name="ce18">
            <text:p>449925,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22003:304</text:p>
          </table:table-cell>
          <table:table-cell office:value-type="float" office:value="116784.36" table:style-name="ce18">
            <text:p>116784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25020:32</text:p>
          </table:table-cell>
          <table:table-cell office:value-type="float" office:value="231094.14" table:style-name="ce18">
            <text:p>231094,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28032:79</text:p>
          </table:table-cell>
          <table:table-cell office:value-type="float" office:value="157528.79999999999" table:style-name="ce18">
            <text:p>157528,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302051:1981</text:p>
          </table:table-cell>
          <table:table-cell office:value-type="float" office:value="81333.75" table:style-name="ce18">
            <text:p>81333,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416018:309</text:p>
          </table:table-cell>
          <table:table-cell office:value-type="float" office:value="313707.17" table:style-name="ce18">
            <text:p>313707,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03002:39</text:p>
          </table:table-cell>
          <table:table-cell office:value-type="float" office:value="366613.08" table:style-name="ce18">
            <text:p>366613,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05020:852</text:p>
          </table:table-cell>
          <table:table-cell office:value-type="float" office:value="802353.92" table:style-name="ce18">
            <text:p>802353,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09018:42</text:p>
          </table:table-cell>
          <table:table-cell office:value-type="float" office:value="231129" table:style-name="ce18">
            <text:p>231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000000:909</text:p>
          </table:table-cell>
          <table:table-cell office:value-type="float" office:value="549315.9" table:style-name="ce18">
            <text:p>549315,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107032:17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1004:1745</text:p>
          </table:table-cell>
          <table:table-cell office:value-type="float" office:value="219042" table:style-name="ce18">
            <text:p>2190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1011:4278</text:p>
          </table:table-cell>
          <table:table-cell office:value-type="float" office:value="278716.68" table:style-name="ce18">
            <text:p>278716,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1023:3165</text:p>
          </table:table-cell>
          <table:table-cell office:value-type="float" office:value="27401.22" table:style-name="ce18">
            <text:p>27401,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3010:61</text:p>
          </table:table-cell>
          <table:table-cell office:value-type="float" office:value="354315.78" table:style-name="ce18">
            <text:p>354315,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3011:2770</text:p>
          </table:table-cell>
          <table:table-cell office:value-type="float" office:value="49292" table:style-name="ce18">
            <text:p>49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3016:8778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4:0101011:192</text:p>
          </table:table-cell>
          <table:table-cell office:value-type="float" office:value="318661.36" table:style-name="ce18">
            <text:p>318661,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4:0102028:89</text:p>
          </table:table-cell>
          <table:table-cell office:value-type="float" office:value="336258.38" table:style-name="ce18">
            <text:p>336258,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4:0104026:272</text:p>
          </table:table-cell>
          <table:table-cell office:value-type="float" office:value="3089.31" table:style-name="ce18">
            <text:p>3089,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8:0101002:6184</text:p>
          </table:table-cell>
          <table:table-cell office:value-type="float" office:value="140299.88" table:style-name="ce18">
            <text:p>140299,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9:0102003:498</text:p>
          </table:table-cell>
          <table:table-cell office:value-type="float" office:value="171085.6" table:style-name="ce18">
            <text:p>171085,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21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7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9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9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9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10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7004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1:1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5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5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5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9004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9004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9004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9004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9004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9004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9005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9006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9006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9006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9006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9006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9006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9006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9006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9006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9006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9006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9006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9006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5003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5003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5004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5004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5004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5004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5004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5004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5004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5004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5004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5004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5004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5004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20001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20001: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2:0104010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2:0109001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2:0110014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2:0110015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4001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4001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4019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6001: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6002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6002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6002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7001:1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8001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8001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29001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5011: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03004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03006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3002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3003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7:0101013:8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8:0101002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8:0101002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8:0101002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8:010100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8:0101003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8:0101003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8:0101003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8:0101003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8:0101004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8:0101004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8:0101004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8:0101004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8:0101004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8:0101004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8:0101004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8:0101004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8:0101004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8:0101004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8:0101004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8:0101004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8:0101004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8:0101004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8:0101004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8:0101004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8:0101004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8:0101005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8:0101005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8:0101005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8:0101005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8:0101005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8:0101005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8:0101006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8:0101006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8:0101006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8:0101006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8:0101006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8:0101006: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8:0101006: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8:0101006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8:0101006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8:0101006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8:0101006: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8:0101006: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8:0101006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8:0101006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8:0101007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8:0101007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8:0101007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8:0101007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8:0101007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8:0101007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8:0101007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8:0101007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8:0101007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8:0101007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8:0101007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8:0101007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8:0101007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8:0101007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8:0101007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8:0101007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8:0101007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8:0101007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8:0101007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8:0101007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8:0101007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8:0101007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8:0101007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8:0101007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8:0101007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8:0101007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8:0101007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8:0101007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8:0101007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8:0101007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8:0101007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8:0101007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8:0101007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8:0101007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8:0101007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8:0101007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8:0101007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8:0101007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8:0101007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8:0101007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8:0101007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8:0101007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8:0101007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8:0101007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8:0101008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8:0101008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8:0101008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8:0101008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8:0101008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8:0101008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8:0101008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8:0101008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8:0101008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8:0101008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8:0101008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8:0101008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8:0101008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8:0101008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8:0101008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8:0101008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8:0101009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8:0101009: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8:0101009: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8:0101009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8:0101009:9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8:0101009:9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8:0101009: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8:0101009:9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8:0101009:9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8:0101009:9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8:0101010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8:0101010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8:0101011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8:0101012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8:0101012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8:0101013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8:0101013:6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8:0101013: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8:0101013: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8:0101013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8:0101013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8:0101013:6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8:0101013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8:0101013: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000000:12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101001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106001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605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606001:35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2601001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2601005:1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000000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000000:10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000000:1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000000:1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000000:12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000000:1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000000:1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000000:1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000000:1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000000:1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000000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000000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000000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000000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000000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000000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000000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000000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000000: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000000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000000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000000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000000:6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000000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000000: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000000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000000:8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000000:9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2006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2006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2006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2006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2006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3007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3007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3007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3007: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3007:1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3007: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3007: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3007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3007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3007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3007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03007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03007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03007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03007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103007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103007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103007: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103007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103007: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103007: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103007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103007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103007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103007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105003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105003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105003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105003: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105003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105003: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105003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105003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105003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105003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105003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105003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105003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105003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105003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105003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105003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105003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105003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105003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105003:2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105003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105003:2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105003:2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105003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105003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105003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105003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105003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105003:3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105003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105004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105004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105004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105004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105004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105004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105004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105004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105004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105004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105004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105004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105004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105004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105004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105004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105004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105004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105004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105004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105004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106002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106002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106002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106002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106002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106002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106002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106002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106002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106002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106002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10600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106002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106002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106002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106002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106003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106003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106003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106003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108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108002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108003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108003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108003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108003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108003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108003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108003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108003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108003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108003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108003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108003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108003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108003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108003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108003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108003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108003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108003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108003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108003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108003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108003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108003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108003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108003: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108003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108003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108003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108003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108003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108003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108003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109002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109002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109002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109002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109002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109002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109005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109005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109005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109005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109005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109005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109005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109005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109005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109005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109005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109006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109006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109006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109006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109006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109006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109006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109006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109006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109006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109006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109006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109006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109006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109006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109006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109006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109006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109006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109006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109006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109006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201004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201004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201004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201004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201004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201004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201004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201004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201004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201004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201004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201004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201004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201004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201004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201004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201004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201004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201004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201004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201004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201004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201004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201004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201004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201004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201004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201004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201004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201004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201004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201004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201004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201004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201004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201004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201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201004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201004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201004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201004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201004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201004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201004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201004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201004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201004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201004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201004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201004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201004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201004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201004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201004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201004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201004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201004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201004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201004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201004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201004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201004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201004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201004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201004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201004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201004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201004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201004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201004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201004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201004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201006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201006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201006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202002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202002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202002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202002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202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202002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202002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202002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202002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202002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20200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202002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202002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202002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202002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202002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202002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202002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202002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202002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202002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202002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202002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202002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202002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202002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202002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202002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202002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202002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202002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202002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202002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202002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202002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202002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202002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202002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202002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202002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202002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202002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202002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202002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202002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202002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202002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202002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202002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202002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202002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202002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202002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202002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202002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202002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202002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202002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202002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202002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202003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202003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202003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202003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202003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202003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202003: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202003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202003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202003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202003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202003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0:0202003:1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0:0202003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0:0202003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0:0202003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0:0202003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0:0202003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0:0202003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0:0202003: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0:0202003: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0:0202003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0:0202003: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0:0202003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0:0202003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0:0202003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0:0202003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0:0202003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0:0202003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0:0202003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0:0202003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0:0202003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0:0202003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0:0202003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0:0202003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0:0202003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0:0202003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0:0202003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0:0202003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0:0202003: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0:0202003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0:0202003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0:0202003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0:0202003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0:0202003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0:0202003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0:0202003: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0:0202003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0:0202003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0:0202003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0:0202003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0:0202003: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0:0202003:4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202003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202003:4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202003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202003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202003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202003: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202003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202003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202003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202003:4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202003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202003: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202003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202003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202003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202003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0:0202003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0:0202003:5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0:0202003:5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0:0202003:5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0:0202003:5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0:0202003: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0:0202003:5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0:0202003: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0:0202003: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0:0202003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0:0202003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0:0202003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0:0202003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0:0202003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0:0202003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0:0202003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0:0202003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0:0202003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0:0202004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0:0202004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0:0202004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0:0202004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0:0202004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0:0202004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0:0202005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0:0202005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0:0202005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0:0202005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0:0202005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0:0202005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0:0202005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0:0202005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0:0202005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0:0202005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0:0202005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0:0202005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0:0202005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0:0202005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0:0202005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0:0202005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0:0202005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0:0202005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0:0202005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0:0202005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0:0203001:1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0:0203001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0:0203004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0:0203004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0:0203004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0:0203004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0:0203004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0:0203004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0:0203004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0:0203004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0:0203004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0:0203004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0:0203004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0:0203004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0:0203004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0:0203004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0:0203004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0:0203004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0:0204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0:0204001:1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0:0204001:10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0:0204001:10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0:0204001:10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0:0204001:10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0:0204001:10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0:0204001:10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0:0204001:10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0:0204001:10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0:0204001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0:0204001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0:0204001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0:0204001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0:0204001:1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0:0204001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0:0204001:1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0:0204001:1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0:0204001:1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0:0204001:1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0:0204001:1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0:0204001:1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0:0204001:1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0:0204001:1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0:0204001:1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0:0204001:1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0:0204001:1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0:0204001: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0:0204001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0:0204001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0:0204001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0:0204001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0:0204001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0:0204001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0:0204001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0:0204001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0:0204001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0:0204001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0:0204001: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0:0204001: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0:0204001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0:0204001: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0:0204001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0:0204001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0:0204001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0:0204001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0:0204001: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0:0204001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0:0204001: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0:0204001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0:0204001: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0:0204001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0:020400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0:0204001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0:0204001: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0:0204001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0:0204001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0:0204001: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0:0204001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0:0204001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0:0204001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0:0204001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0:0204001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0:0204001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0:0204001: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0:0204001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204001: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204001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204001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204001: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204001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204001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204001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204001:2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20400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204001:2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204001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204001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204001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204001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204001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204001: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204001: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204001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204001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204001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204001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204001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204001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204001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204001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204001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204001:3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204001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204001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204001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204001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204001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204001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204001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204001: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204001: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204001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204001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204001:3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204001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204001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204001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204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204001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204001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204001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204001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204001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204001:7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204001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204001:7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204001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204001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204001: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204001:8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204001:8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204001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204001:8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204001:8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204001: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204001:8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204001:8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8T00:00:00" table:style-name="ce20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204001:8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204001: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204001: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204001: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204001:8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204001: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204001:8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204001:8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204001:8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204001:8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204001: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204001:8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204001:8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204001:8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204001: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204001:8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204001:8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204001:8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204001: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204001:8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204001:8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204001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204001:8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204001:8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204001:8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204001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204001:9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204001:9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204001:9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204001:9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204001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204001:9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204001: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204001: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204001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204001:9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204001:9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204001: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204001:9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204001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204001:9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204001:9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204001: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204001: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204001: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204001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204001:9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204001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204001:9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204001: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204001:9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204001:9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204001: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204001:9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204001: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204001:9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204002:1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204002:10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204002:10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204002:10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204002:1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204002:10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204002:1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204002:10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204002:10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204002:10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204002:10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204002:10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204002:10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204002:10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204002:10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204002:10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204002:10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204002:1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204002:10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204002:10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204002:10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204002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204002:10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204002:10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204002:10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204002:10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204002:10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204002:10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204002:1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204002:1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204002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204002:10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204002:10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204002:1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204002:10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204002:10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204002:1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204002:1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204002:1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204002:1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204002:1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204002:1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204002:1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204002:1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204002:1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204002:1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204002:1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204002:1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204002:1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204002:1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204002:1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204002:11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204002:1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204002:1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204002:1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204002:1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204002:1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204002:1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204002:1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0:0204002:1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0:0204002:1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0:0204002:1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0:0204002:1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0:0204002:1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0:0204002:1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0:0204002:1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0:0204002:1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0:0204002:1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0:0204002:1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0:0204002:1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0:0204002:1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0:0204002:1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0:0204002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0:0204002:1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0:0204002:1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0:0204002:1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0:0204002:1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0:0204002:1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0:0204002:1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0:0204002:1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0:0204002:1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0:0204002:1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0:0204002:1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0:0204002:1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0:0204002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0:0204002:1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0:0204002:1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0:0204002:1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0:0204002:1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0:0204002:1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0:0204002:1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0:0204002:1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0:0204002:1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0:0204002:1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0:0204002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0:0204002:1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0:0204002:1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0:0204002:1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0:0204002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0:0204002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0:0204002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0:0204002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0:0204002: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0:0204002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0:0204002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0:0204002:1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0:0204002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0:0204002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0:0204002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0:0204002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0:0204002: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0:0204002: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0:0204002: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0:0204002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0:0204002: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0:0204002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0:0204002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0:0204002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0:0204002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0:0204002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0:0204002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0:0204002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0:0204002: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0:0204002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0:0204002: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0:0204002: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0:0204002: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0:0204002: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0:0204002: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0:0204002: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0:020400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0:0204002: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0:0204002: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0:0204002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0:0204002: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0:0204002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0:0204002: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0:0204002: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0:0204002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0:0204002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0:0204002:2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0:0204002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0:0204002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0:0204002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0:0204002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0:0204002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0:0204002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0:0204002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0:0204002:2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0:0204002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0:0204002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0:0204002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0:0204002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0:0204002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0:0204002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0:0204002:3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0:0204002:3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0:0204002:3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0:0204002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0:0204002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0:0204002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0:0204002:3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0:0204002: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0:0204002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0:0204002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0:0204002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0:0204002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0:0204002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0:0204002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0:0204002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0:0204002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0:0204002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0:0204002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0:0204002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0:0204002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0:0204002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0:0204002: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0:0204002: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0:0204002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0:0204002: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0:0204002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0:0204002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0:0204002: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0:0204002: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0:0204002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0:0204002: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0:0204002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0:0204002: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0:0204002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0:0204002: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0:0204002: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0:0204002: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0:0204002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0:0204002: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0:0204002:5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0:0204002:5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0:0204002:5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0:0204002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0:0204002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0:0204002: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0:0204002:5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0:0204002:5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0:0204002: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0:0204002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0:0204002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0:0204002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0:0204002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0:0204002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0:0204002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0:0204002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0:0204002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0:0204002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0:0204002: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0:0204002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0:0204002:9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0:0204002:9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0:0204002:9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0:0204002:9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0:0204002: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0:0204002:9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0:0204002:9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0:0204002:9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0:0204003:1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0:0204003:15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0:0204003:1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0:0204003:15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0:0204003:15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0:0204003:15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0:0204003:1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0:0204003:1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0:0204003:1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0:0204003:15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0:0204003:1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0:0204003:1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0:0204003:1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0:0204003:15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0:0204003:15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0:0204003:1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0:0204003:1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0:0204003:15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0:0204003:1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0:0204003:1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0:0204003:15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0:0204003:15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0:0204003:15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0:0204003:1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0:0204003:1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0:0204003:1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0:0204003:1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0:0204003:1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0:0204003:15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0:0204003:1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0:0204003:1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0:0204003:1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0:0204003:1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0:0204003:1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0:0204003:16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0:0204003:16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0:0204003:16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0:0204003:16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0:0204003:1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0:0204003:1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0:0204003:16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0:0204003:16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0:0204003:16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0:0204003:16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0:0204003:1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0:0204003:1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0:0204003:1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0:0204003:16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0:0204003:1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0:0204003:16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0:0204003:16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0:0204003:16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0:0204003:1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0:0204003:1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0:0204003:16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0:0204003:16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0:0204003:1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0:0204003:1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0:0204003:1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0:0204003:1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0:0204003:1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0:0204003:1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0:0204003:16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0:0204003:1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0:0204003:1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0:0204003:16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0:0204003:1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0:0204003:16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0:0204003:1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0:0204003:1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0:0204003:1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0:0204003:16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0:0204003:1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0:0204003:1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0:0204003:1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0:0204003:1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0:0204003:1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0:0204003:16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0:0204003:16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0:0204003:1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0:0204003:16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0:0204003:16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0:0204003:1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0:0204003:1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0:0204003:1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0:0204003:16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0:0204003:1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0:0204003:1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0:0204003:1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0:0204003:16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0:0204003:16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0:0204003:1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0:0204003:1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0:0204003:1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0:0204003:1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0:0204003:1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0:0204003:16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0:0204003:1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0:0204003:1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0:0204003:1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0:0204003:17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0:0204003:1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0:0204003:1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0:0204003:17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0:0204003:1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0:0204003:1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0:0204003:1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0:0204003:1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0:0204003:1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0:0204003:1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0:0204003:18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0:0204003:1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0:0204003:18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0:0204003:1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0:0204003:18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0:0204003:1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0:0204003:20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0:0204003:20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0:0204003:20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0:0204003:20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0:0204004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0:0204004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0:0204004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0:0204004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0:0204004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0:0204004: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0:0204004:2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0:0204004: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0:0204004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0:0204004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0:0204004:3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0:0204004: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0:0204004:3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0:0204004: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0:0204004: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0:0204004: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0:0204004: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0:0204004:3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0:0204004: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0:0204004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0:0204004:3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0:0204004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0:0204004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0:0204004: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0:0204004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0:0204004:3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0:0204004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0:0204004: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0:0204004:3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0:0204004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0:0204004:3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0:0204004:3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0:0204004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0:0204004:3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0:0204004: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0:0204004:3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0:0204004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0:0204004: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0:0204004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0:0204004: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0:0204004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0:0204004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0:0204004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0:0204004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0:0204004:3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0:0204004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0:0204004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0:0204004: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0:0204004: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0:0204004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0:0204004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0:0204004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0:0204004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0:0204004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0:0204004: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0:0204004:3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0:0204004:3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0:0204004: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0:0204004: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0:0204004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0:0204004: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0:0204004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0:0204004: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0:0204004: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0:0204004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0:0204004: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0:0204004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0:0204004: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0:0204004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0:0204004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0:0204004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0:0204004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0:0204004: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0:0204004: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0:0204004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0:0204004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0:0204004: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0:0204004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0:0204004: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0:0204004: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0:0204004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0:0204004: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0:0204004: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0:0204004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0:0204004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0:0204004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0:0204004: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0:0204004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0:0204004:4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0:0204004:4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0:0204004:4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0:0204004: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0:0204004:4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0:0204004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0:0204004:4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0:0204004:4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0:0204004: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0:0204004:4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0:0204004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0:0204004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0:0204004:6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0:0204004:6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0:0204004:6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0:0204004:6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0:0204004:6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0:0204004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0:0204005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0:0204005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0:0204005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0:0204005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0:0204005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0:0204005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0:0204005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0:0204005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0:0204005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0:0204005: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0:0204005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0:0204005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0:0204005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0:0204005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0:0204005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0:0204005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10:0204005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10:0204005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10:0204005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10:0204005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10:0204005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10:0204005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10:0204005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10:0204005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10:0204005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10:0204005: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10:0204005: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10:0204005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10:0204005: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10:0204005: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10:0204005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10:0204005: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10:0204005: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10:0204005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10:0204005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10:0204005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10:0204005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10:0204005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10:0204005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10:0204005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10:0204005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10:0204005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10:0204005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10:0204005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10:0204005: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10:0204005:2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10:0204005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10:0204005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10:0204005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10:0204005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10:0204005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10:0204005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10:0204005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10:0204005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10:0204005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10:0204005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10:0204005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10:0204005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10:0204005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10:0204005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10:0204005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10:0204005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10:0204005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10:0204005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10:0204005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10:0204005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10:0204005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10:0204005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10:0204005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10:0204005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10:0204005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10:0204005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10:0204005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10:0204005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10:0204005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10:0204005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10:0204005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10:0204005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10:0204005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10:0204005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10:0204005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10:0204005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10:0204005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10:0204005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10:0204005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10:0204005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10:0204005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10:0204005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10:0204005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10:0204005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10:0204005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10:0204005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10:0204005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10:0204005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10:0204005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10:0204005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10:0204005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10:0204005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10:0204005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10:0204005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10:0204005: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10:0204005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10:0204005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10:0205002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10:0205004: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10:0205004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10:0205004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10:0205006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10:0205006: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10:0205007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10:0205007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10:0205008:13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10:0205008:13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10:0205008:1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10:0205008:1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10:0205008:1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10:0205008:1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10:0205008:13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10:0205008:1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10:0205008:13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10:0205008:1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10:0205008:13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10:0205008:1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10:0205008:13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10:0205008:13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10:0205008:1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10:0205008:1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10:0205008:1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10:0205008:1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10:0205008:1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10:0205008:1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10:0205008:1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10:0205008:13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10:0205008:1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10:0205008:1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10:0205008:1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10:0205008:1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10:0205008:1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10:0205008:1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10:0205008:1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10:0205008:14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10:0205008:1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0:0205008:1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0:0205008:1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0:0205008:14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0:0205008:14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0:0205008:1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0:0205008:14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0:0205008:1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0:0205008:1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0:0205008:1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0:0205008:14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0:0205008:14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0:0205008:14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0:0205008:1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0:0205008:1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0:0205008:14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0:0205008:1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0:0205008:1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0:0205008:1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0:0205008:1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0:0205008:1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0:0205008:14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0:0205008:1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0:0205008:14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0:0205008:1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0:0205008:14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0:0205008:1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0:0205008:1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0:0205008:14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0:0205008:14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0:0205008:1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0:0205008:14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0:0205008:1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0:0205008:1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0:0205008:1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0:0205008:1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0:0205008:14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0:0205008:1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0:0205008:1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0:0205008:14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0:0205008:1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0:0205008:1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0:0205008:14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0:0205008:1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0:0205008:1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0:0205008:14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0:0205008:1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0:0205008:1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0:0205008:15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0:0205008:1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0:0205008:1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0:0205008:15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0:0205008:1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0:0205008:1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0:0205008:1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0:0205008:15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0:0205008:1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0:0205008:15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0:0205008:1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0:0205008:15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0:0205008:15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0:0205008:15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0:0205008:15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0:0205008:15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0:0205008:15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0:0205008:1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0:0205008:15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0:0205008:15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0:0205008:1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0:0205008:1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0:0205008:1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0:0205008:1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0:0205008:16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0:0205008:16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0:0205008:1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0:0205008:1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0:0205008:1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0:0205008:1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0:0205008:1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0:0205008:1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0:0205008:16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0:0205008:16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0:0205008:1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0:0205008:16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0:0205008:16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0:0205008:16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0:0205008:1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0:0205008:1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0:0205008:1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0:0205008:16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0:0205008:1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0:0205008:16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0:0205008:1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0:0205008:16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0:0205008:16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0:0205008:1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0:0205008:16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0:0205008:16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0:0205008:1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0:0205008:16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0:0205008:16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0:0205008:16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0:0205008:16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0:0205008:16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0:0205008:16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0:0205008:16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0:0205008:16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0:0205008:16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0:0205008:1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0:0205008:16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0:0205008:16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0:0205008:16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0:0205008:1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0:0205008:1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0:0205008:1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0:0205008:1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0:0205008:16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0:0205008:1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0:0205008:16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0:0205008:16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0:0205008:16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0:0205008:16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0:0205008:16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0:0205008:16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0:0205008:1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0:0205008:1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0:0205008:1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0:0205008:16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0:0205008:1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0:0205008:16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0:0205008:1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0:0205008:1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0:0205008:16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0:0205008:1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0:0205008:16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0:0205008:1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0:0205008:1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0:0205008:1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0:0205008:16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0:0205008:16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0:0205008:16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0:0205008:1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0:0205008:1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0:0205008:16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0:0205008:16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0:0205008:16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0:0205008:1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0:0205008:1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0:0205008:1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0:0205008:17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0:0205008:17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0:0205008:1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0:0205008:17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0:0205008:1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0:0205008:17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0:0205008:1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0:0205008:17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0:0205008:1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0:0205008:17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0:0205008:17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0:0205008:1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0:0205008:1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0:0205008:1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0:0205008:17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0:0205008:17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0:0205008:17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0:0205008:17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0:0205008:17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0:0205008:17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0:0205008:1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0:0205008:17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0:0205008:17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0:0205008:17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0:0205008:1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0:0205008:17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0:0205008:1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0:0205008:17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0:0205008:17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0:0205008:17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0:0205008:17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0:0205008:17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0:0205008:17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0:0205008:17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0:0205008:17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0:0205008:17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0:0205008:1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0:0205008:17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0:0205008:17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0:0205008:17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0:0205008:17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0:0205008:1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0:0205008:17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0:0205008:1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0:0205008:17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0:0205008:1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0:0205008:17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0:0205008:17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0:0205008:1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0:0205008:17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0:0205008:1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0:0205008:17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0:0205008:17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0:0205008:17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0:0205008:1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0:0205008:1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0:0205008:1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0:0205008:1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0:0205008:1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0:0205008:1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0:0205008:17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0:0205008:17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0:0205008:18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0:0205008:18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0:0205008:1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0:0205008:18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0:0205008:18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0:0205008:18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0:0205008:18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0:0205008:19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0:0205008:19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0:0205008:1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0:0205008:19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0:0205008:19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0:0205008:19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0:0205008:19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0:0205008:1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0:0205008:19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0:0205008:20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0:0205008:20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0:0205008:20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0:0205008:20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0:0205008:2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0:0205008:20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0:0205008:20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0:0205008:20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0:0205008:20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0:0205008:20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0:0205008:20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0:0205008:2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0:0205008:20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0:0205008:20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0:0205008:20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0:0205008:2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0:0205008:2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0:0205008:2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0:0205008:2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0:0205008:2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0:0205008:2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0:0205008:2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0:0205008:2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0:0205008:2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0:0205008:2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0:0205008:2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0:0205008:2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0:0205008:2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0:0205008:2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0:0205008:21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0:0205008:21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0:0205008:2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0:0205008:2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0:0205008:2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0:0205008:2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0:0205008:2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0:0205008:23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0:0205008:23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0:0205008:23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0:0205008:23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0:0205008:2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0:0205008:2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0:0205008:2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0:0205008:2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0:0205008:23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0:0205008:23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0:0205008:2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0:0205008:2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0:0205008:23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0:0205008:23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0:0205008:2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0:0205008:2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0:0205008:2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0:0205008:2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0:0205008:2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0:0205008:23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0:0205008:2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0:0205008:23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0:0205008:2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0:0205008:2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0:0205008:23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0:0205008:23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0:0205008:2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0:0205008:2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0:0205008:2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0:0205008:2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0:0205008:2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0:0205008:23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0:0205008:2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0:0205008:2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0:0205008:2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0:0205008:23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0:0205008:2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0:0205008:2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0:0205008:2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0:0205008:2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0:0205008:2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0:0205008:2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0:0205008:2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0:0205008:2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0:0205008:2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0:0205008:2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0:0205008:24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0:0205008:24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0:0205008:2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0:0205008:2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0:0205008:2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0:0205008:2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0:0205008: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0:0205008:5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0:0205008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0:0205009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0:0205009:10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0:0205009:10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0:0205009:10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0:0205009:10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0:0205009:10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0:0205009:10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0:0205009:10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0:0205009:10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0:0205009:10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0:0205009:10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0:0205009:10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0:0205009:10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0:0205009:10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0:0205009:10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0:0205009:10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0:0205009:1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0:0205009:1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0:0205009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0:0205009:10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0:0205009:10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0:0205009:1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0:0205009:1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0:0205009:1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0:0205009:1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0:0205009:1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0:0205009:1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0:0205009:1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0:0205009:1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0:0205009:1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0:0205009:1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0:0205009:1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0:0205009:1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0:0205009:1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0:0205009:1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0:0205009:1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0:0205009:1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0:0205009:1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0:0205009:1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0:0205009:1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0:0205009:1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0:0205009:1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0:0205009:1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0:0205009:1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0:0205009:1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0:0205009:1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0:0205009:1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0:0205009:1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0:0205009:1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0:0205009:11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0:0205009:11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0:0205009:11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0:0205009:1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0:0205009:1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0:0205009:1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0:0205009:1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0:0205009:1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0:0205009:1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0:0205009:1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0:0205009:12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0:0205009:1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0:0205009:12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0:0205009:1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0:0205009:12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0:0205009:1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0:0205009:12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0:0205009:1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10:0205009:1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10:0205009:1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10:0205009:1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10:0205009:1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10:0205009:1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10:0205009:1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10:0205009:1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10:0205009:1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10:0205009:1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10:0205009:1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10:0205009:13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10:0205009:1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10:0205009:14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10:0205009:1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10:0205009:1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10:0205009:1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10:0205009:14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10:0205009:1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10:0205009:1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10:0205009:14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10:0205009:1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10:0205009:1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10:0205009:1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10:0205009:1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10:0205009:1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10:0205009:1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10:0205009:14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10:0205009:14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10:0205009:1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10:0205009:14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10:0205009:14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10:0205009:1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10:0205009:1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10:0205009:1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10:0205009:14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10:0205009:14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10:0205009:14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10:0205009:1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10:0205009:1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10:0205009:1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10:0205009:1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10:0205009:15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10:0205009:15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10:0205009:15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10:0205009:15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10:0205009:15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10:0205009:1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10:0205009:15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10:0205009:15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10:0205009:1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10:0205009:15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10:0205009:15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10:0205009:15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10:0205009:1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10:0205009:1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10:0205009:15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10:0205009:1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10:0205009:1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10:0205009:16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10:0205009:1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10:0205009:16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10:0205009:16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10:0205009:16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10:0205009:16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10:0205009:16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10:0205009:1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10:0205009:1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10:0205009:16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10:0205009:1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10:0205009:1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10:0205009:16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10:0205009:1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10:0205009:1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10:0205009:1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10:0205009:16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10:0205009:1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10:0205009:16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10:0205009:16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10:0205009:1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10:0205009:1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10:0205009:1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10:0205009:1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10:0205009:1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10:0205009:1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10:0205009:1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10:0205009:1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10:0205009:1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10:0205009:17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10:0205009:17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10:0205009:17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10:0205009:1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10:0205009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10:0205009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10:0205009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10:0205009: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10:0205009:6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10:0205009: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10:0205009: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10:0205009:7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10:0205009:7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10:0205009:7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10:0205009:7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10:0205009:7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10:0205009:7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10:0205009:7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10:0205009: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10:0205009:7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10:0205009: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10:0205009:7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10:0205009:7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10:0205009: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10:0205009: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10:0205009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10:0205009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10:0205009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10:0205009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10:0205009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10:0205009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10:0205009:7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10:0205009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10:0205009: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10:0205009:7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10:0205009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10:0205009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10:0205009:7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10:0205009:7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10:0205009:7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10:0205009:7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10:0205009:7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10:0205009:7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10:0205009:7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10:0205009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10:0205009:7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10:0205009:7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10:0205009:7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10:0205009:7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10:0205009: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10:0205009:7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10:0205009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10:0205009:7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10:0205009:7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10:0205009:7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10:0205009:7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10:0205009:7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10:0205009:7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10:0205009:8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10:0205009:8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10:0205009:8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10:0205009:8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10:0205009:8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10:0205009:8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10:0205009: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10:0205009:8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10:0205009: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10:0205009:8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10:0205009:9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10:0205009:9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10:0205009:9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10:0205009:9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10:0205009: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10:0205009:9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10:0205009:9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10:0205009:9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10:0205009:9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10:0205009:9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10:0205009:9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10:0205009:9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10:0205009:9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10:0205009:9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10:0205009:9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10:0205009:9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10:0205009: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10:0205009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10:0205009:9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10:0205009: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10:0205009: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10:0205009:9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10:0205009:9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10:0205009:9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10:0205009:9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10:0205010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10:0205010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10:0205010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10:0205010:1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10:0205010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10:0205010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10:0205010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10:0205010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10:0205010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10:0205010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10:0205010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10T00:00:00" table:style-name="ce20">
            <text:p>10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10:0205010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10:0205010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10:0205010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10:0205010:1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10:0205010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10:0205010: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10:0205010: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10:0205010:1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10:0205010: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10:0205010: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10:0205010:1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10:0205010:1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10:0301001:12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10:0301001:1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10:0301001:8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10:0301001:8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10:0301001:8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10:0301001:8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10:0301002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10:0302003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10:0302004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10:0303006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10:0304010:27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10:0304010:27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10:0305007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10:0305007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10:0305009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10:0401008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10:0401008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10:0401008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10:0401008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10:0401008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10:0401008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10:0401008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10:0401008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10:0401008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10:0401008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10:0401008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10:0401008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10:0401008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10:0401008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10:0401008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10:0401008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10:0401009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10:0401009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10:0401009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10:0401009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10:0401009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10:0401009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10:0401009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10:0401009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10:0401009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10:0401009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10:0401009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10:0401009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10:0401009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10:0401009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10:0402001:6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10:0402003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10:0402003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10:0402003:1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10:0402003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10:0402003:1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10:0402003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10:0402003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10:0402003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10:0402003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10:0402003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10:0402003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10:0402003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10:0402003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10:0402003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10:0402003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10:0402003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10:0402003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10:0402003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10:0402004: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10:0402004:8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10:0402005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10:0402005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10:0402005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10:0402005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10:0402005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10:0402005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10:0402005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10:0402005: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10:0402005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10:0402005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10:0402005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10:0402005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10:0402005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10:0402005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10:0402005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10:0402005:3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10:0402005:3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10:0402005:3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10:0402005:3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10:0402005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10:0402005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10:0402005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10:0402005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10:0402005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10:0402005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10:0402008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10:0403001:1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10:0403001:19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10:0403001:19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10:0403001:20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10:0403001:20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10:0403001:20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10:0403001:2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10:0403001:20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10:0403001:3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10:0403001:48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10:0403001:48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10:0403001:50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10:0403001:50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10:0403001:50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10:0403001:50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10:0403001:50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10:0403001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10:0403001:5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10:0403001:51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10:0403003:2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10:0403003: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10:0403003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10:0404002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10:0404002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10:0404002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10:0404002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10:0404002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10:0404002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10:0404002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10:0404002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10:0404002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10:0404002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10:0404002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10:0404002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10:0404006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10:0404006: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10:0404006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10:0404006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10:0404006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10:0404006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10:0404006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10:0404006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10:0404006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10:0404006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10:0404006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10:0404006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10:0404006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10:0404006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10:0404006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10:0404006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10:0404006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10:0404006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10:0404006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10:0404006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10:0404006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10:0404006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10:0404006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10:0404006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10:0404006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10:0404006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10:0404006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11:0116026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11:0116042:1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12:0000000:6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12:0102013:28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12:0102013: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12:0103001:3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13:0000000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13:0109002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13:0121003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13:0121003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13:0121003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14:0103002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14:0104001:1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15:0103002:2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15:0103003:7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17:0000000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17:0101041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17:0102021:7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17:0102026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17:0102027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17:0102028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17:0102028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17:0102030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17:0102037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17:0102039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17:0102039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17:0102040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17:0102041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17:0102041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17:0102041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17:0102043:4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17:0102043:6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18:0000000: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18:0112001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18:0112001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18:0112001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18:0112001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18:0112001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18:0112001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18:0112001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18:0112001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18:0112001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18:0112001:3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18:0116001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18:0116001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18:0116001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18:0116001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18:0116001: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18:0116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18:0116001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18:0116001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18:0116001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18:0116001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18:0116001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18:0116001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18:0116001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18:0116001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18:0116001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18:0116001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18:0116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18:0116001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18:0116001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18:0116001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18:0116001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18:0116001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18:0116001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18:0116001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18:0116001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18:0116001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18:0116001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18:0116001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18:0116001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18:0116001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18:0116001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18:0116001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18:0116001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18:0116001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18:0116001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18:0116001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18:0116001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18:0116001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19:0000000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19:0000000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19:0000000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19:0204002:26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19:0204005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19:0212005:10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19:0212005:10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19:0212005:9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19:0212005:9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19:0212005:9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21:0103006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21:0106001: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21:0109035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21:0109036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21:0109048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21:0109051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21:0112039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23:0000000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23:0000000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23:0000000: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23:0000000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23:0000000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23:0000000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23:0000000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23:0000000: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23:0000000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23:0000000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23:0000000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23:0000000:4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23:0000000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23:0000000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23:0000000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23:0000000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23:0000000: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23:0000000:6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23:0000000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23:0000000:6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23:0000000:6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23:0000000:6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23:0101001:3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23:0101002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23:0101004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23:0101008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23:0101010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23:0101010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23:0101010: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23:0101010:1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23:0101010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23:0102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23:0102001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23:0102001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23:0102001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23:0102001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23:0102003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23:0103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23:0103001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23:0103001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23:0103001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23:0103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23:0103001: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23:0103001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23:0103001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23:0103001:6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23:0103001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23:0103001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23:0103001:6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23:0103001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23:0103001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23:0103002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23:0103002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23:0103002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23:0103002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23:0103002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23:0103002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23:0201001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23:0201001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23:0201001:1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23:0201001:1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23:0201001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23:0201001:7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23:0201001:7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23:0201001:7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23:0201001:8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23:0302001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23:0401003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23:0401003:3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23:0401004: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23:0401004:32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23:0401004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23:0401004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23:0401004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23:0401004:4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23:0401004:4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23:0401004: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23:0401004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23:0401004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23:0401004:4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23:0401004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23:0401004: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23:0401004:4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23:0401004: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23:0401004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23:0401004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23:0401004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23:0401004:4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23:0401004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23:0401004:4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23:0401004:45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23:0401004: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23:0401004:4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23:0401004:4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23:0401004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23:0401004:46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23:0401004:4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23:0401004:47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23:0401004:47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23:0401004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23:0401004:4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23:0401004: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23:0401004:4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23:0401004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23:0401004:48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23:0401004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23:0401004:4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23:0401004:5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23:0401004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23:0401004:6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23:0401004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23:0401004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23:0401004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23:0402001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23:0402001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23:0403002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23:0403002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23:0403002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23:0403002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23:0403003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23:0403003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23:0403003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23:0403003: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23:0403003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23:0403003: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23:0403003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23:0403003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23:0403003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23:0403003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23:0403003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23:0403003: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23:0403003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23:0403003:9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23:0403003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23:0403004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23:0403005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23:0403005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23:0403005:1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23:0403005:1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23:0403005:12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23:0403005:1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23:0403005:1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23:0403005: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23:0403005:14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23:0403005:14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23:0403005:1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23:0403005:1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23:0403005:1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23:0403005:15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23:0403005:1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23:0403005:1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23:0403005:15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23:0403005:15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23:0403005:15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23:0403005:1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23:0403005:17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23:0403005:17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23:0403005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23:0403005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23:0403005: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23:0403005: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23:0403005: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23:0403005: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23:0403005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23:0403005:2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23:0403005:2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23:0403005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23:0403005:2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23:0403005:2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23:0403005:2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23:0403005:2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23:0403005:2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23:0403005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23:0403005:2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23:0403005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23:0403005:2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23:0403005:2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23:0403005:2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23:0403005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23:0403005:3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23:0403005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23:0403005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23:0403006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23:0403006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23:0403006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23:0403006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23:0403006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23:0403006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23:0403006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23:0403006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23:0403006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23:0403006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23:0403006: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23:0403006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23:0403006:5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23:0403006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23:0403006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23:0403006:5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23:0403006:5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23:0403006: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23:0403006:5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23:0403006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23:0403006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23:0403006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23:0403006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23:0403006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23:0403006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23:0403006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23:0403006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23:0403006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23:0403006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23:0403006: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23:0403006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23:0403006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23:0403006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23:0403006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23:0403006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23:0403006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23:0403007:2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23:0403007:2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23:0403007:3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23:0403007:3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23:0403007:3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23:0403007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23:0403007: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23:0403007:3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23:0403007:4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23:0403007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23:0403007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23:0403007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23:0403007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23:0403007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23:0403007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23:0403007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23:0403007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23:0403007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23:0403007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23:0403007: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23:0403007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23:0403007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23:0403007: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23:0403007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23:0404001: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23:0404001: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23:0404002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23:0404002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23:0404002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23:0404002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23:0404002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23:0404002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23:0404002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23:0404002: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23:0404002: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23:0404003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23:0404003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23:0404003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23:0404003: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23:0404003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23:0404003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23:0404003:2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23:0404003:2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23:0404004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23:0601001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23:0601002: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23:0601002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23:0601002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23:0601003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23:0601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23:0601003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23:0601003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23:0601003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23:0601003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23:0601003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23:0601003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23:0601003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23:0601003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23:0601003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23:0601003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23:0601003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23:0601003: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23:0601003: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23:0601003: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23:0601003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23:0601003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23:0601003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23:0601003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23:0601004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23:0601004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23:0602004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23:0603002:3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23:0603002: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23:0701001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23:0702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23:0702002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23:0702002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23:0702005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23:0702005:1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23:0702005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23:0702005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23:0702005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23:0702005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23:0702005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23:0702005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24:0101020:1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24:0101022:1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24:0101041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24:0101045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24:0401007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24:0401054:18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24:0401054:3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26:010200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26:0201003:3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26:0301001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26:0401001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26:0401001:6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28:1302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28:1401001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28:1401001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28:1401001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28:1401001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28:1501001: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28:1501001:1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28:1501001:1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28:1501001:1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28:1501001: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28:1501001:1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28:1501001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28:1501001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28:1501001: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28:1501001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28:1501001:1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29:0101003:18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29:0101012:1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29:0101021:14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0:0101008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0:0101008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0:0102022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0:0201002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0:0201005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0:0202012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0:0202012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0:0204001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0:0204001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0:0204001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0:0204012: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0:0204012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0:0204015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0:0206004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0:020700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0:0207004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0:0207004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0:0207020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0:0207020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0:0210016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0:0210055: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0:0210055:2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0:0210055:3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0:0212057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0:0212060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0:0216001:2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0:0222003:1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0:0227025:5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0:0227027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0:0228021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0:0306006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0:0306007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0:0306012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0:0306087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0:0409023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0:0410070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0:0410075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0:0503002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0:0503003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0:0503003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0:0503006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0:0508006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0:0523003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0:0523003:4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1:0101028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1:0101041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1:0103012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1:0103016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1:0103037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1:0107047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1:0107050:33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2:0000000:1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2:0000000: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2:0000000: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2:0101022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2:0101022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2:0101028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2:0101028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2:0101028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2:0101028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2:0102004:8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2:0102005:1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2:0102005:3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2:0102008:12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2:0102008:1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2:0102008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2:0102008:4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2:0102008:4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2:0102008: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2:0102012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2:0102012:10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2:0102012:10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2:0102012:10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2:0102012:10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2:0102012:10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2:0102012:10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2:0102012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2:0102012:10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2:0102012:10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2:0102012:10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2:0102012:1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2:0102012:1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2:0102012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2:0102012:10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2:0102012:1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2:0102012:10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2:0102012: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2:0102012:1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2:0102012:1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2:0102012:1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2:0102012:1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2:0102012:10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2:0102012:10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2:0102012:10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2:0102012:10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2:0102012:1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2:0102012:10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2:0102012: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2:0102012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2:0102012: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2:0102012:1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2:0102012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2:0102012:1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2:0102012:1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2:0102012:11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2:0102012:1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2:0102012:11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2:0102012:1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2:0102012:11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2:0102012: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2:0102012:1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2:0102012:11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2:0102012:11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2:0102012:1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2:0102012:1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2:0102012: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2:0102012:1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2:0102012:1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2:0102012:1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2:0102012:1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2:0102012:11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2:0102012: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2:0102012:1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2:0102012:1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2:0102012:1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2:0102012:1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2:0102012:1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2:0102012:12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2:0102012:1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2:0102012:1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2:0102012:1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2:0102012:12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2:0102012: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2:0102012:1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2:0102012:12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2:0102012:1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2:0102012:1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2:0102012:12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2:0102012:12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2:0102012:1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2:0102012:12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2:0102012:12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2:0102012:12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2:0102012: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2:0102012:12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2:0102012:1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2:0102012:12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2:0102012:1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2:0102012:12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2:0102012:12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2:0102012:12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2:0102012:12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2:0102012:12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2:0102012: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2:0102012:12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2:0102012:12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2:0102012:1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2:0102012:1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2:0102012:1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2:0102012:12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2:0102012:12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2:0102012:12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2:0102012:12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2:0102012:12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2:0102012: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2:0102012:12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2:0102012:12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2:0102012:12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2:0102012:1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2:0102012:12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2:0102012:12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2:0102012:12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2:0102012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2:0102012: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2:0102012: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2:0102012: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2:0102012: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2:0102012: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2:0102012: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2:0102012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2:0102012:1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2:0102012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2:0102012:1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2:0102012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2:0102012:1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2:0102012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2:0102012:1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2:0102012:1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2:0102012:1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2:0102012:1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2:0102012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2:0102012:1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2:0102012:1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2:0102012:1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2:0102012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2:0102012:1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2:0102012:1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2:0102012:1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2:0102012:1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2:0102012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2:0102012:1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2:0102012:1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2:0102012:1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2:0102012:1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2:0102012:1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2:0102012:1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2:0102012:1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2:0102012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2:0102012:2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2:0102012:2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2:0102012:2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2:0102012:2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2:0102012:2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2:0102012:2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2:0102012:2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2:0102012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2:0102012:2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2:0102012:2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2:0102012:2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2:0102012:2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2:0102012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2:0102012:2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2:0102012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2:0102012:2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2:0102012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2:0102012:2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2:0102012:2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2:0102012:2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2:0102012:25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2:0102012:2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2:0102012:25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2:0102012:25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2:0102012:2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2:0102012:2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2:0102012:25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2:0102012:2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2:0102012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2:0102012:25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2:0102012:25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2:0102012:2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2:0102012:25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2:0102012:25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2:0102012:25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2:0102012:26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2:0102012:26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2:0102012:26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2:0102012:26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2:0102012:26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2:0102012:2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2:0102012:2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2:0102012:26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2:0102012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2:0102012:2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2:0102012:27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2:0102012:27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2:0102012:2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2:0102012:2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2:0102012:27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2:0102012:27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2:0102012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2:0102012:2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2:0102012:28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2:0102012:28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2:0102012:28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2:0102012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2:0102012:2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2:0102012:28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2:0102012:28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2:0102012:2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2:0102012:2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2:0102012:28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2:0102012:28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2:0102012:28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2:0102012:28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2:0102012:28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2:0102012:28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2:0102012:2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2:0102012:28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2:0102012:28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2:0102012:28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2:0102012:2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2:0102012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2:0102012:2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2:0102012:2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2:0102012:2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2:0102012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2:0102012:3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2:0102012:3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2:0102012:3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2:0102012:30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2:0102012:30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2:0102012:3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2:0102012:3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2:0102012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2:0102012:3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2:0102012:3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2:0102012:3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2:0102012:3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2:0102012:3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2:0102012:3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2:0102012:3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2:0102012: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2:0102012:3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2:0102012:3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2:0102012:3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2:0102012:3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2:0102012:3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2:0102012:3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2:0102012:3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2:0102012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2:0102012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2:0102012:3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2:0102012:3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2:0102012:3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2:0102012:3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2:0102012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2:0102012:4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2:0102012:4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2:0102012:4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2:0102012:4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2:0102012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2:0102012:4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2:0102012:4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2:0102012:4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2:0102012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2:0102012:4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2:0102012:4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2:0102012:4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2:0102012:4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2:0102012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2:0102012:4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2:0102012:4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2:0102012:4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2:0102012:4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2:0102012: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2:0102012:4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2:0102012:4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2:0102012:4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2:0102012:4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2:0102012:4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2:0102012:4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2:0102012:4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2:0102012:4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2:0102012: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2:0102012:4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2:0102012:4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2:0102012:4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2:0102012:4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2:0102012:4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2:0102012:4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2:0102012:4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2:0102012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2:0102012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2:0102012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2:0102012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2:0102012:5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2:0102012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2:0102012:5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2:0102012:5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2:0102012:5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2:0102012:5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2:0102012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2:0102012: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2:0102012:5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2:0102012:5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2:0102012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2:0102012:5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2:0102012:5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2:0102012:5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2:0102012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2:0102012:5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2:0102012:5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2:0102012: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2:0102012:5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2:0102012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2:0102012:5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2:0102012:5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2:0102012:5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2:0102012:5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2:0102012: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2:0102012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2:0102012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2:0102012:6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2:0102012:6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2:0102012:6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2:0102012:6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2:0102012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2:0102012:6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2:0102012:6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2:0102012:6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2:0102012:6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2:0102012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2:0102012:6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2:0102012:6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2:0102012:6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2:0102012:6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2:0102012:6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2:0102012:6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2:0102012:6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2:0102012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2:0102012:6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2:0102012:6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2:0102012:6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2:0102012:6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2:0102012:6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2:0102012: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2:0102012:6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2:0102012:6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2:0102012:6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2:0102012:6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2:0102012:6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2:0102012:6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2:0102012:6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2:0102012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2:0102012:6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2:0102012:6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2:0102012:6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2:0102012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2:0102012:7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2:0102012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2:0102012:7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2:0102012:7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2:0102012:7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2:0102012:7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2:0102012:7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2:0102012:7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2:0102012:7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2:0102012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2:0102012: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2:0102012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2:0102012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2:0102012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2:0102012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2:0102012:7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2:0102012:7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2:0102012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2:0102012:7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2:0102012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2:0102012:8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2:0102012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2:0102012:8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2:0102012:8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2:0102012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2:0102012:8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2:0102012:8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2:0102012:8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2:0102012:8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2:0102012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2:0102012:8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2:0102012:8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2:0102012:8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2:0102012:8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2:0102012:8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2:0102012:8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2:0102012: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2:0102012:8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2:0102012:8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2:0102012: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2:0102012:8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2:0102012: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2:0102012: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2:0102012:9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2:0102012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2:0102012:9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2:0102012:9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2:0102012:9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2:0102012: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2:0102012:9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2:0102012:9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2:0102012:9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2:0102012: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2:0102012:9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2:0102012: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2:0102012:9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2:0102012: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2:0102012:9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2:0102012:9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2:0102012:9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2:0102012: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2:0102012:9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2:0102012:9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2:0102012:9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2:0102012:9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2:0102012:9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2:0102012: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2:0102012:9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2:0102012:9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2:0102012:9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2:0103001:20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2:0103001:20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2:0103001:20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2:0103001:20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2:0103001:20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2:0103001:20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2:0103001:20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2:0103001:20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2:0103001:20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2:0103001:20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2:0103001:20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2:0103001:20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2:0103001:20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2:0103001:20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2:0103001:20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2:0103001:20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2:0103001:20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2:0103001:20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2:0103001:20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2:0103001:20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2:0103001:20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2:0103001:20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2:0103001:208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2:0103001:208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2:0103001:20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2:0103001:20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2:0103001:20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2:0103001:209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2:0103001:20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2:0103001:20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2:0103001:20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2:0103001:209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2:0103001:20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2:0103001:209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2:0103001:20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2:0103001:20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2:0103001:209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2:0103001:2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2:0103001:2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2:0103001:2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2:0103001:2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2:0103001:2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2:0103001:2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2:0103001:2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2:0103001:2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2:0103001:21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2:0103001:210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2:0103001:21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2:0103001:2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2:0103001:21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2:0103001:2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2:0103001:2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2:0103001:2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2:0103001:2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2:0103001:2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2:0103001:2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2:0103001:2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2:0103001:2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2:0103001:2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2:0103001:2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2:0103001:2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2:0103001:2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2:0103001:21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2:0103001:21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2:0103001:2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2:0103001:21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2:0103001:21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2:0103001:21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2:0103001:21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2:0103001:21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2:0103001:21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2:0103001:21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2:0103001:21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2:0103001:2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2:0103003:6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2:0103004:7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2:0103004:7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2:0103004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2:0103004:7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2:0103004:7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2:0103004:7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2:0103004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2:0103004:7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2:0103004:7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2:0103004: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2:0103004:7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2:0103004:7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2:0103004:7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2:0103005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2:0103005: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2:0103005: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2:0103005: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2:0103006:1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2:0103006:1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2:0103006:1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2:0103006:11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2:0103006:11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2:0103006:11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2:0103006:11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2:0103006:11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2:0103006:11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2:0103006:11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2:0103007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2:0103007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2:0103007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2:0103007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2:0103007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2:0103007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2:0103007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2:0103007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2:0103007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2:0103007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2:0103007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2:0103007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2:0103007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2:0103007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2:0103008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2:0103008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2:0103008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2:0103008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3:0000000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3:0000000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3:0101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3:0101002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3:0101003: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3:0101007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3:0101008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3:0101011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3:0101012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3:0101013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3:0101014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3:010200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3:0102004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3:0102005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3:0102014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3:0102015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3:0102016:1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3:0103013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3:0103016:1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3:0104002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3:0104004: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3:0104005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3:0104005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3:0104005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3:0104006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3:0104006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3:0104006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3:0104006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3:0104009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3:0104010: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3:0104010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3:0104010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3:0104010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3:0104010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3:0104010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3:0104016: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3:0104016:7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3:0104016: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3:0104016:7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3:0104016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3:0104016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3:0104017: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3:0104017: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3:0104017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3:0104017: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3:0104017: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3:0104020:3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3:0104020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3:0104020: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3:0104021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3:0104022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3:0104022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3:0104022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3:0104022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3:0104023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3:0104023: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3:0104023: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3:0105001:5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3:0105003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3:0105004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3:0105004:6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3:0105005:5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3:0105013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3:0105016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4:0101011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4:0101011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5:0102027:1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5:0102040:1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5:0106023:1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5:0107015: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6:0102001:279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6:0102001:3035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6:0103002:14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7:0101002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7:0101002:50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7:0101002:5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7:0102002:16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7:0103001:14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7:0103001:65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7:0103002:38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7:0103002:7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7:0103002:7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7:0103002:7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7:0103002:7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7:0103002:7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7:0103002:8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7:0103002:8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7:0103002:8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7:0103002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3T00:00:00" table:style-name="ce20">
            <text:p>2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8:0101002:8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8:0101002:94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9:0000000:1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9:0000000:1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9:0000000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9:0000000:3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9:0101001:3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9:0101001:4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9:0101001:6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9:0101004:6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9:0101004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9:0102003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9:0102003:1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9:0102003:1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9:0102003:1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9:0102003:1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9:0103001:6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9:0103001: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9:0103001: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9:0103001: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9:0103001: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9:0103002:10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9:0103002:10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9:0103002:1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9:0103002:1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9:0103002:10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9:0103002:1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9:0103002:10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9:0103003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9:0103003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9:0103003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9:0103004: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9:0103004:7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9:0103004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9:0103004:7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9:0103004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9:0103004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9:0103004:8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9:0103004:8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9:0103004:8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9:0103004: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9:0201006: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9:0201006:7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9:0201006:7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9:0403003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9:0403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9:0403003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9:0403003: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9:0403003: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9:0403003: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9:0403004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9:0403004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9:0403004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9:0403004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9:0406002: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9:0406002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9:0406002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9:0406002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9:0406002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9:0502003:1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9:0502003:1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9:0502003: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9:0502003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9:0502003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9:0502003: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9:0502003:1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9:0502003: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9:0502003: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9:0502003: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9:0502003: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9:0502003:2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9:0502003: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9:0502003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9:0502003: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9:0502003:2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9:0502003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9:0502003:2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9:0502003:28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9:0502003:2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9:0502003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9:0502003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9:0502003:3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9:0502003: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9:0502003: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9:0502003:3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9:0502003: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9:0502003: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AF942D75AFEFD41FC8FBB4BD868FD74930ECCB5756263F92E7C33FE151DC62DACACF651B27E49E38DC2C44644C82EDD0DB44C7EB271E106B2136BA441390A0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500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31T06:46:53Z</dc:date>
  </office:meta>
</office:document-meta>
</file>