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77</text:p>
          </table:table-cell>
          <table:table-cell table:style-name="ce6"/>
          <table:table-cell table:style-name="ce3"/>
          <table:table-cell office:value-type="date" office:date-value="2023-08-31T00:00:00" table:style-name="ce9">
            <text:p>31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2:0110015:60</text:p>
          </table:table-cell>
          <table:table-cell office:value-type="float" office:value="213273" table:style-name="ce18">
            <text:p>2132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30007:657</text:p>
          </table:table-cell>
          <table:table-cell office:value-type="float" office:value="62657.58" table:style-name="ce18">
            <text:p>62657,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2:0102010:1396</text:p>
          </table:table-cell>
          <table:table-cell office:value-type="float" office:value="1002013.12" table:style-name="ce18">
            <text:p>1002013,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3:0111001:561</text:p>
          </table:table-cell>
          <table:table-cell office:value-type="float" office:value="227058.9" table:style-name="ce18">
            <text:p>227058,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4:0104001:2016</text:p>
          </table:table-cell>
          <table:table-cell office:value-type="float" office:value="283040" table:style-name="ce18">
            <text:p>2830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4:0101055:191</text:p>
          </table:table-cell>
          <table:table-cell office:value-type="float" office:value="60118.73" table:style-name="ce18">
            <text:p>60118,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4:0101057:2480</text:p>
          </table:table-cell>
          <table:table-cell office:value-type="float" office:value="269609.76" table:style-name="ce18">
            <text:p>269609,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0:0101001: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0:0205003: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0:0205006:2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0:0205006:2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1:0114006:3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E115BBFF3A34FAE8D23DE2DAE0B60727CF11C9104DEC38E14012ECB31B4292A82DFD655C6C1B0F2CEED46B942E4B54FA05E9195AB4BBA1813E5B491594DBA88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31T06:52:37Z</dc:date>
  </office:meta>
</office:document-meta>
</file>