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8</text:p>
          </table:table-cell>
          <table:table-cell table:style-name="ce6"/>
          <table:table-cell table:style-name="ce3"/>
          <table:table-cell office:value-type="date" office:date-value="2023-09-04T00:00:00" table:style-name="ce9">
            <text:p>0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4" table:style-name="ce5">
            <text:p>1 80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822</text:p>
          </table:table-cell>
          <table:table-cell office:value-type="float" office:value="40397423.850000001" table:style-name="ce18">
            <text:p>40397423,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7906</text:p>
          </table:table-cell>
          <table:table-cell office:value-type="float" office:value="213976997.13" table:style-name="ce18">
            <text:p>213976997,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19861</text:p>
          </table:table-cell>
          <table:table-cell office:value-type="float" office:value="98231396.400000006" table:style-name="ce18">
            <text:p>98231396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59</text:p>
          </table:table-cell>
          <table:table-cell office:value-type="float" office:value="86365998.319999993" table:style-name="ce18">
            <text:p>86365998,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10:387</text:p>
          </table:table-cell>
          <table:table-cell office:value-type="float" office:value="1254094.7" table:style-name="ce18">
            <text:p>1254094,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3:736</text:p>
          </table:table-cell>
          <table:table-cell office:value-type="float" office:value="100980" table:style-name="ce18">
            <text:p>100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4001:1270</text:p>
          </table:table-cell>
          <table:table-cell office:value-type="float" office:value="482457.8" table:style-name="ce18">
            <text:p>482457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5:60</text:p>
          </table:table-cell>
          <table:table-cell office:value-type="float" office:value="213273" table:style-name="ce18">
            <text:p>213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204001:146</text:p>
          </table:table-cell>
          <table:table-cell office:value-type="float" office:value="2864489.58" table:style-name="ce18">
            <text:p>2864489,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1001:885</text:p>
          </table:table-cell>
          <table:table-cell office:value-type="float" office:value="395496.16" table:style-name="ce18">
            <text:p>395496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9002:5924</text:p>
          </table:table-cell>
          <table:table-cell office:value-type="float" office:value="2019.6" table:style-name="ce18">
            <text:p>2019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10001:147</text:p>
          </table:table-cell>
          <table:table-cell office:value-type="float" office:value="73642231.989999995" table:style-name="ce18">
            <text:p>73642231,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6:0000000:2482</text:p>
          </table:table-cell>
          <table:table-cell office:value-type="float" office:value="1646880" table:style-name="ce18">
            <text:p>16468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000000:2483</text:p>
          </table:table-cell>
          <table:table-cell office:value-type="float" office:value="1641958.29" table:style-name="ce18">
            <text:p>1641958,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000000:287</text:p>
          </table:table-cell>
          <table:table-cell office:value-type="float" office:value="48746675.219999999" table:style-name="ce18">
            <text:p>48746675,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3005:353</text:p>
          </table:table-cell>
          <table:table-cell office:value-type="float" office:value="342500" table:style-name="ce18">
            <text:p>342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05005:604</text:p>
          </table:table-cell>
          <table:table-cell office:value-type="float" office:value="290000" table:style-name="ce18">
            <text:p>290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7:0105003:1528</text:p>
          </table:table-cell>
          <table:table-cell office:value-type="float" office:value="2765099.2" table:style-name="ce18">
            <text:p>2765099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8:0101004:179</text:p>
          </table:table-cell>
          <table:table-cell office:value-type="float" office:value="8994254.7200000007" table:style-name="ce18">
            <text:p>8994254,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4711</text:p>
          </table:table-cell>
          <table:table-cell office:value-type="float" office:value="53254.96" table:style-name="ce18">
            <text:p>53254,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328001:212</text:p>
          </table:table-cell>
          <table:table-cell office:value-type="float" office:value="24578485.02" table:style-name="ce18">
            <text:p>24578485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28001:600</text:p>
          </table:table-cell>
          <table:table-cell office:value-type="float" office:value="66404.800000000003" table:style-name="ce18">
            <text:p>66404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707001:162</text:p>
          </table:table-cell>
          <table:table-cell office:value-type="float" office:value="187761" table:style-name="ce18">
            <text:p>1877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931001:233</text:p>
          </table:table-cell>
          <table:table-cell office:value-type="float" office:value="76935.429999999993" table:style-name="ce18">
            <text:p>76935,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439001:258</text:p>
          </table:table-cell>
          <table:table-cell office:value-type="float" office:value="9290752" table:style-name="ce18">
            <text:p>92907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439001:289</text:p>
          </table:table-cell>
          <table:table-cell office:value-type="float" office:value="50143.5" table:style-name="ce18">
            <text:p>50143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2817001:11</text:p>
          </table:table-cell>
          <table:table-cell office:value-type="float" office:value="56848.959999999999" table:style-name="ce18">
            <text:p>56848,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2817001:12</text:p>
          </table:table-cell>
          <table:table-cell office:value-type="float" office:value="1148.1400000000001" table:style-name="ce18">
            <text:p>1148,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205010:702</text:p>
          </table:table-cell>
          <table:table-cell office:value-type="float" office:value="137824" table:style-name="ce18">
            <text:p>137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303002:3042</text:p>
          </table:table-cell>
          <table:table-cell office:value-type="float" office:value="113709.14" table:style-name="ce18">
            <text:p>113709,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403001:2056</text:p>
          </table:table-cell>
          <table:table-cell office:value-type="float" office:value="371336.28" table:style-name="ce18">
            <text:p>371336,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000000:1123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06:1547</text:p>
          </table:table-cell>
          <table:table-cell office:value-type="float" office:value="191427.6" table:style-name="ce18">
            <text:p>191427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02008:409</text:p>
          </table:table-cell>
          <table:table-cell office:value-type="float" office:value="129248.48" table:style-name="ce18">
            <text:p>129248,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2:0102009:113</text:p>
          </table:table-cell>
          <table:table-cell office:value-type="float" office:value="180270" table:style-name="ce18">
            <text:p>180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102010:1396</text:p>
          </table:table-cell>
          <table:table-cell office:value-type="float" office:value="1002013.12" table:style-name="ce18">
            <text:p>1002013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2:0105011:400</text:p>
          </table:table-cell>
          <table:table-cell office:value-type="float" office:value="828.42" table:style-name="ce18">
            <text:p>828,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3:0105003:562</text:p>
          </table:table-cell>
          <table:table-cell office:value-type="float" office:value="2405.41" table:style-name="ce18">
            <text:p>2405,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3:0109002:59</text:p>
          </table:table-cell>
          <table:table-cell office:value-type="float" office:value="134990.88" table:style-name="ce18">
            <text:p>134990,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3:0109003:380</text:p>
          </table:table-cell>
          <table:table-cell office:value-type="float" office:value="235303.04000000001" table:style-name="ce18">
            <text:p>235303,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3:0109003:56</text:p>
          </table:table-cell>
          <table:table-cell office:value-type="float" office:value="115929.45" table:style-name="ce18">
            <text:p>115929,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3:0109004:17</text:p>
          </table:table-cell>
          <table:table-cell office:value-type="float" office:value="178408" table:style-name="ce18">
            <text:p>178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3:0109006:663</text:p>
          </table:table-cell>
          <table:table-cell office:value-type="float" office:value="293037" table:style-name="ce18">
            <text:p>2930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3:0111001:561</text:p>
          </table:table-cell>
          <table:table-cell office:value-type="float" office:value="227058.9" table:style-name="ce18">
            <text:p>227058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3:0118001:82</text:p>
          </table:table-cell>
          <table:table-cell office:value-type="float" office:value="76368" table:style-name="ce18">
            <text:p>76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4:0104001:2016</text:p>
          </table:table-cell>
          <table:table-cell office:value-type="float" office:value="283040" table:style-name="ce18">
            <text:p>283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6:0101003:322</text:p>
          </table:table-cell>
          <table:table-cell office:value-type="float" office:value="170326" table:style-name="ce18">
            <text:p>170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6:0205003:803</text:p>
          </table:table-cell>
          <table:table-cell office:value-type="float" office:value="49150.8" table:style-name="ce18">
            <text:p>49150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9:0201002:171</text:p>
          </table:table-cell>
          <table:table-cell office:value-type="float" office:value="92333.15" table:style-name="ce18">
            <text:p>92333,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9:0201002:481</text:p>
          </table:table-cell>
          <table:table-cell office:value-type="float" office:value="88207.56" table:style-name="ce18">
            <text:p>88207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9:0204002:1017</text:p>
          </table:table-cell>
          <table:table-cell office:value-type="float" office:value="123767.19" table:style-name="ce18">
            <text:p>123767,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9:0204002:454</text:p>
          </table:table-cell>
          <table:table-cell office:value-type="float" office:value="221161.5" table:style-name="ce18">
            <text:p>221161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9:0212008:515</text:p>
          </table:table-cell>
          <table:table-cell office:value-type="float" office:value="86066.9" table:style-name="ce18">
            <text:p>86066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9:0302014:767</text:p>
          </table:table-cell>
          <table:table-cell office:value-type="float" office:value="486268.2" table:style-name="ce18">
            <text:p>486268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9:0302018:2725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0:0101037:260</text:p>
          </table:table-cell>
          <table:table-cell office:value-type="float" office:value="110032.56" table:style-name="ce18">
            <text:p>110032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0:0102050:614</text:p>
          </table:table-cell>
          <table:table-cell office:value-type="float" office:value="202285.69" table:style-name="ce18">
            <text:p>202285,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110006:54</text:p>
          </table:table-cell>
          <table:table-cell office:value-type="float" office:value="97234.559999999998" table:style-name="ce18">
            <text:p>97234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1:0110014:38</text:p>
          </table:table-cell>
          <table:table-cell office:value-type="float" office:value="153079.29999999999" table:style-name="ce18">
            <text:p>153079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202006:229</text:p>
          </table:table-cell>
          <table:table-cell office:value-type="float" office:value="398301.75" table:style-name="ce18">
            <text:p>398301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209005:38</text:p>
          </table:table-cell>
          <table:table-cell office:value-type="float" office:value="252694.64" table:style-name="ce18">
            <text:p>252694,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1:0401002:10</text:p>
          </table:table-cell>
          <table:table-cell office:value-type="float" office:value="244629.02" table:style-name="ce18">
            <text:p>244629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1:0602021:19</text:p>
          </table:table-cell>
          <table:table-cell office:value-type="float" office:value="218735.58" table:style-name="ce18">
            <text:p>218735,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000000:3917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30:19608</text:p>
          </table:table-cell>
          <table:table-cell office:value-type="float" office:value="24086316.239999998" table:style-name="ce18">
            <text:p>24086316,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55:191</text:p>
          </table:table-cell>
          <table:table-cell office:value-type="float" office:value="60118.73" table:style-name="ce18">
            <text:p>60118,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57:2480</text:p>
          </table:table-cell>
          <table:table-cell office:value-type="float" office:value="277065.59999999998" table:style-name="ce18">
            <text:p>277065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67:420</text:p>
          </table:table-cell>
          <table:table-cell office:value-type="float" office:value="262559.07" table:style-name="ce18">
            <text:p>262559,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501015:576</text:p>
          </table:table-cell>
          <table:table-cell office:value-type="float" office:value="312363.61" table:style-name="ce18">
            <text:p>312363,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6:0101001:4422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6:0301002:5741</text:p>
          </table:table-cell>
          <table:table-cell office:value-type="float" office:value="3318310" table:style-name="ce18">
            <text:p>3318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7:0103004:466</text:p>
          </table:table-cell>
          <table:table-cell office:value-type="float" office:value="187924.03" table:style-name="ce18">
            <text:p>187924,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7:0103009:428</text:p>
          </table:table-cell>
          <table:table-cell office:value-type="float" office:value="302215.12" table:style-name="ce18">
            <text:p>302215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8:0502028:15</text:p>
          </table:table-cell>
          <table:table-cell office:value-type="float" office:value="224204.75" table:style-name="ce18">
            <text:p>224204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8:0502028:57</text:p>
          </table:table-cell>
          <table:table-cell office:value-type="float" office:value="361726.75" table:style-name="ce18">
            <text:p>361726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9:0101001:568</text:p>
          </table:table-cell>
          <table:table-cell office:value-type="float" office:value="9471210" table:style-name="ce18">
            <text:p>9471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9:0101002:3313</text:p>
          </table:table-cell>
          <table:table-cell office:value-type="float" office:value="1431285.1" table:style-name="ce18">
            <text:p>1431285,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9:0101011:1704</text:p>
          </table:table-cell>
          <table:table-cell office:value-type="float" office:value="318725.90000000002" table:style-name="ce18">
            <text:p>318725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9:0103010:97</text:p>
          </table:table-cell>
          <table:table-cell office:value-type="float" office:value="181440" table:style-name="ce18">
            <text:p>181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9:0601001:735</text:p>
          </table:table-cell>
          <table:table-cell office:value-type="float" office:value="238300.79" table:style-name="ce18">
            <text:p>238300,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103052:1418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112002:390</text:p>
          </table:table-cell>
          <table:table-cell office:value-type="float" office:value="60518.19" table:style-name="ce18">
            <text:p>60518,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112002:391</text:p>
          </table:table-cell>
          <table:table-cell office:value-type="float" office:value="139211.81" table:style-name="ce18">
            <text:p>139211,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210071:1672</text:p>
          </table:table-cell>
          <table:table-cell office:value-type="float" office:value="271713.59999999998" table:style-name="ce18">
            <text:p>271713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220008:71</text:p>
          </table:table-cell>
          <table:table-cell office:value-type="float" office:value="7398398.6600000001" table:style-name="ce18">
            <text:p>7398398,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225016:47</text:p>
          </table:table-cell>
          <table:table-cell office:value-type="float" office:value="159528" table:style-name="ce18">
            <text:p>159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412022:3454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415014:50</text:p>
          </table:table-cell>
          <table:table-cell office:value-type="float" office:value="134118.39999999999" table:style-name="ce18">
            <text:p>134118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0:0503008:27</text:p>
          </table:table-cell>
          <table:table-cell office:value-type="float" office:value="253916.02" table:style-name="ce18">
            <text:p>253916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507024:1117</text:p>
          </table:table-cell>
          <table:table-cell office:value-type="float" office:value="28895.16" table:style-name="ce18">
            <text:p>28895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507056:73</text:p>
          </table:table-cell>
          <table:table-cell office:value-type="float" office:value="53527.64" table:style-name="ce18">
            <text:p>53527,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518003:734</text:p>
          </table:table-cell>
          <table:table-cell office:value-type="float" office:value="237444.68" table:style-name="ce18">
            <text:p>237444,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1:0103026:8</text:p>
          </table:table-cell>
          <table:table-cell office:value-type="float" office:value="261675.36" table:style-name="ce18">
            <text:p>261675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1:0103026:9</text:p>
          </table:table-cell>
          <table:table-cell office:value-type="float" office:value="945564.89" table:style-name="ce18">
            <text:p>945564,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1:0112034:71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2:0000000:2797</text:p>
          </table:table-cell>
          <table:table-cell office:value-type="float" office:value="2763853.89" table:style-name="ce18">
            <text:p>2763853,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2:0103003:1767</text:p>
          </table:table-cell>
          <table:table-cell office:value-type="float" office:value="152448.35999999999" table:style-name="ce18">
            <text:p>152448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2:0103003:197</text:p>
          </table:table-cell>
          <table:table-cell office:value-type="float" office:value="184743.24" table:style-name="ce18">
            <text:p>184743,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2:0103003:317</text:p>
          </table:table-cell>
          <table:table-cell office:value-type="float" office:value="160437.29999999999" table:style-name="ce18">
            <text:p>160437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2:0103003:3515</text:p>
          </table:table-cell>
          <table:table-cell office:value-type="float" office:value="346590.4" table:style-name="ce18">
            <text:p>346590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2:0103003:402</text:p>
          </table:table-cell>
          <table:table-cell office:value-type="float" office:value="338318.75" table:style-name="ce18">
            <text:p>338318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2:0103003:407</text:p>
          </table:table-cell>
          <table:table-cell office:value-type="float" office:value="1326095.55" table:style-name="ce18">
            <text:p>1326095,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2:0103013:145</text:p>
          </table:table-cell>
          <table:table-cell office:value-type="float" office:value="28646.73" table:style-name="ce18">
            <text:p>28646,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2:0103013:170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2:0103013:238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2:0103013:340</text:p>
          </table:table-cell>
          <table:table-cell office:value-type="float" office:value="74190.600000000006" table:style-name="ce18">
            <text:p>74190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2:0103013:901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2:0103013:945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2:0103016:1772</text:p>
          </table:table-cell>
          <table:table-cell office:value-type="float" office:value="283046.71999999997" table:style-name="ce18">
            <text:p>283046,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5:0102008:103</text:p>
          </table:table-cell>
          <table:table-cell office:value-type="float" office:value="292632" table:style-name="ce18">
            <text:p>292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5:0102008:122</text:p>
          </table:table-cell>
          <table:table-cell office:value-type="float" office:value="234105.60000000001" table:style-name="ce18">
            <text:p>234105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5:0102009:57</text:p>
          </table:table-cell>
          <table:table-cell office:value-type="float" office:value="453213.81" table:style-name="ce18">
            <text:p>453213,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6:0101002:317</text:p>
          </table:table-cell>
          <table:table-cell office:value-type="float" office:value="2915021.31" table:style-name="ce18">
            <text:p>2915021,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6:0102001:28303</text:p>
          </table:table-cell>
          <table:table-cell office:value-type="float" office:value="104382.8" table:style-name="ce18">
            <text:p>104382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6:0103001:18301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9:0102002:20</text:p>
          </table:table-cell>
          <table:table-cell office:value-type="float" office:value="119508.62" table:style-name="ce18">
            <text:p>119508,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9:0204001:279</text:p>
          </table:table-cell>
          <table:table-cell office:value-type="float" office:value="447865.59999999998" table:style-name="ce18">
            <text:p>447865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7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2002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2002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2002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2002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8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08:4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08:4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9008: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08: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9008: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9002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9002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9002: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9002: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000000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000000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600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6001: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6001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6001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6001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6001: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6001:5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6001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6001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6001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6001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9001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18: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9001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0001:2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1001:2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0001: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3004: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13002: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113002: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000000:24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03004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03005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03006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1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3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12100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201001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201003:2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203001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05001: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28001: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510001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1001: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606001:57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928001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501003: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501004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523001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716001:14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2202004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701001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2817001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000000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000000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000000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000000: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000000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000000:9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102006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102006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102006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102006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102006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103007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103007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103007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103007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103007: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103007:1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103007: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3007: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3007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3007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3007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03007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3007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3007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103007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03007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103007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103007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3007: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3007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3007: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3007: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3007: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103007: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103007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103007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103007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103007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3007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3007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103007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103007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103007: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103007:3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103007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103007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103007: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103007: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103007:4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103007: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103007: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103007: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103007: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103007: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103007:5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103007: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103007:7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103007:7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105003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105003: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105003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105003:2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105003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105003: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105003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105003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105003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105003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105003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105003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105003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105003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105003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105003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105003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105003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105003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105003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105003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105003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105003: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105003: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105003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105003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105003: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105003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5003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5003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105003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106002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6002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6002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6002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6002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6002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6002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6002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6002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6002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6002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6002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6002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6002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6002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6002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6002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6002:1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6002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6002: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6002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6002:2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6002: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106002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6002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7T00:00:00" table:style-name="ce20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6002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6002:4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6002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6002: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6003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6003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6003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6003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9005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9005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9005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9005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9005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9005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9005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9005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9005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9005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9005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9006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9006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9006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9006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9006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9006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09006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109006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109006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109006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109006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109006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109006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109006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109006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9006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9006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09006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9006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109006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109006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9006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201004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201004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201004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201004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201004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201004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201004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201004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201004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201004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201004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201004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201004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201004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201004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201004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201004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201004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201004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201004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201004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201004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201004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201004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201004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201004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201004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201004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201004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201004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201004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201004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201004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201004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201004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201004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201004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201004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201004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201004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201004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201004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201004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201004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201004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201004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201004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201004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201004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201006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202002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202002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202002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202002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202002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202002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202002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202002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202002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202002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202002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202002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202003: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202003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202003: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202003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202003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202003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202003:4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202003: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202003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202003: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202003:5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202003:5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202003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202003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202005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202005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202005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202005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202005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203004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203004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203004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203004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203004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203004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204001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204001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204001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204001:1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204001:1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204001:1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204001:1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204001:1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204001:1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204001: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204001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204001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204001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204001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204001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204001:3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204001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204001:7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204001:8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204001:8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204001:8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204001:9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204001:9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204001:9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204001:9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204002:10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204002:10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204002:1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204002:1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204002:1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204002:1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204002:1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204002:1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204002:1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204002:1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204002:1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204002:1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204002:1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204002:1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204002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204002: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204002: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204002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204002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204002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204002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204002:3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204002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204002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204002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204002: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204002: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204002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204002:4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204002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204002: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204002: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204002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204003:1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204003:15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204003:1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204003:1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204003:16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204003:1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204003:17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204003:18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204003:19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204003:20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204004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204004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204004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204004: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204004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204004: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204004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204004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204004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204004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204004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204004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204004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204004: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204004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204004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204004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204004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204004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204004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204004: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204004: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204004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204004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204004: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204004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204004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204004: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204004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204004: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204004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204004: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204004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204004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204004: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204004: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204004:4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204004:4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204004:4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204004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204004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204004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204004:4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204004:6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204005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205001:8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205005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205006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205006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205008:1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205008:1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205008:14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205008:14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205008:1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205008:16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205008:1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205008:19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205008:20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205008:20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205008:2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205008:2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205008:2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205008:21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205008:2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205008:2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205008:2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205008:23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205008:2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205008:2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205008:2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205008:2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205008:2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205008:2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205008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205009:10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205009:10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205009:10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205009:10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205009:10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205009:1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205009:1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205009:1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205009:1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205009:1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205009:1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205009:1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205009:14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205009:1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205009:1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205009:1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205009:1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205009:1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205009:16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205009:1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205009:1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205009:17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205009:6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205009:7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205009:7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205009:9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205009:9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205009:9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303002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305006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305007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305009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305009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402002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402002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402005: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402005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403001: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403001:50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1:0117024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2:0102006:19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2:0102006:19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2:0102006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2:0102008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2:0102015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2:0102015:1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2:0104001:4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2:0104003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2:0114003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3:0109001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3:0109001:9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3:0109003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3:0109004:6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3:0118001: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4:0103006:30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5:0103001:8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6:0205003:7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7:0101046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7:0102007:28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7:0102043: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9:0101013:10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9:0204002:1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9:0302014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9T00:00:00" table:style-name="ce20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0:0101037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0:0102009:2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0:0102049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1:0109036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1:0109036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1:0114006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1:0501069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2:0101001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3:0000000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3:0000000: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3:0000000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3:0000000: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3:0000000: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3:0000000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3:0000000: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3:0000000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3:0000000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3:0000000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3:0000000: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3:0000000: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3:0000000: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3:0000000: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3:0000000: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3:0000000: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3:0000000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3:0000000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3:0000000: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3:0000000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3:0000000: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3:0000000:4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3:0000000: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3:0000000:6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3:0000000: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3:0000000: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3:0000000: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3:0000000: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3:0000000: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3:0000000: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3:0000000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3:0101001: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3:0101002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3:0101004: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3:0101010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3:0101010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3:0102001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3:0103001: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3:0201001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3:0201001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3:0201001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3:0201001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3:0201001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3:0201001: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3:0201001:7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3:0201001:8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3:0201001:9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3:0201001:9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3:0201001:9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3:0201001:9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3:0201001:9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3:0203001: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3:0203001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3:0203001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3:030100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3:0301001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3:0301001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3:0301001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3:0401003: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3:0401004:47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3:0403002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3:0403002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3:0403002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3:0403002:6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3:0403002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3:0403002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3:0403002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3:0403002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3:0403002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3:0403002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3:0403002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3:0403002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3:0403003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3:0403003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3:0403003:9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3:0403003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3:0403003:9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3:0403003:9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3:0403005:1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3:0403005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3:0403006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3:0403006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3:0403006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3:0403006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3:0403006:5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3:0403006: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3:0403006:5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3:0403006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3:0403006: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3:0403007: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3:0403007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3:0403007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3:0403007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3:0403007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3:0403007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3:0404001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3:0404001: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3:0404001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3:0404001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3:0404001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3:0602004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3:0602004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3:0702005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3:0702005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101002:29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401031:9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5:0000000:2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5:0000000:28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5:0000000:2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5:0106007:1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5:0107002:2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5:0109001:14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5:0109004:3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5:0111003: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5:0301001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5:0301001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5:0301001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5:0301001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5:0301001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5:0301001:1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5:0301001:1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5:0301001: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5:0301001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5:0301001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5:0301001: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5:0301001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5:0301001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5:0301001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5:0301001: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5:0301001: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5:0301001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5:0301001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5:0301001: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5:0301001: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5:0301001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5:0301001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5:0301001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5:0301001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5:0301001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5:0301001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5:0301002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5:0301002: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5:0301002:6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5:0301002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5:0301003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5:0301003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5:0301003: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5:0301003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5:0301003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5:0301003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5:0301003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5:0301003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5:0301003: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5:0301003: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5:0301003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5:0301003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5:0301004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5:0301004:10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5:0301004:10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5:0301004:10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5:0301004:10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5:0301004:10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5:0301004:10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5:0301004:1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5:0301004:10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5:0301004:10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5:0301004:1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5:0301004:1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5:0301004:1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5:0301004:1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5:0301004:1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5:0301004:1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5:0301004:1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5:0301004:1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5:0301004:1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5:0301004:1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5:0301004:1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5:0301004:1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5:0301004:1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5:0301004:1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5:0301004:1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5:0301004:1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5:0301004:1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5:0301004:1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5:0301004:1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5:0301004:1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5:0301004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5:0301004:14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5:0301004:14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5:0301004:1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5:0301004:1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5:0301004:1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5:0301004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5:0301004:1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5:0301004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5:0301004:1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5:0301004:1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5:0301004:1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5:0301004:16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5:0301004:16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5:0301004:16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5:0301004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5:0301004:1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5:0301004:17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5:0301004:1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5:0301004:1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5:0301004:1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5:0301004:1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5:0301004:1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5:0301004:1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5:0301004:17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5:0301004:17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5:0301004:17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5:0301004:1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5:0301004:17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5:0301004:17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5:0301004:1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5:0301004:17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5:0301004:17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5:0301004:1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5:0301004:18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5:0301004:18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5:0301004:18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5:0301004:18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5:0301004:1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5:0301004:18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5:0301004:18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5:0301004:1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5:0301004:18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5:0301004:18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5:0301004:18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5:0301004:18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5:0301004:18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5:0301004:18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5:0301004:18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5:0301004:1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5:0301004:18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5:0301004:18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5:0301004:18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5:0301004:19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5:0301004:19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5:0301004:19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5:0301004:19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5:0301004:1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5:0301004:1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5:0301004:19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5:0301004:19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5:0301004:19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5:0301004:1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5:0301004:19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5:0301004:19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5:0301004:20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5:0301004:2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5:0301004:2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5:0301004:20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5:0301004:20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5:0301004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5:0301004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5:0301004: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5:0301004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5:0301004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5:0301004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5:0301004:4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5:0301004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5:0301004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5:0301004: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5:0301004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5:0301004: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5:0301004:7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5:0301004: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5:0301004:8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5:0301004:8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5:0301004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5:0301005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5:0301005:10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5:0301005:10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5:0301005:10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5:0301005:10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5:0301005:10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5:0301005:10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5:0301005:10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5:0301005:10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5:0301005:10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5:0301005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5:0301005:1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5:0301005:10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5:0301005:10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5:0301005:10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5:0301005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5:0301005:10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5:0301005:10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5:0301005:10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5:0301005:10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5:0301005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5:0301005:1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5:0301005:1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5:0301005:10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5:0301005:10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5:0301005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5:0301005:10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5:0301005:10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5:0301005:1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5:0301005:10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5:0301005:10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5:0301005:10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5:0301005:1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5:0301005:1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5:0301005:1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5:0301005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5:0301005:1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5:0301005:1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5:0301005:1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5:0301005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5:0301005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5:0301005:1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5:0301005:1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5:0301005:1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5:0301005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5:0301005:1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5:0301005:1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5:0301005:1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5:0301005:1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5:0301005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5:0301005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5:0301005: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5:0301005: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5:0301005: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5:0301005: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5:0301005:1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5:0301005:1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5:0301005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5:0301005:1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5:0301005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5:0301005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5:0301005:1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5:0301005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5:0301005:1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5:0301005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5:0301005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5:0301005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5:0301005: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5:0301005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5:0301005:1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5:0301005: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5:0301005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5:0301005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5:0301005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5:0301005: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5:0301005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5:0301005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5:0301005: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5:0301005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5:0301005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5:0301005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5:0301005: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5:0301005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5:0301005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5:0301005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5:0301005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5:0301005: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5:0301005: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5:0301005:2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5:0301005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5:0301005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5:0301005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5:0301005: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5:0301005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5:0301005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5:0301005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5:0301005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5:0301005: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5:0301005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5:0301005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5:0301005: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5:0301005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5:0301005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5:0301005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5:0301005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5:0301005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5:0301005: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5:0301005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5:0301005:3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5:0301005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5:0301005:3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5:0301005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5:0301005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5:0301005: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5:0301005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5:0301005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5:0301005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5:0301005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5:0301005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5:0301005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5:0301005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5:0301005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5:0301005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5:0301005: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5:0301005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5:0301005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5:0301005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5:0301005: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5:0301005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5:0301005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5:0301005: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5:0301005: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5:0301005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5:0301005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5:0301005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5:0301005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5:0301005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5:0301005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5:0301005: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5:0301005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5:0301005: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5:0301005: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5:0301005: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5:0301005: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5:0301005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5:0301005:4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5:0301005: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5:0301005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5:0301005: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5:0301005:4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5:0301005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5:0301005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5:0301005:4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5:0301005:4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5:0301005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5:0301005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5:0301005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5:0301005:4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5:0301005: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5:0301005: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5:0301005: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5:0301005: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5:0301005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5:0301005: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5:0301005: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5:0301005:5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5:0301005:5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5:0301005: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5:0301005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5:0301005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5:0301005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5:0301005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5:0301005:5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5:0301005:5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5:0301005: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5:0301005: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5:0301005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5:0301005: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5:0301005:5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5:0301005:5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5:0301005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5:0301005: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5:0301005:5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5:0301005: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5:0301005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5:0301005: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5:0301005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5:0301005: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5:0301005:5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5:0301005: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5:0301005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5:0301005:5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5:0301005: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5:0301005: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5:0301005: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5:0301005: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5:0301005:5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5:0301005:5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5:0301005:5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5:0301005: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5:0301005:5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5:0301005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5:0301005:5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5:0301005:5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5:0301005: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5:0301005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5:0301005: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5:0301005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5:0301005: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5:0301005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5:0301005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5:0301005: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5:0301005: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5:0301005: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5:0301005: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5:0301005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5:0301005:6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5:0301005: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5:0301005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5:0301005: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5:0301005:6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5:0301005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5:0301005: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5:0301005: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5:0301005: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5:0301005: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5:0301005: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5:0301005: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5:0301005:6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5:0301005: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5:0301005:6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5:0301005:6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5:0301005: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5:0301005: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5:0301005:6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5:0301005: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5:0301005:6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5:0301005: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5:0301005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5:0301005:6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5:0301005:6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5:0301005: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5:0301005: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5:0301005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5:0301005: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5:0301005: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5:0301005: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5:0301005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5:0301005: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5:0301005:6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5:0301005:7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5:0301005:7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5:0301005: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5:0301005:7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5:0301005:7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5:0301005: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5:0301005:7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5:0301005:7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5:0301005: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5:0301005:7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5:0301005:7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5:0301005:7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5:0301005:7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5:0301005: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5:0301005:7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5:0301005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5:0301005:7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5:0301005:7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5:0301005:7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5:0301005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5:0301005:7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5:0301005: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5:0301005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5:0301005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5:0301005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5:0301005: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5:0301005: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5:0301005: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5:0301005:7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5:0301005:7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5:0301005: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5:0301005: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5:0301005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5:0301005:7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5:0301005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5:0301005:8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5:0301005:8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5:0301005:8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5:0301005: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5:0301005:8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5:0301005:8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5:0301005: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5:0301005:8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5:0301005:8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5:0301005:8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5:0301005: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5:0301005:8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5:0301005:8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5:0301005: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5:0301005:8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5:0301005: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5:0301005:8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5:0301005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5:0301005:8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5:0301005: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5:0301005:8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5:0301005:8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5:0301005:8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5:0301005: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5:0301005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5:0301005:8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5:0301005:8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5:0301005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5:0301005:8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5:0301005:8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5:0301005:8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5:0301005:8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5:0301005:8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5:0301005:8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5:0301005:9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5:0301005:9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5:0301005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5:0301005:9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5:0301005:9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5:0301005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5:0301005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5:0301005:9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5:0301005:9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5:0301005:9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5:0301005:9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5:0301005:9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5:0301005:9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5:0301005:9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5:0301005:9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5:0301005: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5:0301005:9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5:0301005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5:0301005:9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5:0301006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5:0301006:1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5:0301006:10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5:0301006:10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5:0301006:10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5:0301006:10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5:0301006:10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5:0301006:10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5:0301006:10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5:0301006:10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5:0301006:10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5:0301006:10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5:0301006:10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5:0301006:10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5:0301006:10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5:0301006:10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5:0301006:10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5:0301006:10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5:0301006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5:0301006:1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5:0301006:10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5:0301006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5:0301006:10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5:0301006:10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5:0301006:10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5:0301006:10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5:0301006:10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5:0301006:10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5:0301006:1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5:0301006:10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5:0301006:10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5:0301006:10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5:0301006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5:0301006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5:0301006:1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5:0301006:1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5:0301006:1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5:0301006:1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5:0301006:1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5:0301006:1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5:0301006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5:0301006:1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5:0301006:1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5:0301006:1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5:0301006:1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5:0301006:1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5:0301006:1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5:0301006:1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5:0301006:1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5:0301006:1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5:0301006:1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5:0301006:1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5:0301006:1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5:0301006:1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5:0301006:1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5:0301006:1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5:0301006:1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5:0301006:13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5:0301006:1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5:0301006:1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5:0301006:1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5:0301006:1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5:0301006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5:0301006:1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5:0301006:14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5:0301006:1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5:0301006:15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5:0301006:1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5:0301006:1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5:0301006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5:0301006:1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5:0301006:1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5:0301006:1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5:0301006:1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5:0301006:16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5:0301006:16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5:0301006:1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5:0301006:16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5:0301006:16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5:0301006:16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5:0301006:1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5:0301006:17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5:0301006:1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5:0301006:1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5:0301006:1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5:0301006:19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5:0301006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5:0301006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5:0301006:19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5:0301006:19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5:0301006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5:0301006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5:0301006: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5:0301006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5:0301006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5:0301006: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5:0301006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5:0301006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5:0301006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5:0301006: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5:0301006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5:0301006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5:0301006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5:0301006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5:0301006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5:0301006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5:0301006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5:0301006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5:0301006:3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5:0301006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5:0301006: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5:0301006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5:0301006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5:0301006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5:0301006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5:0301006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5:0301006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5:0301006: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5:0301006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5:0301006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5:0301006: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5:0301006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5:0301006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5:0301006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5:0301006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5:0301006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5:0301006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5:0301006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5:0301006:5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5:0301006: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5:0301006:5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5:0301006: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5:0301006: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5:0301006:5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5:0301006: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5:0301006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5:0301006: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5:0301006: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5:0301006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5:0301006:6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5:0301006: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5:0301006: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5:0301006: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5:0301006: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5:0301006: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5:0301006: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5:0301006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5:0301006: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5:0301006:6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5:0301006: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5:0301006: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5:0301006:6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5:0301006: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5:0301006:6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5:0301006:6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5:0301006: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5:0301006:6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5:0301006: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5:0301006:6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5:0301006:6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5:0301006: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5:0301006: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5:0301006: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5:0301006: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5:0301006:7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5:0301006: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5:0301006:7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5:0301006:7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5:0301006: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5:0301006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5:0301006: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5:0301006:7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5:0301006:7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5:0301006:7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5:0301006:7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5:0301006: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5:0301006: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5:0301006: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5:0301006:8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5:0301006:8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5:0301006: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5:0301006:8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5:0301006:8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5:0301006:8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5:0301006:8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5:0301006: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5:0301006:8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5:0301006:8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5:0301006:8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5:0301006:8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5:0301006:8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5:0301006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5:0301006:8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5:0301006:8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5:0301006:8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5:0301006:8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5:0301006:8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5:0301006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5:0301006:8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5:0301006:8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5:0301006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5:0301006:9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5:0301006:9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5:0301006:9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5:0301006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5:0301006:9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5:0301006:9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5:0301006:9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5:0301006:9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5:0301006: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5:0301006:9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5:0301006: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5:0301006:9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5:0301006:9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5:0301006: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5:0301006:9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5:0301006:9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5:0301006:9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5:0301006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5:0301006: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5:0301006:9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5:0301006: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5:0301006:9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5:0301006:9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5:0301007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5:0301008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5:0301008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5:0301008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5:0301008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5:0301008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5:0301008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5:0301008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5:0301008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5:0301008: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5:0301008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5:0301008:1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5:0301008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5:0301008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5:0301008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5:0301008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5:0301008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5:0301008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5:0301008: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5:0301008: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5:0301008: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5:0301008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5:0301008: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5:0301008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5:0301008: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5:0301008: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5:0301008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5:0301008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5:0301008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5:0301008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5:0301008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5:0301008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5:0301008: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5:0301008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5:0301008:2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5:0301008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5:0301008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5:0301008:2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5:0301008:2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5:0301008: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5:0301008:2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5:0301008: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5:0301008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5:0301008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5:0301008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5:0301008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5:0301008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5:0301008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5:0301008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5:0301008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5:0301008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5:0301008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5:0301008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5:0301008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5:0301008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5:0301008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5:0301008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5:0301008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5:0301008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5:0301008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5:0301008:3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5:0301008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5:0301008:3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5:0301008:3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5:0301008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5:0301008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5:0301008: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5:0301008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5:0301008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5:0301008: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5:0301008:3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5:0301008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5:0301008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5:0301008: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5:0301008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5:0301008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5:0301008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5:0301008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5:0301008: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5:0301008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5:0301008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5:0301008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5:0301008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5:0301008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5:0301008: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5:0301008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5:0301008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5:0301008: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5:0301008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5:0301008: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5:0301008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5:0301008: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5:0301008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5:0301008: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5:0301008: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5:0301008: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5:0301008: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5:0301008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5:0301008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5:0301008: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5:0301008: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5:0301008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5:0301008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5:0301008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5:0301008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5:0301008: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5:0301008:4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5:0301008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5:0301008:4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5:0301008:4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5:0301008:4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5:0301008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5:0301008: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5:0301008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5:0301008: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5:0301008:4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5:0301008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5:0301008:4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5:0301008:4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5:0301008: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5:0301008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5:0301008:4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5:0301008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5:0301008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5:0301008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5:0301008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5:0301008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5:0301008:5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5:0301008: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5:0301008:5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5:0301008:5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5:0301008: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5:0301008:5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5:0301008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5:0301008: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5:0301008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5:0301008:5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5:0301008: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5:0301008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5:0301008:5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5:0301008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5:0301008: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5:0301008:5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5:0301008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5:0301008: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5:0301008: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5:0301008: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5:0301008:5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5:0301008:5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5:0301008:5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5:0301008:5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5:0301008: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5:0301008: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5:0301008: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5:0301008: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5:0301008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5:0301008: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5:0301008: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5:0301008: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5:0301008: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5:0301008: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5:0301008: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5:0301008: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5:0301008: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5:0301008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5:0301008: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5:0301008:6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5:0301008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5:0301008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5:0301008: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5:0301008:6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5:0301008:6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5:0301008: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5:0301008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5:0301008:6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5:0301008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5:0301008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5:0301008: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5:0301008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5:0301008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5:0301008:7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5:0301008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5:0301008:7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5:0301008: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5:0301008: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5:0301008: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5:0301008: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5:0301008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5:0301008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5:0301008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5:0301008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5:0301008: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5:0301008:7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5:0301008:7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5:0301008: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5:0301008:7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5:0301008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5:0301008:8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5:0301008:8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5:0301008:8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5:0301008: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5:0301008:8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5:0301008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5:0301008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5:0301008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5:0301008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5:0301008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5:0301008: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5:0301008:9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5:0301008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5:0301008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5:0301009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5:0301009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5:0301009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5:0301009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5:0301009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5:0301009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5:0301009: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5:0301009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5:0301009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5:0301009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5:0301009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5:0301009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5:0301009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5:0301009: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5:0301009: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5:0301009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5:0301009: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5:0301009: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5:0301009: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5:0301009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5:0301009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5:0301009: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5:0301009: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5:0301009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5:0301009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5:0301009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5:0301009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5:0301009: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5:0301009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5:0301009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5:0301009: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5:0301009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5:0301009: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5:0301009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5:0301009:2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5:0301009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5:0301009: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5:0301009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5:0301009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5:0301009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5:0301009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5:0301009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5:0301009: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5:0301009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5:0301009:3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5:0301009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5:0301009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5:0301009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5:0301009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5:0301009: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5:0301009: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5:0301009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5:0301009:3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5:0301009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5:0301009:3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5:0301009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5:0301009: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5:0301009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5:0301009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5:0301009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5:0301009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5:0301009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5:0301009: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5:0301009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5:0301009:4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5:0301009: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5:0301009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5:0301009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5:0301009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5:0301009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5:0301009: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5:0301009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5:0301009: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5:0301009:4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5:0301009:4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5:0301009: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5:0301009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5:0301009:5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5:0301009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5:0301009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5:0301009:5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5:0301009:5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5:0301009: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5:0301009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5:0301009: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5:0301009: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5:0301009: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5:0301009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5:0301009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5:0301009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5:0301009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5:0301009: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5:0301009: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5:0301009: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5:0301009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5:0301009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6:0102002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6:0102002:9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7:0101007:19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7:0101007:2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8:2101006: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9:0101003:18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9:0101011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9:0101012:8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9:0103016:1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9:0301001:18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0:0000000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0:0202013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0:0203001: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0:0203029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0:0204019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0:0204088:1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0:0205001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0:0205002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0:0205004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0:0207002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0:0207030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0:0207049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0:0207049: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0:0207051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0:0207051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0:0207051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0:0207052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0:0207064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0:0207094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0:0209018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0:0209019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0:0210001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0:0210001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0:0210004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0:0210016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0:0210054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0:0210055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0:0210055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0:0210055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0:0210056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0:0210063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0:0210071:6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0:0210071:6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0:021102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0:0213001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0:0227010: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0:0227011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0:0227012: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0:0227015:2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0:0301006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0:0303089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0:0303090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0:0303096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0:0306086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0:0409049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0:0409049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0:0409062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0:0412017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0:0412017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0:0412018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0:0412022:26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0:0502004: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0:0504001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0:0504001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0:0601008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0:0605045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0:0605045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1:0000000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1:0103026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1:0106013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1:0106014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1:0106035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1:0107003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1:0302005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2:0101025:9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2:0102012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2:0102012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2:0102012:1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2:0102012:1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2:0102012:1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2:0102012: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2:0102012:12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2:0102012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2:0102012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2:0102012: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2:0102012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2:0102012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2:0102012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2:0102012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2:0102012:2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2:0102012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2:0102012:2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2:0102012:26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2:0102012:2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2:0102012:2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2:0102012:2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2:0102012:28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2:0102012:28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2:0102012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2:0102012:30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2:0102012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2:0102012:3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2:0102012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2:0102012:4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2:0102012:4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2:0102012:5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2012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2012:6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2012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2012:6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2012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2012:8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2012:8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2012:8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2012:8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2012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2012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2012:9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2012:9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2012:9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2012:9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2012:9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2012: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3003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3009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3013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3019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5:0102012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5:0107027: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6:0101003:3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6:0102001:9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6:0103001:35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6:0103001:5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6:0103002:20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7:0103002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7:0103002: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7:0103002:56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7:0103002:5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7:0103002:6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7:0103002: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7:0103003: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9:0401001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9412D6E0F8A4D092875D866E199D1B104C6255F0C31C428D90CF33C1D10038F165798E72477F12D2F8C6F3F47107C84172BE2AC57FBD63A639B45033170DDF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6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4T06:20:10Z</dc:date>
  </office:meta>
</office:document-meta>
</file>