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79</text:p>
          </table:table-cell>
          <table:table-cell table:style-name="ce6"/>
          <table:table-cell table:style-name="ce3"/>
          <table:table-cell office:value-type="date" office:date-value="2023-09-04T00:00:00" table:style-name="ce9">
            <text:p>04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3:0204001:145</text:p>
          </table:table-cell>
          <table:table-cell office:value-type="float" office:value="266431.40000000002" table:style-name="ce18">
            <text:p>266431,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0:0205010:703</text:p>
          </table:table-cell>
          <table:table-cell office:value-type="float" office:value="15542.47" table:style-name="ce18">
            <text:p>15542,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3:0109001:929</text:p>
          </table:table-cell>
          <table:table-cell office:value-type="float" office:value="5446.44" table:style-name="ce18">
            <text:p>5446,4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6:0101004:381</text:p>
          </table:table-cell>
          <table:table-cell office:value-type="float" office:value="104264.55" table:style-name="ce18">
            <text:p>104264,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9:0204002:1110</text:p>
          </table:table-cell>
          <table:table-cell office:value-type="float" office:value="15182.37" table:style-name="ce18">
            <text:p>15182,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401055:1653</text:p>
          </table:table-cell>
          <table:table-cell office:value-type="float" office:value="502495.18" table:style-name="ce18">
            <text:p>502495,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0:0505020:852</text:p>
          </table:table-cell>
          <table:table-cell office:value-type="float" office:value="802353.92" table:style-name="ce18">
            <text:p>802353,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32:0101011:4279</text:p>
          </table:table-cell>
          <table:table-cell office:value-type="float" office:value="38623.199999999997" table:style-name="ce18">
            <text:p>38623,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32:0103003:384</text:p>
          </table:table-cell>
          <table:table-cell office:value-type="float" office:value="209693.25" table:style-name="ce18">
            <text:p>209693,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32:0103013:46</text:p>
          </table:table-cell>
          <table:table-cell office:value-type="float" office:value="29692237.879999999" table:style-name="ce18">
            <text:p>29692237,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7:0102001:715</text:p>
          </table:table-cell>
          <table:table-cell office:value-type="float" office:value="94849.45" table:style-name="ce18">
            <text:p>94849,4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5:0110001:45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6:0117008:31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31EF423851CE3C0EDC97BFAD50630823111191987BC6EEE0D1E30AA19A9D509ED91CE5FE23F3FE1766C0B8F9C4E760D8C34A66B9898A6F2E93CE78DFDE5EED5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04T10:01:22Z</dc:date>
  </office:meta>
</office:document-meta>
</file>