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8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80</text:p>
          </table:table-cell>
          <table:table-cell table:style-name="ce6"/>
          <table:table-cell table:style-name="ce3"/>
          <table:table-cell office:value-type="date" office:date-value="2023-09-04T00:00:00" table:style-name="ce9">
            <text:p>04.09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0" table:style-name="ce5">
            <text:p>8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30007:657</text:p>
          </table:table-cell>
          <table:table-cell office:value-type="float" office:value="62657.58" table:style-name="ce18">
            <text:p>62657,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0:0000000:38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211018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402003:1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0:0402003:1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0:0402004:8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10:0402005: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10:0402005:36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10:0402005:37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10:0402005:38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10:0402005:3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10:0403001:437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10:0403001:47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10:0403001:483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10:0403001:504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12:0102013:245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1:0101008:1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23:0000000:2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23:0000000:2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23:0103001:59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23:0103002: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23:0401004:62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23:0404002:3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23:0404003:2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25:0301005:135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25:0301005:37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25:0301005:42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25:0301005:5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25:0301005:51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25:0301005:7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25:0301005:78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25:0301005:9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25:0301006:10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25:0301006:13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25:0301006:135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25:0301006:22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25:0301006:4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25:0301006:59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25:0301006:6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25:0301006:76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25:0301006:8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25:0301006:96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25:0301008:10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25:0301008:23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25:0301008:24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25:0301008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25:0301008:34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25:0301008:39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25:0301008:4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25:0301008:49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25:0301008:506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25:0301008:65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25:0301008:6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25:0301008:66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25:0301008:70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25:0301008:737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25:0301008:82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25:0301009:1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25:0301009:18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25:0301009:2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25:0301009:255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25:0301009:3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25:0301009:3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25:0301009:36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25:0301009:4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25:0301009:4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25:0301009:44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25:0301009:53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30:0302059:9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5T00:00:00" table:style-name="ce20">
            <text:p>25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31:0107027:2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32:0101018:130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32:0102005:1058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32:0102005:11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32:0102005:1319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32:0102005:89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32:0102005:934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32:0102008:1010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34:0104009:31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35:0102040: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36:0101002:1262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37:0103002:823</text:p>
          </table:table-cell>
          <table:table-cell office:value-type="date" office:date-value="2023-08-28T00:00:00" table:style-name="ce20">
            <text:p>28.08.2023</text:p>
          </table:table-cell>
          <table:table-cell office:value-type="date" office:date-value="2023-08-24T00:00:00" table:style-name="ce20">
            <text:p>24.08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F1414D3D06A6663C62FBAB235850113BF5911B025B41B772754437F7B6530D3306ECC5D031F89028AFB7675ED79B10FC1B4E100BE80EC549F3EF7153B6439EA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48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04T10:05:51Z</dc:date>
  </office:meta>
</office:document-meta>
</file>