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1</text:p>
          </table:table-cell>
          <table:table-cell table:style-name="ce6"/>
          <table:table-cell table:style-name="ce3"/>
          <table:table-cell office:value-type="date" office:date-value="2023-09-06T00:00:00" table:style-name="ce9">
            <text:p>0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" table:style-name="ce5">
            <text:p>24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5:0103001:101</text:p>
          </table:table-cell>
          <table:table-cell office:value-type="float" office:value="64183.5" table:style-name="ce18">
            <text:p>64183,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6:0101004:381</text:p>
          </table:table-cell>
          <table:table-cell office:value-type="float" office:value="104264.55" table:style-name="ce18">
            <text:p>104264,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9:0204002:1110</text:p>
          </table:table-cell>
          <table:table-cell office:value-type="float" office:value="15182.37" table:style-name="ce18">
            <text:p>15182,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2:0101011:4279</text:p>
          </table:table-cell>
          <table:table-cell office:value-type="float" office:value="38623.199999999997" table:style-name="ce18">
            <text:p>38623,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7:0102001:715</text:p>
          </table:table-cell>
          <table:table-cell office:value-type="float" office:value="94849.45" table:style-name="ce18">
            <text:p>94849,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5001:1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7008:3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000000:123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000000:12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000000:9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3007:4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6002:2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03T00:00:00" table:style-name="ce20">
            <text:p>0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106002:3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6002:47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110003:3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0:0202002:2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0:0202003:1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0:0202003:1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0:0202003:1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0:0202003:18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0:0202003: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0:0202003:3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0:0202003:3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0:0202003:4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202003:4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202003:4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0:0202003: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202003: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202005: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202005: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203002:2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204001:10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204001:1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204001:12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204001:12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204001:12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204001:1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204001:1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204001:1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204001:1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4001:2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204001:2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4001: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204001:3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204001:3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204001:3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204001:3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204001:3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204001: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204001:3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204001:3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204001: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204001:8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204001:9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204001:9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4001:9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204001:9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204001:9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204001:9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204002:100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204002:10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204002:10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4002:10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4002:10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4002:10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204002:11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204002:11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204002:1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204002:11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4002:12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204002:12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204002:1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204002:12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204002:12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4002:13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4002:137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204002:13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204002:13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204002:1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204002:1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204002:17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204002:19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204002:20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204002:2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204002:22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204002:2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204002:2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204002:3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204002:33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204002:3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204002:3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204002:3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204002: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204002:4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204002:44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204002:4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204002:4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204002: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204002: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204002: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204003:16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204003:16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204003:16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204003:16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204003:16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204003:169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204003:17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204003:17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204003:178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204003:18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204003:18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204003:20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204004:26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204004:3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204004:3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204004:39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204004:4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204004:47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204005:2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204005:3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205006:2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205008:131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205008:133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205008:13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205008:14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205008:14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205008:14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205008:14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205008:14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205008:146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205008:147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205008:18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205008:18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205008:192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205008:19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205008:202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205008:202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205008:204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205008:204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205008:20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205008:20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205008:21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205008:210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205008:21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205008:21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205008:21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205008:21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205008:218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205008:23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205008:23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205008:23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205008:234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205008:235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205008:23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205008:235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205008:24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205008:5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205009:102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205009:10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205009:11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205009:12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205009:12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205009:13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205009:144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205009:14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205009:14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205009:15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205009:157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205009:16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205009:163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205009:71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205009:71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205009:71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205009:7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205009:81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205009:8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205009:8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205009:95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205009:9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205009:9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205009:96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205009:99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5:0103001:14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3:0000000:20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3:0000000:23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3:0000000:33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3:0000000:35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3:0000000:60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3:0000000:6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3:0000000:67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3:0103001:58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3:0103004:2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3:0201001:96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3:0203001:2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3:0301001: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3:0401004:489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3:0403001: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3:0403002: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3:0403003:5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3:0404001:1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2:0102012:100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2:0102012:1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2:0102012:105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2:0102012:11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2:0102012:11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2:0102012:116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2:0102012:11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2:0102012:12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2:0102012:124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2:0102012:1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2012:1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2:0102012:18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2:0102012:18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2:0102012:1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2012:20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2:0102012:22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2:0102012:2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2:0102012:22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2:0102012:259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2:0102012:263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2:0102012:26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2:0102012:2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2:0102012:277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2:0102012:282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2:0102012:29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2:0102012:3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2:0102012:325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2:0102012:35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2:0102012:362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2:0102012: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2012:486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2012:4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2012:49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2:0102012:49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2:0102012:5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2:0102012:51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2:0102012:5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2:0102012:5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2:0102012:62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2:0102012:630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2:0102012:63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2:0102012:66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2:0102012:668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2:0102012:67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2:0102012:709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2:0102012:741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2:0102012:74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102012:903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2012:904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2012:97</text:p>
          </table:table-cell>
          <table:table-cell office:value-type="date" office:date-value="2023-08-29T00:00:00" table:style-name="ce20">
            <text:p>29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9D7193498B1E37D67D321777F54A7016480DE7F0FCA35B7E9C40DC8E17E58C84D28062C9C6FCA5BDF3B146A167C5DBCC430791581016EBDF5E80AAF400E463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1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6T02:17:40Z</dc:date>
  </office:meta>
</office:document-meta>
</file>