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82</text:p>
          </table:table-cell>
          <table:table-cell table:style-name="ce6"/>
          <table:table-cell table:style-name="ce3"/>
          <table:table-cell office:value-type="date" office:date-value="2023-09-06T00:00:00" table:style-name="ce9">
            <text:p>06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5" table:style-name="ce5">
            <text:p>17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46" table:style-name="ce5">
            <text:p>1 14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000000:1104</text:p>
          </table:table-cell>
          <table:table-cell office:value-type="float" office:value="64618.400000000001" table:style-name="ce18">
            <text:p>64618,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02003:651</text:p>
          </table:table-cell>
          <table:table-cell office:value-type="float" office:value="144738" table:style-name="ce18">
            <text:p>14473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2003:724</text:p>
          </table:table-cell>
          <table:table-cell office:value-type="float" office:value="101181.96" table:style-name="ce18">
            <text:p>101181,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3:0204001:145</text:p>
          </table:table-cell>
          <table:table-cell office:value-type="float" office:value="266431.40000000002" table:style-name="ce18">
            <text:p>266431,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3:0208011:1422</text:p>
          </table:table-cell>
          <table:table-cell office:value-type="float" office:value="56805.4" table:style-name="ce18">
            <text:p>56805,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107002:214</text:p>
          </table:table-cell>
          <table:table-cell office:value-type="float" office:value="18670.599999999999" table:style-name="ce18">
            <text:p>18670,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107002:215</text:p>
          </table:table-cell>
          <table:table-cell office:value-type="float" office:value="300316.09999999998" table:style-name="ce18">
            <text:p>300316,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8002:11554</text:p>
          </table:table-cell>
          <table:table-cell office:value-type="float" office:value="198847.5" table:style-name="ce18">
            <text:p>198847,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02:11556</text:p>
          </table:table-cell>
          <table:table-cell office:value-type="float" office:value="132575" table:style-name="ce18">
            <text:p>13257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2:11557</text:p>
          </table:table-cell>
          <table:table-cell office:value-type="float" office:value="132600" table:style-name="ce18">
            <text:p>1326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2:11560</text:p>
          </table:table-cell>
          <table:table-cell office:value-type="float" office:value="132595" table:style-name="ce18">
            <text:p>1325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02:11561</text:p>
          </table:table-cell>
          <table:table-cell office:value-type="float" office:value="132620" table:style-name="ce18">
            <text:p>1326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8002:11562</text:p>
          </table:table-cell>
          <table:table-cell office:value-type="float" office:value="132605" table:style-name="ce18">
            <text:p>1326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8002:11563</text:p>
          </table:table-cell>
          <table:table-cell office:value-type="float" office:value="132630" table:style-name="ce18">
            <text:p>1326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8002:11564</text:p>
          </table:table-cell>
          <table:table-cell office:value-type="float" office:value="185241.99" table:style-name="ce18">
            <text:p>185241,9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8002:11565</text:p>
          </table:table-cell>
          <table:table-cell office:value-type="float" office:value="132615" table:style-name="ce18">
            <text:p>13261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8002:11566</text:p>
          </table:table-cell>
          <table:table-cell office:value-type="float" office:value="132640" table:style-name="ce18">
            <text:p>13264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8002:11567</text:p>
          </table:table-cell>
          <table:table-cell office:value-type="float" office:value="132625" table:style-name="ce18">
            <text:p>1326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8002:11568</text:p>
          </table:table-cell>
          <table:table-cell office:value-type="float" office:value="132650" table:style-name="ce18">
            <text:p>1326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8002:11570</text:p>
          </table:table-cell>
          <table:table-cell office:value-type="float" office:value="132660" table:style-name="ce18">
            <text:p>1326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8002:11571</text:p>
          </table:table-cell>
          <table:table-cell office:value-type="float" office:value="132645" table:style-name="ce18">
            <text:p>1326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8002:11573</text:p>
          </table:table-cell>
          <table:table-cell office:value-type="float" office:value="132655" table:style-name="ce18">
            <text:p>1326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8002:11574</text:p>
          </table:table-cell>
          <table:table-cell office:value-type="float" office:value="132680" table:style-name="ce18">
            <text:p>1326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8002:11575</text:p>
          </table:table-cell>
          <table:table-cell office:value-type="float" office:value="198802.5" table:style-name="ce18">
            <text:p>198802,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8002:11576</text:p>
          </table:table-cell>
          <table:table-cell office:value-type="float" office:value="132665" table:style-name="ce18">
            <text:p>13266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8002:11578</text:p>
          </table:table-cell>
          <table:table-cell office:value-type="float" office:value="231393.92000000001" table:style-name="ce18">
            <text:p>231393,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02:11580</text:p>
          </table:table-cell>
          <table:table-cell office:value-type="float" office:value="198780" table:style-name="ce18">
            <text:p>1987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8002:11581</text:p>
          </table:table-cell>
          <table:table-cell office:value-type="float" office:value="198825" table:style-name="ce18">
            <text:p>1988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8002:11582</text:p>
          </table:table-cell>
          <table:table-cell office:value-type="float" office:value="198802.5" table:style-name="ce18">
            <text:p>198802,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8002:11583</text:p>
          </table:table-cell>
          <table:table-cell office:value-type="float" office:value="198847.5" table:style-name="ce18">
            <text:p>198847,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8002:11585</text:p>
          </table:table-cell>
          <table:table-cell office:value-type="float" office:value="198862.5" table:style-name="ce18">
            <text:p>198862,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8021:309</text:p>
          </table:table-cell>
          <table:table-cell office:value-type="float" office:value="56717.599999999999" table:style-name="ce18">
            <text:p>56717,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1018:1249</text:p>
          </table:table-cell>
          <table:table-cell office:value-type="float" office:value="346900" table:style-name="ce18">
            <text:p>3469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1018:1250</text:p>
          </table:table-cell>
          <table:table-cell office:value-type="float" office:value="156105" table:style-name="ce18">
            <text:p>1561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12001:3888</text:p>
          </table:table-cell>
          <table:table-cell office:value-type="float" office:value="47470.36" table:style-name="ce18">
            <text:p>47470,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12001:3889</text:p>
          </table:table-cell>
          <table:table-cell office:value-type="float" office:value="50074.86" table:style-name="ce18">
            <text:p>50074,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06001:103</text:p>
          </table:table-cell>
          <table:table-cell office:value-type="float" office:value="343320" table:style-name="ce18">
            <text:p>3433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29002:306</text:p>
          </table:table-cell>
          <table:table-cell office:value-type="float" office:value="85332" table:style-name="ce18">
            <text:p>8533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41001:4703</text:p>
          </table:table-cell>
          <table:table-cell office:value-type="float" office:value="3157.56" table:style-name="ce18">
            <text:p>3157,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43001:641</text:p>
          </table:table-cell>
          <table:table-cell office:value-type="float" office:value="85314.7" table:style-name="ce18">
            <text:p>85314,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49001:428</text:p>
          </table:table-cell>
          <table:table-cell office:value-type="float" office:value="393260" table:style-name="ce18">
            <text:p>3932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52001:8252</text:p>
          </table:table-cell>
          <table:table-cell office:value-type="float" office:value="4528458.96" table:style-name="ce18">
            <text:p>4528458,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5:0000000:193</text:p>
          </table:table-cell>
          <table:table-cell office:value-type="float" office:value="903380993.90999997" table:style-name="ce18">
            <text:p>903380993,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5:0101004:702</text:p>
          </table:table-cell>
          <table:table-cell office:value-type="float" office:value="56954765.340000004" table:style-name="ce18">
            <text:p>56954765,3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5:0208001:180</text:p>
          </table:table-cell>
          <table:table-cell office:value-type="float" office:value="4251.24" table:style-name="ce18">
            <text:p>4251,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6:0000000:2484</text:p>
          </table:table-cell>
          <table:table-cell office:value-type="float" office:value="23537794.350000001" table:style-name="ce18">
            <text:p>23537794,3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6:0000000:633</text:p>
          </table:table-cell>
          <table:table-cell office:value-type="float" office:value="10568481.42" table:style-name="ce18">
            <text:p>10568481,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6:0108009:76</text:p>
          </table:table-cell>
          <table:table-cell office:value-type="float" office:value="190553625.59999999" table:style-name="ce18">
            <text:p>190553625,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6:0108009:86</text:p>
          </table:table-cell>
          <table:table-cell office:value-type="float" office:value="783777066.24000001" table:style-name="ce18">
            <text:p>783777066,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6:0109012:181</text:p>
          </table:table-cell>
          <table:table-cell office:value-type="float" office:value="93211.64" table:style-name="ce18">
            <text:p>93211,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6:0109012:73</text:p>
          </table:table-cell>
          <table:table-cell office:value-type="float" office:value="143726" table:style-name="ce18">
            <text:p>14372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6:0113006:374</text:p>
          </table:table-cell>
          <table:table-cell office:value-type="float" office:value="217573.32" table:style-name="ce18">
            <text:p>217573,3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6:0113006:375</text:p>
          </table:table-cell>
          <table:table-cell office:value-type="float" office:value="165760.26999999999" table:style-name="ce18">
            <text:p>165760,2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6:0113006:43</text:p>
          </table:table-cell>
          <table:table-cell office:value-type="float" office:value="29675650.68" table:style-name="ce18">
            <text:p>29675650,6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6:0113006:79</text:p>
          </table:table-cell>
          <table:table-cell office:value-type="float" office:value="1460775.21" table:style-name="ce18">
            <text:p>1460775,2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6:0113006:81</text:p>
          </table:table-cell>
          <table:table-cell office:value-type="float" office:value="584818.39" table:style-name="ce18">
            <text:p>584818,3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6:0114005:268</text:p>
          </table:table-cell>
          <table:table-cell office:value-type="float" office:value="108864.04" table:style-name="ce18">
            <text:p>108864,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000000:1604</text:p>
          </table:table-cell>
          <table:table-cell office:value-type="float" office:value="425637.86" table:style-name="ce18">
            <text:p>425637,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101001:544</text:p>
          </table:table-cell>
          <table:table-cell office:value-type="float" office:value="242063.8" table:style-name="ce18">
            <text:p>242063,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201001:1043</text:p>
          </table:table-cell>
          <table:table-cell office:value-type="float" office:value="417775" table:style-name="ce18">
            <text:p>41777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201003:2718</text:p>
          </table:table-cell>
          <table:table-cell office:value-type="float" office:value="345773.5" table:style-name="ce18">
            <text:p>345773,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328001:601</text:p>
          </table:table-cell>
          <table:table-cell office:value-type="float" office:value="55349.96" table:style-name="ce18">
            <text:p>55349,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703002:910</text:p>
          </table:table-cell>
          <table:table-cell office:value-type="float" office:value="53611.8" table:style-name="ce18">
            <text:p>53611,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721001:364</text:p>
          </table:table-cell>
          <table:table-cell office:value-type="float" office:value="107469.05" table:style-name="ce18">
            <text:p>107469,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1447001:676</text:p>
          </table:table-cell>
          <table:table-cell office:value-type="float" office:value="51619.839999999997" table:style-name="ce18">
            <text:p>51619,8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2601004:319</text:p>
          </table:table-cell>
          <table:table-cell office:value-type="float" office:value="233702.76" table:style-name="ce18">
            <text:p>233702,7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3702001:187</text:p>
          </table:table-cell>
          <table:table-cell office:value-type="float" office:value="6835344.4299999997" table:style-name="ce18">
            <text:p>6835344,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102007:2</text:p>
          </table:table-cell>
          <table:table-cell office:value-type="float" office:value="259491.87" table:style-name="ce18">
            <text:p>259491,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205010:703</text:p>
          </table:table-cell>
          <table:table-cell office:value-type="float" office:value="15542.47" table:style-name="ce18">
            <text:p>15542,4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1:0000000:1737</text:p>
          </table:table-cell>
          <table:table-cell office:value-type="float" office:value="2970940.83" table:style-name="ce18">
            <text:p>2970940,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02001:1841</text:p>
          </table:table-cell>
          <table:table-cell office:value-type="float" office:value="246898.96" table:style-name="ce18">
            <text:p>246898,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01:2222</text:p>
          </table:table-cell>
          <table:table-cell office:value-type="float" office:value="29203.919999999998" table:style-name="ce18">
            <text:p>29203,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02006:1874</text:p>
          </table:table-cell>
          <table:table-cell office:value-type="float" office:value="117161.62" table:style-name="ce18">
            <text:p>117161,6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2:0102012:170</text:p>
          </table:table-cell>
          <table:table-cell office:value-type="float" office:value="94311" table:style-name="ce18">
            <text:p>943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2:0102013:3087</text:p>
          </table:table-cell>
          <table:table-cell office:value-type="float" office:value="271263" table:style-name="ce18">
            <text:p>27126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2:0102013:3383</text:p>
          </table:table-cell>
          <table:table-cell office:value-type="float" office:value="235933.04" table:style-name="ce18">
            <text:p>235933,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2:0104001:4575</text:p>
          </table:table-cell>
          <table:table-cell office:value-type="float" office:value="17540.599999999999" table:style-name="ce18">
            <text:p>17540,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3:0109001:862</text:p>
          </table:table-cell>
          <table:table-cell office:value-type="float" office:value="146297.43" table:style-name="ce18">
            <text:p>146297,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3:0109001:863</text:p>
          </table:table-cell>
          <table:table-cell office:value-type="float" office:value="1447482.68" table:style-name="ce18">
            <text:p>1447482,6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3:0109001:929</text:p>
          </table:table-cell>
          <table:table-cell office:value-type="float" office:value="5446.44" table:style-name="ce18">
            <text:p>5446,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4:0113003:225</text:p>
          </table:table-cell>
          <table:table-cell office:value-type="float" office:value="234749.9" table:style-name="ce18">
            <text:p>234749,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5:0103003:153</text:p>
          </table:table-cell>
          <table:table-cell office:value-type="float" office:value="37146831.280000001" table:style-name="ce18">
            <text:p>37146831,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5:0103003:3921</text:p>
          </table:table-cell>
          <table:table-cell office:value-type="float" office:value="824964.1" table:style-name="ce18">
            <text:p>824964,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5:0103003:3922</text:p>
          </table:table-cell>
          <table:table-cell office:value-type="float" office:value="7163205.6600000001" table:style-name="ce18">
            <text:p>7163205,6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5:0103003:501</text:p>
          </table:table-cell>
          <table:table-cell office:value-type="float" office:value="122774.04" table:style-name="ce18">
            <text:p>122774,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5:0103006:339</text:p>
          </table:table-cell>
          <table:table-cell office:value-type="float" office:value="236700" table:style-name="ce18">
            <text:p>2367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6:0101003:1359</text:p>
          </table:table-cell>
          <table:table-cell office:value-type="float" office:value="184738.2" table:style-name="ce18">
            <text:p>184738,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6:0101003:410</text:p>
          </table:table-cell>
          <table:table-cell office:value-type="float" office:value="268648.28000000003" table:style-name="ce18">
            <text:p>268648,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6:0101003:446</text:p>
          </table:table-cell>
          <table:table-cell office:value-type="float" office:value="262040" table:style-name="ce18">
            <text:p>26204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6:0101003:535</text:p>
          </table:table-cell>
          <table:table-cell office:value-type="float" office:value="202752.4" table:style-name="ce18">
            <text:p>202752,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6:0101003:537</text:p>
          </table:table-cell>
          <table:table-cell office:value-type="float" office:value="191817.15" table:style-name="ce18">
            <text:p>191817,1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6:0101003:67</text:p>
          </table:table-cell>
          <table:table-cell office:value-type="float" office:value="327387.38" table:style-name="ce18">
            <text:p>327387,3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6:0101003:68</text:p>
          </table:table-cell>
          <table:table-cell office:value-type="float" office:value="380420.46" table:style-name="ce18">
            <text:p>380420,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6:0101003:817</text:p>
          </table:table-cell>
          <table:table-cell office:value-type="float" office:value="193647.56" table:style-name="ce18">
            <text:p>193647,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7:0102044:477</text:p>
          </table:table-cell>
          <table:table-cell office:value-type="float" office:value="78973.16" table:style-name="ce18">
            <text:p>78973,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0:0101027:1041</text:p>
          </table:table-cell>
          <table:table-cell office:value-type="float" office:value="35415.24" table:style-name="ce18">
            <text:p>35415,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0:0102034:10</text:p>
          </table:table-cell>
          <table:table-cell office:value-type="float" office:value="586208" table:style-name="ce18">
            <text:p>5862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0:0103066:91</text:p>
          </table:table-cell>
          <table:table-cell office:value-type="float" office:value="344440" table:style-name="ce18">
            <text:p>34444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0:0103086:990</text:p>
          </table:table-cell>
          <table:table-cell office:value-type="float" office:value="92203.92" table:style-name="ce18">
            <text:p>92203,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1:0106009:467</text:p>
          </table:table-cell>
          <table:table-cell office:value-type="float" office:value="6766830" table:style-name="ce18">
            <text:p>67668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1:0106009:468</text:p>
          </table:table-cell>
          <table:table-cell office:value-type="float" office:value="7272731.0999999996" table:style-name="ce18">
            <text:p>7272731,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1:0109042:30</text:p>
          </table:table-cell>
          <table:table-cell office:value-type="float" office:value="147770.79999999999" table:style-name="ce18">
            <text:p>147770,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1:0109048:27</text:p>
          </table:table-cell>
          <table:table-cell office:value-type="float" office:value="122589.88" table:style-name="ce18">
            <text:p>122589,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1:0110024:21</text:p>
          </table:table-cell>
          <table:table-cell office:value-type="float" office:value="106975.64" table:style-name="ce18">
            <text:p>106975,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1:0110031:7</text:p>
          </table:table-cell>
          <table:table-cell office:value-type="float" office:value="208614.12" table:style-name="ce18">
            <text:p>208614,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1:0110033:17</text:p>
          </table:table-cell>
          <table:table-cell office:value-type="float" office:value="266702.46000000002" table:style-name="ce18">
            <text:p>266702,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1:0208005:687</text:p>
          </table:table-cell>
          <table:table-cell office:value-type="float" office:value="1140283.78" table:style-name="ce18">
            <text:p>1140283,7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1:0208009:81</text:p>
          </table:table-cell>
          <table:table-cell office:value-type="float" office:value="245592.55" table:style-name="ce18">
            <text:p>245592,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2:0101001:175</text:p>
          </table:table-cell>
          <table:table-cell office:value-type="float" office:value="539800.16" table:style-name="ce18">
            <text:p>539800,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3:0401002:84</text:p>
          </table:table-cell>
          <table:table-cell office:value-type="float" office:value="56912.12" table:style-name="ce18">
            <text:p>56912,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101017:1769</text:p>
          </table:table-cell>
          <table:table-cell office:value-type="float" office:value="377140" table:style-name="ce18">
            <text:p>37714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101028:734</text:p>
          </table:table-cell>
          <table:table-cell office:value-type="float" office:value="387359.28" table:style-name="ce18">
            <text:p>387359,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301009:1289</text:p>
          </table:table-cell>
          <table:table-cell office:value-type="float" office:value="507574.8" table:style-name="ce18">
            <text:p>507574,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301011:7269</text:p>
          </table:table-cell>
          <table:table-cell office:value-type="float" office:value="36574.269999999997" table:style-name="ce18">
            <text:p>36574,2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301011:7270</text:p>
          </table:table-cell>
          <table:table-cell office:value-type="float" office:value="60957.120000000003" table:style-name="ce18">
            <text:p>60957,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401014:21671</text:p>
          </table:table-cell>
          <table:table-cell office:value-type="float" office:value="40194.86" table:style-name="ce18">
            <text:p>40194,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401055:1653</text:p>
          </table:table-cell>
          <table:table-cell office:value-type="float" office:value="502495.18" table:style-name="ce18">
            <text:p>502495,1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401069:164</text:p>
          </table:table-cell>
          <table:table-cell office:value-type="float" office:value="335046.96999999997" table:style-name="ce18">
            <text:p>335046,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501009:8007</text:p>
          </table:table-cell>
          <table:table-cell office:value-type="float" office:value="19540865.699999999" table:style-name="ce18">
            <text:p>19540865,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5:0104002:3762</text:p>
          </table:table-cell>
          <table:table-cell office:value-type="float" office:value="51623.51" table:style-name="ce18">
            <text:p>51623,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5:0107001:1067</text:p>
          </table:table-cell>
          <table:table-cell office:value-type="float" office:value="30509.439999999999" table:style-name="ce18">
            <text:p>30509,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5:0107001:1068</text:p>
          </table:table-cell>
          <table:table-cell office:value-type="float" office:value="43174.559999999998" table:style-name="ce18">
            <text:p>43174,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5:0108005:1894</text:p>
          </table:table-cell>
          <table:table-cell office:value-type="float" office:value="67446.960000000006" table:style-name="ce18">
            <text:p>67446,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5:0110002:22</text:p>
          </table:table-cell>
          <table:table-cell office:value-type="float" office:value="1868100" table:style-name="ce18">
            <text:p>18681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6:0301001:30069</text:p>
          </table:table-cell>
          <table:table-cell office:value-type="float" office:value="69221.88" table:style-name="ce18">
            <text:p>69221,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6:0301001:30072</text:p>
          </table:table-cell>
          <table:table-cell office:value-type="float" office:value="70768" table:style-name="ce18">
            <text:p>7076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6:0301001:30114</text:p>
          </table:table-cell>
          <table:table-cell office:value-type="float" office:value="15167995.01" table:style-name="ce18">
            <text:p>15167995,0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6:0301001:30118</text:p>
          </table:table-cell>
          <table:table-cell office:value-type="float" office:value="67446.960000000006" table:style-name="ce18">
            <text:p>67446,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6:0301002:899</text:p>
          </table:table-cell>
          <table:table-cell office:value-type="float" office:value="121528.46" table:style-name="ce18">
            <text:p>121528,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6:0401003:4082</text:p>
          </table:table-cell>
          <table:table-cell office:value-type="float" office:value="168552.45" table:style-name="ce18">
            <text:p>168552,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6:0401004:1013</text:p>
          </table:table-cell>
          <table:table-cell office:value-type="float" office:value="308457" table:style-name="ce18">
            <text:p>3084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6:0401004:1738</text:p>
          </table:table-cell>
          <table:table-cell office:value-type="float" office:value="371519.32" table:style-name="ce18">
            <text:p>371519,3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6:0401004:303</text:p>
          </table:table-cell>
          <table:table-cell office:value-type="float" office:value="193299.72" table:style-name="ce18">
            <text:p>193299,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7:0105001:1480</text:p>
          </table:table-cell>
          <table:table-cell office:value-type="float" office:value="172986.2" table:style-name="ce18">
            <text:p>172986,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7:0105007:779</text:p>
          </table:table-cell>
          <table:table-cell office:value-type="float" office:value="17022559.600000001" table:style-name="ce18">
            <text:p>17022559,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8:2003029:255</text:p>
          </table:table-cell>
          <table:table-cell office:value-type="float" office:value="146600.32000000001" table:style-name="ce18">
            <text:p>146600,3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8:2003029:256</text:p>
          </table:table-cell>
          <table:table-cell office:value-type="float" office:value="144499.35999999999" table:style-name="ce18">
            <text:p>144499,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8:2003029:257</text:p>
          </table:table-cell>
          <table:table-cell office:value-type="float" office:value="145666.56" table:style-name="ce18">
            <text:p>145666,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8:2003029:258</text:p>
          </table:table-cell>
          <table:table-cell office:value-type="float" office:value="147300.64000000001" table:style-name="ce18">
            <text:p>147300,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8:2003030:279</text:p>
          </table:table-cell>
          <table:table-cell office:value-type="float" office:value="170644.64" table:style-name="ce18">
            <text:p>170644,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8:2003030:280</text:p>
          </table:table-cell>
          <table:table-cell office:value-type="float" office:value="170644.64" table:style-name="ce18">
            <text:p>170644,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8:2003030:281</text:p>
          </table:table-cell>
          <table:table-cell office:value-type="float" office:value="171344.96" table:style-name="ce18">
            <text:p>171344,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8:2101006:170</text:p>
          </table:table-cell>
          <table:table-cell office:value-type="float" office:value="150660" table:style-name="ce18">
            <text:p>1506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8:2102010:518</text:p>
          </table:table-cell>
          <table:table-cell office:value-type="float" office:value="184322.86" table:style-name="ce18">
            <text:p>184322,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9:0101002:3314</text:p>
          </table:table-cell>
          <table:table-cell office:value-type="float" office:value="56096.959999999999" table:style-name="ce18">
            <text:p>56096,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9:0101011:1706</text:p>
          </table:table-cell>
          <table:table-cell office:value-type="float" office:value="364845" table:style-name="ce18">
            <text:p>3648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9:0101012:2153</text:p>
          </table:table-cell>
          <table:table-cell office:value-type="float" office:value="60694.400000000001" table:style-name="ce18">
            <text:p>60694,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9:0101013:1776</text:p>
          </table:table-cell>
          <table:table-cell office:value-type="float" office:value="76918.48" table:style-name="ce18">
            <text:p>76918,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9:0103006:1320</text:p>
          </table:table-cell>
          <table:table-cell office:value-type="float" office:value="273645" table:style-name="ce18">
            <text:p>2736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9:0601001:736</text:p>
          </table:table-cell>
          <table:table-cell office:value-type="float" office:value="238600" table:style-name="ce18">
            <text:p>2386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103009:417</text:p>
          </table:table-cell>
          <table:table-cell office:value-type="float" office:value="56831.72" table:style-name="ce18">
            <text:p>56831,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227016:94</text:p>
          </table:table-cell>
          <table:table-cell office:value-type="float" office:value="324286.2" table:style-name="ce18">
            <text:p>324286,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231001:117</text:p>
          </table:table-cell>
          <table:table-cell office:value-type="float" office:value="174156.84" table:style-name="ce18">
            <text:p>174156,8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303003:1654</text:p>
          </table:table-cell>
          <table:table-cell office:value-type="float" office:value="164461424.75" table:style-name="ce18">
            <text:p>164461424,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303003:1655</text:p>
          </table:table-cell>
          <table:table-cell office:value-type="float" office:value="2016070" table:style-name="ce18">
            <text:p>201607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412022:3455</text:p>
          </table:table-cell>
          <table:table-cell office:value-type="float" office:value="127628.97" table:style-name="ce18">
            <text:p>127628,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0:0416025:402</text:p>
          </table:table-cell>
          <table:table-cell office:value-type="float" office:value="2975076" table:style-name="ce18">
            <text:p>297507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0:0502002:269</text:p>
          </table:table-cell>
          <table:table-cell office:value-type="float" office:value="2854743.3" table:style-name="ce18">
            <text:p>2854743,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0:0502006:278</text:p>
          </table:table-cell>
          <table:table-cell office:value-type="float" office:value="708340" table:style-name="ce18">
            <text:p>70834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0:0502006:279</text:p>
          </table:table-cell>
          <table:table-cell office:value-type="float" office:value="708340" table:style-name="ce18">
            <text:p>70834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0:0522003:1</text:p>
          </table:table-cell>
          <table:table-cell office:value-type="float" office:value="17692345.199999999" table:style-name="ce18">
            <text:p>17692345,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0:0522003:313</text:p>
          </table:table-cell>
          <table:table-cell office:value-type="float" office:value="53589.36" table:style-name="ce18">
            <text:p>53589,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0:0522004:238</text:p>
          </table:table-cell>
          <table:table-cell office:value-type="float" office:value="48196.72" table:style-name="ce18">
            <text:p>48196,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0:0603060:21</text:p>
          </table:table-cell>
          <table:table-cell office:value-type="float" office:value="47480939.700000003" table:style-name="ce18">
            <text:p>47480939,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1:0202002:472</text:p>
          </table:table-cell>
          <table:table-cell office:value-type="float" office:value="254620" table:style-name="ce18">
            <text:p>2546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2:0103003:384</text:p>
          </table:table-cell>
          <table:table-cell office:value-type="float" office:value="209693.25" table:style-name="ce18">
            <text:p>209693,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2:0103003:4049</text:p>
          </table:table-cell>
          <table:table-cell office:value-type="float" office:value="199328.02" table:style-name="ce18">
            <text:p>199328,0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2:0103013:46</text:p>
          </table:table-cell>
          <table:table-cell office:value-type="float" office:value="29692237.879999999" table:style-name="ce18">
            <text:p>29692237,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2:0103013:644</text:p>
          </table:table-cell>
          <table:table-cell office:value-type="float" office:value="18224010.059999999" table:style-name="ce18">
            <text:p>18224010,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3:0103008:481</text:p>
          </table:table-cell>
          <table:table-cell office:value-type="float" office:value="53200.46" table:style-name="ce18">
            <text:p>53200,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5:0105001:1407</text:p>
          </table:table-cell>
          <table:table-cell office:value-type="float" office:value="93123.96" table:style-name="ce18">
            <text:p>93123,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5:0105001:1938</text:p>
          </table:table-cell>
          <table:table-cell office:value-type="float" office:value="116916481.7" table:style-name="ce18">
            <text:p>116916481,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5:0105001:2162</text:p>
          </table:table-cell>
          <table:table-cell office:value-type="float" office:value="48756" table:style-name="ce18">
            <text:p>487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6:0101003:15861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6:0103002:1422</text:p>
          </table:table-cell>
          <table:table-cell office:value-type="float" office:value="95543.1" table:style-name="ce18">
            <text:p>95543,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87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93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2:46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000000:44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2014:3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9001:1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9005: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10014: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10014:12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10014:1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10014:1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10014:15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10014:1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10014:16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10014:16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10014:16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10014:16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10014:17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10014:17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10014:17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10014:1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10014: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2:0110014:2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2:0110014: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2:0110014:2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2:0110014: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2:0110014:29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2:0110014:2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2:0110014:6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2:0110014: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2:0110014:6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3:0000000:3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105001: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4014: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6001:1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7001:112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8002:1079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8021:25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2001:1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12001:359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2001:36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12001:36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2001:383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04002:3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20001:335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1001:145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6:0000000:7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6:0000000:8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6:0106006: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6:0106006: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6:0110001: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6:0110007:31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6:0113001:10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6:0113001:1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6:0113001:10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6:0113001:1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6:0113001:1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6:0113001:1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6:0113002:30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6:0113003: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6:0113006:33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6:0113006: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6:0113006:7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6:0113006:8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6:0114006: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6:0115001:15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6:0115001:15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6:0115001:8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6:0115009:15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6:0115009:1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7:0000000: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7:0101002: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7:0101013:3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7:0104004: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000000:124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000000:4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000000:42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000000:466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000000:466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000000:466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000000:46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000000:466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0101001:170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0101001:30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0201001:20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0201003:5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0205001:2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0205001:21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0205001:21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0205001:2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0205001:2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0205001:22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0205001:22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0205001:22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0205001:2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0205001:2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0328001:22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0328001:36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0606001:57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0606001:58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0721001:2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0911001:300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0930001:80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1401001:7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1407002:5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1446001:53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1447001:36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1517001: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1517001: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1517001: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3408001:4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3408001:4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3408001:44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3501001: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3503001: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3503001: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3504001: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3505001: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3506001: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3601001:1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3601001:10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3601001:1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3601001:1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3601001:12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3601001:1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3601001:16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3601001:16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3601001:16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3601001:17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3601001:17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3601001:17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3601001:1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3601001:1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3601001:18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3601001:1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3601001:1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3601001:1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3601001: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3601001:3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3601001:33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3601001:3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3601001:3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3601001: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3601001:3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3601001:3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3601001:3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3603001: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3604001: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3605001:1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3605001:1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3605001:1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3605001:1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3605001:1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3605001:14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3605001:1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3605001:14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3605001:1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3605001:15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3605001:1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3605001:1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3605001:1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3605001:1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3605001:18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3605001:19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3605001:1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3605001:19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3605001:21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3605001:22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3605001:2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3605001:23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3605001:23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3605001:23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3605001:25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3605001:2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3605001:26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3605001:2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3605001:27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3605001:27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3605001:4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3605001:4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3605001: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3605001:7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3607001:14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3607001:1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3607001:1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3607001:1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3607001:1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3607001:15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3607001:1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3607001:16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3607001:16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3607001:16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3607001: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3607001:5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3607001:5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3607001:5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3607001: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3607001: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3609001: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102007:1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102007:1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102007:15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102007: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0:0103005:4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0:0110003:42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0:0303003: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0:0304001:20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0:0304001:3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304001: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304002:1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304002:1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304002:1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304002:1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304002:17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304002:2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304002:2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304002:22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304002:22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304010: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401005: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402003: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403001:10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403001:102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403001:1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403001:15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403001:196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403001:2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403001:28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403001:2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403001: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403001:30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403001:3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403001:31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403001:33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403001:33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403001:3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403001:43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403001:43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403001:44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403001:466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403001:48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403002:26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404003:7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1:0104009: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1:0112006:186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2:0102001:170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2:0102001: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2:0102004:11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2:0102005:9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2:0102006:3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2:0102013:25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2:0102015:1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2:0104003:47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2:0115001:37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3:0109001:12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3:0109001:132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3:0109001:42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3:0109001:86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3:0109001:8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3:0109002:1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4:0000000:7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4:0104001:15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6:0101003:4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7:0000000: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7:0101044:69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7:0101044:7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7:0101044:71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7:0101044:71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7:0101044:7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7:0101044:7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7:0101044:72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7:0101044:72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7:0101044:72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7:0101044:7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7:0101044:7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7:0101044:72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7:0101044:72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7:0101044:7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7:0101044:72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7:0101044:7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7:0101044:73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7:0101044:73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7:0101044:73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7:0101044:73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7:0101044:73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7:0101044:7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7:0101044:73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7:0101044:73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7:0101044:73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7:0101044:74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7:0101044:7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7:0101044:7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7:0101044:7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7:0101044:7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7:0101044:7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7:0101044:7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7:0101044:74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7:0101044:7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7:0101044:74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7:0101044:7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7:0101044:7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7:0101044:75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7:0101044:75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7:0101044:75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7:0101044:7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7:0101044:7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7:0101044:7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7:0101044:96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7:0101044:96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7:0101044:96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7:0101044:96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7:0101044:97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7:0101044:97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7:0101044:9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7:0101044:97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7:0101044:97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7:0101044:97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7:0101044:97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7:0101044:9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7:0102003:8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7:0102005:1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7:0102007:45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7:0102007:4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7:0102007:81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7:0102007:82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7:0102007:87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7:0102024: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7:0102025: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7:0102038:4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7:0102042:3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7:0102042:3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7:0102042:3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7:0102042: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7:0102043:40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7:0102043:4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8:0114010:20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8:0118031:1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9:0212002:1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9:0212007: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9:0302009:1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0:0103020:2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0:0103037:1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1:0102003:3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1:0106009: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1:0106009:4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1:0208005: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1:0209002:2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1:0304015: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1:0305006:4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1:0401050:3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1:0401060: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1:0401060: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1:0401060: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1:0401060: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1:0401060:2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1:0401060:6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1:0402021: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1:0402021:4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1:0402021: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1:0402021:4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1:0402021:5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1:0402021: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1:0402021:6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1:0403001:2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1:0403001:2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1:0403001: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1:0403001: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1:0403001: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1:0403002: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1:0403003: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1:0403003: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1:0403003: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7-28T00:00:00" table:style-name="ce20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1:0503001:66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1:0601002: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2:0101001:2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3:0000000: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3:0000000:17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3:0000000:2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3:0000000:2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3:0000000:22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3:0000000:3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3:0000000:4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3:0000000:63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3:0000000:6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3:0000000:6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3:0101001: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3:0101001:3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3:0101001:33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3:0101001:3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3:0101001:3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3:0101001:3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3:0101001:35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3:0101001:3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3:0101002:6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3:0101002: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3:0101004:2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3:0101006:2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3:0101006:52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3:0101007:11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3:0101008:1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3:0101008:12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3:0101010: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3:0102003:2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3:0102003:2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3:0102003:2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3:0102004: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3:0103001: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3:0103001: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3:0103001:4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3:0103001: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3:0103001:5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3:0103001:5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3:0103001:5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3:0103001:6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3:0103001:66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3:0103001: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3:0201001:1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3:0201001:1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3:0201001:1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3:0201001:20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3:0201001:37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3:0201001:8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3:0201001:9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3:0203001:20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3:0203001:2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3:0203001: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3:0301001:10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3:0301001:1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3:0301001:3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3:0301001: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3:0302001:102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3:0302001:11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3:0302001:110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3:0302001:110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3:0302001:11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3:0302001:11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3:0302001:11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3:0302001:11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3:0302001:115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3:0302001:115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3:0302001:117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3:0302001:1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3:0302001:17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3:0302001:33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3:0302001:33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3:0302001:42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3:0302001:9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3:0302001:9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3:0401002:13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3:0401003:14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3:0401003:28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3:0401003:53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3:0401004:25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3:0401004:2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3:0401004:2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3:0401004:32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3:0401004:326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3:0401004:326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3:0401004:327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3:0401004:33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3:0401004:34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3:0401004:343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3:0401004:347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3:0401004:351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3:0401004:352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3:0401004:35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3:0401004:39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3:0401004:4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3:0401004:4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3:0401004:42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3:0401004:430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3:0401004:47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3:0401004:48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3:0401004:5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3:0401004:5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3:0401004:6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3:0401004:62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3:0401004: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3:0402001:123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3:0402001:12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3:0402001:12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3:0402001:12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3:0402001:126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3:0402001:14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3:0402001:14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3:0402001:3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3:0402001:41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3:0402001:41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3:0402001:4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3:0402001:4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3:0402001:4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3:0402001:4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3:0402001:4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3:0402001:4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3:0402001:4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3:0402001: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3:0403001:1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3:0403001:1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3:0403001:1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3:0403001:1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3:0403001:1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3:0403001:1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3:0403001:16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3:0403001:2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3:0403001:2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3:0403001:20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3:0403001:2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3:0403001:2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3:0403001:2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3:0403001:23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3:0403001:23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3:0403001:24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3:0403001:2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3:0403001:2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3:0403001:3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3:0403001:37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3:0403001: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3:0403002:1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3:0403002:1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3:0403002:1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3:0403002:4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3:0403002:4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3:0403002:41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3:0403002:4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3:0403002:41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3:0403002:41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3:0403002:4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3:0403002:4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3:0403002:42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3:0403002:4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3:0403002: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3:0403002: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3:0403003:5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3:0403003:5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3:0403003: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3:0403003:62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3:0403003:6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3:0403004: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3:0403004:1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3:0403004: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3:0403004: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3:0403004: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3:0403004:28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3:0403004:28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3:0403004:2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3:0403004:28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3:0403004:2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3:0403004:2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3:0403004:2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3:0403004:2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3:0403004:2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3:0403004:29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3:0403004:29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3:0403004:3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3:0403004:36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3:0403004:3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3:0403004: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3:0403004:7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3:0403004: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3:0403004:7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3:0403004: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3:0403004: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3:0403004:8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3:0403004: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3:0403005:123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3:0403005:1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3:0403005:12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3:0403005:148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3:0403005:149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3:0403005:149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3:0403005:15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3:0403005:156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3:0403005:160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3:0403005:161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3:0403005:20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3:0403005:2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3:0403005:2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3:0403005:2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3:0403005:2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3:0403005:3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3:0403005: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3:0403005: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3:0403005:5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3:0403005:5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3:0403005:5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3:0403005: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3:0403005: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3:0403005: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3:0403006:1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3:0403006:4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3:0403006:4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3:0403006:51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3:0403006:5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3:0403006:56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3:0403007: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3:0403007:29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3:0403007:3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3:0403007:30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3:0403007:30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3:0403007:30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3:0403007:3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3:0403007:3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3:0403007:31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3:0403007:3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3:0403007: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3:0404001:20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3:0404001: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3:0404001: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3:0404001: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3:0404003: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3:0404003: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3:0404003:21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3:0404003:2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3:0404003:2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3:0404003: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3:0404003:7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3:0404003: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3:0404003:9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3:0404003:9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3:0404004: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3:0404004:1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3:0404004: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3:0404004:2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3:0404004: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3:0404004: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3:0404004: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3:0404004: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3:0501001: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3:0503001:2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3:0601001:7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3:0601001:78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3:0601001:78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3:0601001:7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3:0601001:78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3:0601001:7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3:0601001:7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3:0601001:7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3:0601001:7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3:0601001:78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3:0601001:79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3:0601001:79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3:0601001:7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3:0601001:7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3:0601001:79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3:0601001:7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3:0601001:7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3:0601001:7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3:0601002:3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3:0601002:30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3:0601002:30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3:0601002:30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3:0601002:3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3:0601002:3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3:0601002:3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3:0601002:30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3:0601002:3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3:0601002:30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3:0601002:3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3:0601002:3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3:0601002:3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3:0601002:31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3:0601002:3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3:0601002:31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3:0601002:3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3:0601002:31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3:0601002:31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3:0601002:3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3:0601002:3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3:0601002:32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3:0601002:32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3:0601002:32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3:0601002:3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3:0601002:3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3:0602001:1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3:0602001:5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3:0602001:58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3:0602001:5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3:0602001:5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3:0602001:5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3:0602001:5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3:0602001:58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3:0602001:59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3:0602001:59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3:0602001:5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3:0602001:5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3:0602002:1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3:0602002:2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3:0602002:28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3:0602002:3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3:0602003:57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3:0602003:5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3:0602003:57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3:0602003:57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3:0602003:5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3:0602003:58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3:0602003:58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3:0602003:5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3:0602003:58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3:0602003:5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3:0602003:5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3:0602003:5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3:0602003:5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3:0602003:58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3:0602003:59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3:0602003:59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3:0602003:5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3:0602003:5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3:0602003:59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3:0602003:5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3:0602003:5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3:0602003:5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3:0602003:59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3:0602003:59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3:0602003:6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3:0602003:60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3:0602003:60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3:0602003:60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3:0602003:6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3:0602003:6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3:0602003:6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3:0602003:60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3:0602004:26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3:0602004:27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3:0602004:2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3:0602004:2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3:0602004: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3:0602004:66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3:0602004:66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3:0602004:67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3:0602004:67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3:0602004:6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3:0602004:67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3:0602004:67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3:0602004:67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3:0602004:67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3:0602004:6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3:0602004:67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3:0602004:67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3:0602004:6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3:0602004:68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3:0602004:68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3:0602004:6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3:0602004:68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3:0602004:6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3:0602004:6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3:0602004:6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3:0602004:6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3:0602004:68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3:0602004:69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3:0602004:69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3:0602004:6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3:0602004:6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3:0602004:69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3:0602004:6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3:0602004:6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3:0602004:6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3:0602004:69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3:0602004:69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3:0602004:7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3:0602004:70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3:0602004:70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3:0602004:70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3:0602004:7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3:0602004:7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3:0602004:7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3:0602004:70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3:0602004:7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3:0602004:70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3:0602004:7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3:0602004:7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3:0602004:7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3:0602004:71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3:0602004:7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3:0603001:2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3:0603001:3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3:0603001:7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3:0603001:7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3:0603001:7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3:0603001:7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3:0603001:7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3:0603001:7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3:0603001:74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3:0603001:7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3:0603001:74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3:0603001:7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3:0603001:7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3:0603001:75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3:0603001:75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3:0603001:75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3:0603001:7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3:0603001:7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3:0603001:7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3:0603001:7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3:0603001:75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3:0603001:7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3:0603001:76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3:0603001:76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3:0603001:76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3:0603001:7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3:0603001:76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3:0603001:76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3:0603001:76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3:0603001:76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3:0603001:76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3:0603001:77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3:0603001:77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3:0603001:7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3:0603001:77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3:0603001:77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3:0603001:77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3:0603001:77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3:0603001:7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3:0603001:77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3:0603001:77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3:0603001:7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3:0603002:27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3:0603002:2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3:0603002:28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3:0603002:28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3:0603002:2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3:0603002:28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3:0603002:2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3:0603002:2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3:0603002:2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3:0603002:2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3:0603002:28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3:0603003: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3:0603003:8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3:0603003:8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3:0603003: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3:0603003:8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3:0603003: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3:0603003: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3:0603003: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3:0603003: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3:0603003:8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3:0603003:9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3:0603003:9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3:0603003: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3:0603003: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3:0603003:9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3:0603003: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3:0603003: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3:0603003: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3:0604001:149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3:0604001:14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3:0604001:14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3:0604001:149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3:0604001:14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3:0604001:14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3:0604001:14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3:0604001:149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3:0604001:149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3:0604001:15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3:0604001:150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3:0604001:150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3:0604001:150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3:0604001:15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3:0604001:15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3:0604001:15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3:0604001:150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3:0604001:15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3:0604001:150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3:0604001:15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3:0604001:15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3:0604001:15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4:0101017:4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4:0101017:8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4:0101026:219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4:0101053:1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4:0401055:139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4:0501008:217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5:0104002:26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5:0109001:140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5:0109001:1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5:0110001:1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5:0110001:5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5:0301001:1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5:0301001:9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5:0301004:107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5:0301004:11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5:0301004:12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5:0301004:120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5:0301004:16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5:0301004:1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5:0301004:17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5:0301004:173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5:0301004:17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5:0301004:17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5:0301004:177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5:0301004:180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5:0301004:185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5:0301004:185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5:0301004:188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5:0301004:19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5:0301004:191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5:0301004:193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5:0301004:20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5:0301004:207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5:0301004:3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5:0301005:103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5:0301005:10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5:0301005:10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5:0301005:107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5:0301005:1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5:0301005:11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5:0301005:11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5:0301005:12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5:0301005:1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5:0301005:26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5:0301005:3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5:0301005:34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5:0301005:35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5:0301005:3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5:0301005:3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5:0301005:37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5:0301005:3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5:0301005:3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5:0301005:41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5:0301005:4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5:0301005:48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5:0301005:4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5:0301005:53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5:0301005:5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5:0301005:5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5:0301005:5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5:0301005:5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5:0301005:5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5:0301005:6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5:0301005:65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5:0301005:69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5:0301005:7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5:0301005:71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5:0301005:79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5:0301005:8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5:0301005:83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5:0301005:8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5:0301005:8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5:0301005:90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5:0301005:93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5:0301005: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5:0301005:96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5:0301006:103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5:0301006:103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5:0301006:103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5:0301006:10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5:0301006:104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5:0301006:10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5:0301006:115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5:0301006:123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5:0301006:133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5:0301006:13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5:0301006:134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5:0301006:14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5:0301006:14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5:0301006:14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5:0301006:16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5:0301006:16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5:0301006:17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5:0301006:173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5:0301006:176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5:0301006:189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5:0301006:19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5:0301006:22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5:0301006:2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5:0301006: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5:0301006: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5:0301006:6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5:0301006:60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5:0301006:61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5:0301006:61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5:0301006:6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5:0301006:71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5:0301006:7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5:0301006:7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5:0301006:7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5:0301006:7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5:0301006:89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5:0301006:9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5:0301008:1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5:0301008:12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5:0301008:18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5:0301008:1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5:0301008:22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5:0301008:32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5:0301008:3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5:0301008:3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5:0301008:3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5:0301008:38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5:0301008:39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5:0301008:40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5:0301008:4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5:0301008:4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5:0301008:47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5:0301008:5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5:0301008:53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5:0301008:5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5:0301008:57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5:0301008:5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5:0301008: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5:0301008:63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5:0301008:6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5:0301008:6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5:0301008:6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5:0301008:7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5:0301008:8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5:0301008:9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5:0301009:19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5:0301009:1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5:0301009:1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5:0301009:1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5:0301009:26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5:0301009:26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5:0301009:36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5:0301009:4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5:0301009:4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5:0301009:4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5:0301009:4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6:0201003:32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6:0201003:69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6:0201003:73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6:0301001:254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6:0301001: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6:0301002:8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6:0401001:1588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6T00:00:00" table:style-name="ce20">
            <text:p>2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6:0401001:1589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6:0401002:1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7:0000000:4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7:0101007:3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7:0103007:157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7:0103007:16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7:0103007:76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7:0103007:76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7:0103010:11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7:0103010:11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7:0103010:13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7:0103010:1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7:0103010:1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7:0103010:58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7:0105001:11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9:0101002:12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9:0103004:1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9:0103006:69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18T00:00:00" table:style-name="ce20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0:0000000:13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0:0000000:287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0:0000000:392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0:0101003:2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0:0107006: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0:0202004:1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0:0204020: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0:0204023: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0:0207003:5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0:0207006: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0:0207018: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0:0207049:1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0:0209004: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0:0210071: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0:0219008: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0:0302067:26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0:0302067: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0:0302073:2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0:0303001:2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0:0303002: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0:0303002:4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0:0303010:8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0:0408001: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0:0412020:12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0:0412022:19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0:0412022:2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7-28T00:00:00" table:style-name="ce20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0:0412022:23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0:0415002: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0:0415047: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0:0415047:2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0:0415047:2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0:0415047: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0:0415047: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0:0416003: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0:0416020:6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0:0416025: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0:0504005: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0:0505026: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0:0522004: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1:0103026: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1:0106017: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1:0107017:5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1:0107037:3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1:0112006: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1:0112017: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1:0201001: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1:0201001: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2:0101004:10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2:0101004:2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2:0101007:18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2:0101007: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2:0101010:10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2:0101010:1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2:0101010:26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2:0101010:4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2:0101028:1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2:0102007:7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2:0102008:2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2:0103001:17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2:0103003:22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2:0103009: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2:0103009: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2:0103013:355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2:0103016:11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2:0103018: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2:0103022:3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2:0103023:12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2:0103023:13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2:0103023: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2:0103023:8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2:0103023:85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3:0103008:1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3:0103008:4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4:0101056:1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4:0112010: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4:0114002:1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6:0101003:24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6:0101003:24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6:0101003:37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6:0101004:3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6:0103001:1826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6:0103001:282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6:0103002:14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7:0101002:23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7:0101002:23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7:0101002:50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7:0101002:5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7:0101002:53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7:0101002:5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7:0101003:13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7:0102002:123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7:0103002:64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7:0103003:17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8:0101001:185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8:0101001:53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8:0101001:617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8:0101001:61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9:0102001:1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9:0103002:12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9:0103002: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9:0301002: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9:0304001:5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9:0402001: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B7CE2DB33210C8A585AC02484B6BF8A3CB49963B3088089490698295BF8F864D1DF307E51760E4728EA444C95D0F5556A51B130EFA21F8233F5F5E1CDB05727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724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06T02:19:41Z</dc:date>
  </office:meta>
</office:document-meta>
</file>