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83</text:p>
          </table:table-cell>
          <table:table-cell table:style-name="ce6"/>
          <table:table-cell table:style-name="ce3"/>
          <table:table-cell office:value-type="date" office:date-value="2023-09-06T00:00:00" table:style-name="ce9">
            <text:p>06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5">
            <text:p>2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08002:11553</text:p>
          </table:table-cell>
          <table:table-cell office:value-type="float" office:value="245417.78" table:style-name="ce18">
            <text:p>245417,7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08002:11555</text:p>
          </table:table-cell>
          <table:table-cell office:value-type="float" office:value="132590" table:style-name="ce18">
            <text:p>13259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08002:11558</text:p>
          </table:table-cell>
          <table:table-cell office:value-type="float" office:value="132585" table:style-name="ce18">
            <text:p>13258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208002:11559</text:p>
          </table:table-cell>
          <table:table-cell office:value-type="float" office:value="132610" table:style-name="ce18">
            <text:p>13261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08002:11569</text:p>
          </table:table-cell>
          <table:table-cell office:value-type="float" office:value="132900.26999999999" table:style-name="ce18">
            <text:p>132900,2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8002:11572</text:p>
          </table:table-cell>
          <table:table-cell office:value-type="float" office:value="132670" table:style-name="ce18">
            <text:p>13267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8002:11577</text:p>
          </table:table-cell>
          <table:table-cell office:value-type="float" office:value="185766" table:style-name="ce18">
            <text:p>18576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8002:11579</text:p>
          </table:table-cell>
          <table:table-cell office:value-type="float" office:value="200392.1" table:style-name="ce18">
            <text:p>200392,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8002:11584</text:p>
          </table:table-cell>
          <table:table-cell office:value-type="float" office:value="198825" table:style-name="ce18">
            <text:p>19882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2:0115003:45</text:p>
          </table:table-cell>
          <table:table-cell office:value-type="float" office:value="177325.12" table:style-name="ce18">
            <text:p>177325,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14:0000000:171</text:p>
          </table:table-cell>
          <table:table-cell office:value-type="float" office:value="43333220.759999998" table:style-name="ce18">
            <text:p>43333220,7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9T00:00:00" table:style-name="ce20">
            <text:p>29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14:0104001:2017</text:p>
          </table:table-cell>
          <table:table-cell office:value-type="float" office:value="365400" table:style-name="ce18">
            <text:p>3654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15:0103003:3923</text:p>
          </table:table-cell>
          <table:table-cell office:value-type="float" office:value="14290270.02" table:style-name="ce18">
            <text:p>14290270,0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19:0111003:214</text:p>
          </table:table-cell>
          <table:table-cell office:value-type="float" office:value="70605.279999999999" table:style-name="ce18">
            <text:p>70605,2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1:0109044:28</text:p>
          </table:table-cell>
          <table:table-cell office:value-type="float" office:value="108389.6" table:style-name="ce18">
            <text:p>108389,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24:0101028:2495</text:p>
          </table:table-cell>
          <table:table-cell office:value-type="float" office:value="514308.96" table:style-name="ce18">
            <text:p>514308,9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5:0110002:18</text:p>
          </table:table-cell>
          <table:table-cell office:value-type="float" office:value="1544918.7" table:style-name="ce18">
            <text:p>1544918,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26:0301001:30070</text:p>
          </table:table-cell>
          <table:table-cell office:value-type="float" office:value="69221.88" table:style-name="ce18">
            <text:p>69221,8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26:0301001:30071</text:p>
          </table:table-cell>
          <table:table-cell office:value-type="float" office:value="69221.88" table:style-name="ce18">
            <text:p>69221,8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28:2003030:282</text:p>
          </table:table-cell>
          <table:table-cell office:value-type="float" office:value="171461.68" table:style-name="ce18">
            <text:p>171461,6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30:0104050:336</text:p>
          </table:table-cell>
          <table:table-cell office:value-type="float" office:value="436698.6" table:style-name="ce18">
            <text:p>436698,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30:0502002:270</text:p>
          </table:table-cell>
          <table:table-cell office:value-type="float" office:value="1662573.44" table:style-name="ce18">
            <text:p>1662573,4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34:0101017:26</text:p>
          </table:table-cell>
          <table:table-cell office:value-type="float" office:value="537675" table:style-name="ce18">
            <text:p>53767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34:0102012:3</text:p>
          </table:table-cell>
          <table:table-cell office:value-type="float" office:value="267629.88" table:style-name="ce18">
            <text:p>267629,8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9:0328001:2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9:3408001:4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1-10T00:00:00" table:style-name="ce20">
            <text:p>10.0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0:0305001:2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2:0103023:135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5:0107027:84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37:0102002:12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38:0101001:2134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EE089202C5EC2782675A507FAC3898206BA4C51FA3C4EDDDB8CFBD7FC6427D0B0231C35685F2859B8759F4B04E4F2B34D70DA141736195A3340C4A795C5193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06T02:21:50Z</dc:date>
  </office:meta>
</office:document-meta>
</file>