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5</text:p>
          </table:table-cell>
          <table:table-cell table:style-name="ce6"/>
          <table:table-cell table:style-name="ce3"/>
          <table:table-cell office:value-type="date" office:date-value="2023-09-07T00:00:00" table:style-name="ce9">
            <text:p>07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5">
            <text:p>6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16</text:p>
          </table:table-cell>
          <table:table-cell office:value-type="float" office:value="6820000" table:style-name="ce18">
            <text:p>682000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4:476</text:p>
          </table:table-cell>
          <table:table-cell office:value-type="float" office:value="37818" table:style-name="ce18">
            <text:p>37818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71</text:p>
          </table:table-cell>
          <table:table-cell office:value-type="float" office:value="122027.36" table:style-name="ce18">
            <text:p>122027,3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3002:680</text:p>
          </table:table-cell>
          <table:table-cell office:value-type="float" office:value="547295.86" table:style-name="ce18">
            <text:p>547295,8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8011:1669</text:p>
          </table:table-cell>
          <table:table-cell office:value-type="float" office:value="168548.16" table:style-name="ce18">
            <text:p>168548,1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2091</text:p>
          </table:table-cell>
          <table:table-cell office:value-type="float" office:value="68000" table:style-name="ce18">
            <text:p>6800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45</text:p>
          </table:table-cell>
          <table:table-cell office:value-type="float" office:value="5046987.2" table:style-name="ce18">
            <text:p>5046987,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594</text:p>
          </table:table-cell>
          <table:table-cell office:value-type="float" office:value="201082.5" table:style-name="ce18">
            <text:p>201082,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595</text:p>
          </table:table-cell>
          <table:table-cell office:value-type="float" office:value="201082.5" table:style-name="ce18">
            <text:p>201082,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600</text:p>
          </table:table-cell>
          <table:table-cell office:value-type="float" office:value="201082.5" table:style-name="ce18">
            <text:p>201082,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05</text:p>
          </table:table-cell>
          <table:table-cell office:value-type="float" office:value="201082.5" table:style-name="ce18">
            <text:p>201082,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01:3296</text:p>
          </table:table-cell>
          <table:table-cell office:value-type="float" office:value="97710" table:style-name="ce18">
            <text:p>9771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304</text:p>
          </table:table-cell>
          <table:table-cell office:value-type="float" office:value="97710" table:style-name="ce18">
            <text:p>9771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305</text:p>
          </table:table-cell>
          <table:table-cell office:value-type="float" office:value="97710" table:style-name="ce18">
            <text:p>9771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309</text:p>
          </table:table-cell>
          <table:table-cell office:value-type="float" office:value="91196" table:style-name="ce18">
            <text:p>9119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310</text:p>
          </table:table-cell>
          <table:table-cell office:value-type="float" office:value="96928.320000000007" table:style-name="ce18">
            <text:p>96928,3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316</text:p>
          </table:table-cell>
          <table:table-cell office:value-type="float" office:value="97710" table:style-name="ce18">
            <text:p>9771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320</text:p>
          </table:table-cell>
          <table:table-cell office:value-type="float" office:value="97710" table:style-name="ce18">
            <text:p>9771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1001:925</text:p>
          </table:table-cell>
          <table:table-cell office:value-type="float" office:value="226698.92" table:style-name="ce18">
            <text:p>226698,9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9001:2195</text:p>
          </table:table-cell>
          <table:table-cell office:value-type="float" office:value="120014.24" table:style-name="ce18">
            <text:p>120014,2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9001:752</text:p>
          </table:table-cell>
          <table:table-cell office:value-type="float" office:value="258643.35" table:style-name="ce18">
            <text:p>258643,3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0001:132</text:p>
          </table:table-cell>
          <table:table-cell office:value-type="float" office:value="5551532.6299999999" table:style-name="ce18">
            <text:p>5551532,63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5002:164</text:p>
          </table:table-cell>
          <table:table-cell office:value-type="float" office:value="223851.81" table:style-name="ce18">
            <text:p>223851,81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2485</text:p>
          </table:table-cell>
          <table:table-cell office:value-type="float" office:value="244104.66" table:style-name="ce18">
            <text:p>244104,6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8001:115</text:p>
          </table:table-cell>
          <table:table-cell office:value-type="float" office:value="65009.599999999999" table:style-name="ce18">
            <text:p>65009,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111002:141</text:p>
          </table:table-cell>
          <table:table-cell office:value-type="float" office:value="29029796" table:style-name="ce18">
            <text:p>2902979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443001:589</text:p>
          </table:table-cell>
          <table:table-cell office:value-type="float" office:value="10300980.6" table:style-name="ce18">
            <text:p>10300980,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509001:680</text:p>
          </table:table-cell>
          <table:table-cell office:value-type="float" office:value="113724" table:style-name="ce18">
            <text:p>11372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740001:119</text:p>
          </table:table-cell>
          <table:table-cell office:value-type="float" office:value="51380" table:style-name="ce18">
            <text:p>5138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000000:95</text:p>
          </table:table-cell>
          <table:table-cell office:value-type="float" office:value="27516326.640000001" table:style-name="ce18">
            <text:p>27516326,6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1:0105003:107</text:p>
          </table:table-cell>
          <table:table-cell office:value-type="float" office:value="1514861.19" table:style-name="ce18">
            <text:p>1514861,19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000000:1109</text:p>
          </table:table-cell>
          <table:table-cell office:value-type="float" office:value="27987.09" table:style-name="ce18">
            <text:p>27987,09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01:2275</text:p>
          </table:table-cell>
          <table:table-cell office:value-type="float" office:value="214105.14" table:style-name="ce18">
            <text:p>214105,1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3:0109006:2257</text:p>
          </table:table-cell>
          <table:table-cell office:value-type="float" office:value="234580.65" table:style-name="ce18">
            <text:p>234580,6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4:0000000:171</text:p>
          </table:table-cell>
          <table:table-cell office:value-type="float" office:value="43333220.759999998" table:style-name="ce18">
            <text:p>43333220,7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4:0104001:2018</text:p>
          </table:table-cell>
          <table:table-cell office:value-type="float" office:value="189080" table:style-name="ce18">
            <text:p>18908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5:0103001:659</text:p>
          </table:table-cell>
          <table:table-cell office:value-type="float" office:value="163087.34" table:style-name="ce18">
            <text:p>163087,3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8:0111004:500</text:p>
          </table:table-cell>
          <table:table-cell office:value-type="float" office:value="4513307.04" table:style-name="ce18">
            <text:p>4513307,0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9:0111002:101</text:p>
          </table:table-cell>
          <table:table-cell office:value-type="float" office:value="91212" table:style-name="ce18">
            <text:p>9121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9:0111003:205</text:p>
          </table:table-cell>
          <table:table-cell office:value-type="float" office:value="71067.759999999995" table:style-name="ce18">
            <text:p>71067,7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9:0201002:858</text:p>
          </table:table-cell>
          <table:table-cell office:value-type="float" office:value="20318.099999999999" table:style-name="ce18">
            <text:p>20318,1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0:0101023:211</text:p>
          </table:table-cell>
          <table:table-cell office:value-type="float" office:value="79225890.25" table:style-name="ce18">
            <text:p>79225890,2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110034:65</text:p>
          </table:table-cell>
          <table:table-cell office:value-type="float" office:value="14968896.41" table:style-name="ce18">
            <text:p>14968896,41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302012:65</text:p>
          </table:table-cell>
          <table:table-cell office:value-type="float" office:value="168273.64" table:style-name="ce18">
            <text:p>168273,6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101017:755</text:p>
          </table:table-cell>
          <table:table-cell office:value-type="float" office:value="447288.04" table:style-name="ce18">
            <text:p>447288,0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401045:1062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401061:337</text:p>
          </table:table-cell>
          <table:table-cell office:value-type="float" office:value="433194.93" table:style-name="ce18">
            <text:p>433194,93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5:0104002:3764</text:p>
          </table:table-cell>
          <table:table-cell office:value-type="float" office:value="59178.17" table:style-name="ce18">
            <text:p>59178,17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5:0110002:107</text:p>
          </table:table-cell>
          <table:table-cell office:value-type="float" office:value="2353806" table:style-name="ce18">
            <text:p>235380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6:0301001:30064</text:p>
          </table:table-cell>
          <table:table-cell office:value-type="float" office:value="76075.600000000006" table:style-name="ce18">
            <text:p>76075,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6:0401005:224</text:p>
          </table:table-cell>
          <table:table-cell office:value-type="float" office:value="189692.3" table:style-name="ce18">
            <text:p>189692,3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8:1904001:216</text:p>
          </table:table-cell>
          <table:table-cell office:value-type="float" office:value="163240.60999999999" table:style-name="ce18">
            <text:p>163240,61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8:1904001:217</text:p>
          </table:table-cell>
          <table:table-cell office:value-type="float" office:value="84067.85" table:style-name="ce18">
            <text:p>84067,8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9:0101015:345</text:p>
          </table:table-cell>
          <table:table-cell office:value-type="float" office:value="1157981.44" table:style-name="ce18">
            <text:p>1157981,4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204019:48</text:p>
          </table:table-cell>
          <table:table-cell office:value-type="float" office:value="96503.88" table:style-name="ce18">
            <text:p>96503,88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0:0302016:1739</text:p>
          </table:table-cell>
          <table:table-cell office:value-type="float" office:value="69437.919999999998" table:style-name="ce18">
            <text:p>69437,9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0:0303002:427</text:p>
          </table:table-cell>
          <table:table-cell office:value-type="float" office:value="25354471.82" table:style-name="ce18">
            <text:p>25354471,8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306002:385</text:p>
          </table:table-cell>
          <table:table-cell office:value-type="float" office:value="442407.9" table:style-name="ce18">
            <text:p>442407,9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0:0416006:45</text:p>
          </table:table-cell>
          <table:table-cell office:value-type="float" office:value="266647.75" table:style-name="ce18">
            <text:p>266647,7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0:0504006:353</text:p>
          </table:table-cell>
          <table:table-cell office:value-type="float" office:value="217666.33" table:style-name="ce18">
            <text:p>217666,33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0:0506002:72</text:p>
          </table:table-cell>
          <table:table-cell office:value-type="float" office:value="348856.74" table:style-name="ce18">
            <text:p>348856,7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6:0102001:30705</text:p>
          </table:table-cell>
          <table:table-cell office:value-type="float" office:value="34335.74" table:style-name="ce18">
            <text:p>34335,7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6:0103002:4027</text:p>
          </table:table-cell>
          <table:table-cell office:value-type="float" office:value="196350" table:style-name="ce18">
            <text:p>196350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7:0102002:3023</text:p>
          </table:table-cell>
          <table:table-cell office:value-type="float" office:value="422284.56" table:style-name="ce18">
            <text:p>422284,56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7:0102002:7529</text:p>
          </table:table-cell>
          <table:table-cell office:value-type="float" office:value="133088.4" table:style-name="ce18">
            <text:p>133088,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8:0101002:22906</text:p>
          </table:table-cell>
          <table:table-cell office:value-type="float" office:value="3487.82" table:style-name="ce18">
            <text:p>3487,8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9001:265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2:0102010:1342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1:0603005:1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301008:424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5:0105001:1938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9:0102003:498</text:p>
          </table:table-cell>
          <table:table-cell office:value-type="date" office:date-value="2023-08-31T00:00:00" table:style-name="ce20">
            <text:p>31.08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25B4F7A0A90B5C6BB979086AE5E3D2597F4905A17DE45A252DF828223134F2CEF8F41D377399B5D062B448B6FCB6E1CF83738B884B77737DBF10C083FB6B92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7T02:30:08Z</dc:date>
  </office:meta>
</office:document-meta>
</file>