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87</text:p>
          </table:table-cell>
          <table:table-cell table:style-name="ce6"/>
          <table:table-cell table:style-name="ce3"/>
          <table:table-cell office:value-type="date" office:date-value="2023-09-11T00:00:00" table:style-name="ce9">
            <text:p>11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5">
            <text:p>6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5">
            <text:p>1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20001:1804</text:p>
          </table:table-cell>
          <table:table-cell office:value-type="float" office:value="2272069.9500000002" table:style-name="ce18">
            <text:p>2272069,9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10015:2990</text:p>
          </table:table-cell>
          <table:table-cell office:value-type="float" office:value="10752.35" table:style-name="ce18">
            <text:p>10752,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3:0207007:214</text:p>
          </table:table-cell>
          <table:table-cell office:value-type="float" office:value="107089.84" table:style-name="ce18">
            <text:p>107089,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3:0208003:164</text:p>
          </table:table-cell>
          <table:table-cell office:value-type="float" office:value="192963.3" table:style-name="ce18">
            <text:p>192963,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3:0208011:538</text:p>
          </table:table-cell>
          <table:table-cell office:value-type="float" office:value="624859.4" table:style-name="ce18">
            <text:p>624859,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3:0208021:3</text:p>
          </table:table-cell>
          <table:table-cell office:value-type="float" office:value="1403742.14" table:style-name="ce18">
            <text:p>1403742,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43001:467</text:p>
          </table:table-cell>
          <table:table-cell office:value-type="float" office:value="88777.97" table:style-name="ce18">
            <text:p>88777,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5:0107004:259</text:p>
          </table:table-cell>
          <table:table-cell office:value-type="float" office:value="265074.08" table:style-name="ce18">
            <text:p>265074,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5:0112002:130</text:p>
          </table:table-cell>
          <table:table-cell office:value-type="float" office:value="293188.28999999998" table:style-name="ce18">
            <text:p>293188,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5:0117001:1185</text:p>
          </table:table-cell>
          <table:table-cell office:value-type="float" office:value="64291.5" table:style-name="ce18">
            <text:p>64291,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6:0101004:383</text:p>
          </table:table-cell>
          <table:table-cell office:value-type="float" office:value="223000" table:style-name="ce18">
            <text:p>2230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9:0205001:1239</text:p>
          </table:table-cell>
          <table:table-cell office:value-type="float" office:value="3584.84" table:style-name="ce18">
            <text:p>3584,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9:0209001:118</text:p>
          </table:table-cell>
          <table:table-cell office:value-type="float" office:value="62873.58" table:style-name="ce18">
            <text:p>62873,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9:0328001:212</text:p>
          </table:table-cell>
          <table:table-cell office:value-type="float" office:value="24505404.66" table:style-name="ce18">
            <text:p>24505404,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9:0707001:165</text:p>
          </table:table-cell>
          <table:table-cell office:value-type="float" office:value="355136.52" table:style-name="ce18">
            <text:p>355136,5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9:0721001:365</text:p>
          </table:table-cell>
          <table:table-cell office:value-type="float" office:value="52843.02" table:style-name="ce18">
            <text:p>52843,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0928001:780</text:p>
          </table:table-cell>
          <table:table-cell office:value-type="float" office:value="1640500" table:style-name="ce18">
            <text:p>16405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1603001:610</text:p>
          </table:table-cell>
          <table:table-cell office:value-type="float" office:value="4317.5" table:style-name="ce18">
            <text:p>4317,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1740001:149</text:p>
          </table:table-cell>
          <table:table-cell office:value-type="float" office:value="58720" table:style-name="ce18">
            <text:p>5872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2601006:139</text:p>
          </table:table-cell>
          <table:table-cell office:value-type="float" office:value="151694.39999999999" table:style-name="ce18">
            <text:p>151694,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0:0205001:1433</text:p>
          </table:table-cell>
          <table:table-cell office:value-type="float" office:value="74583.899999999994" table:style-name="ce18">
            <text:p>74583,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0:0205008:2488</text:p>
          </table:table-cell>
          <table:table-cell office:value-type="float" office:value="3735231.9" table:style-name="ce18">
            <text:p>3735231,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0:0301001:411</text:p>
          </table:table-cell>
          <table:table-cell office:value-type="float" office:value="36431.64" table:style-name="ce18">
            <text:p>36431,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2:0102001:2214</text:p>
          </table:table-cell>
          <table:table-cell office:value-type="float" office:value="31637.58" table:style-name="ce18">
            <text:p>31637,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2:0102004:549</text:p>
          </table:table-cell>
          <table:table-cell office:value-type="float" office:value="198938.32" table:style-name="ce18">
            <text:p>198938,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2:0115003:219</text:p>
          </table:table-cell>
          <table:table-cell office:value-type="float" office:value="778841.88" table:style-name="ce18">
            <text:p>778841,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3:0109002:152</text:p>
          </table:table-cell>
          <table:table-cell office:value-type="float" office:value="121149.68" table:style-name="ce18">
            <text:p>121149,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3:0109002:437</text:p>
          </table:table-cell>
          <table:table-cell office:value-type="float" office:value="123697.22" table:style-name="ce18">
            <text:p>123697,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4:0104001:351</text:p>
          </table:table-cell>
          <table:table-cell office:value-type="float" office:value="81081.600000000006" table:style-name="ce18">
            <text:p>81081,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4:0109001:940</text:p>
          </table:table-cell>
          <table:table-cell office:value-type="float" office:value="574344.84" table:style-name="ce18">
            <text:p>574344,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20:0101059:324</text:p>
          </table:table-cell>
          <table:table-cell office:value-type="float" office:value="291086.40000000002" table:style-name="ce18">
            <text:p>291086,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0:0101062:810</text:p>
          </table:table-cell>
          <table:table-cell office:value-type="float" office:value="514155" table:style-name="ce18">
            <text:p>5141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0:0101062:811</text:p>
          </table:table-cell>
          <table:table-cell office:value-type="float" office:value="514155" table:style-name="ce18">
            <text:p>5141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0:0102070:1430</text:p>
          </table:table-cell>
          <table:table-cell office:value-type="float" office:value="40477.32" table:style-name="ce18">
            <text:p>40477,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1:0110033:22</text:p>
          </table:table-cell>
          <table:table-cell office:value-type="float" office:value="207398.42" table:style-name="ce18">
            <text:p>207398,4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1:0110033:31</text:p>
          </table:table-cell>
          <table:table-cell office:value-type="float" office:value="247396.92" table:style-name="ce18">
            <text:p>247396,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2:0401001:601</text:p>
          </table:table-cell>
          <table:table-cell office:value-type="float" office:value="91934.34" table:style-name="ce18">
            <text:p>91934,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3:0603003:65</text:p>
          </table:table-cell>
          <table:table-cell office:value-type="float" office:value="293015.7" table:style-name="ce18">
            <text:p>293015,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4:0101023:2174</text:p>
          </table:table-cell>
          <table:table-cell office:value-type="float" office:value="656325.93000000005" table:style-name="ce18">
            <text:p>656325,9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4:0101035:448</text:p>
          </table:table-cell>
          <table:table-cell office:value-type="float" office:value="470064" table:style-name="ce18">
            <text:p>4700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4:0401045:122</text:p>
          </table:table-cell>
          <table:table-cell office:value-type="float" office:value="5071884.87" table:style-name="ce18">
            <text:p>5071884,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5:0104013:1775</text:p>
          </table:table-cell>
          <table:table-cell office:value-type="float" office:value="180626.91" table:style-name="ce18">
            <text:p>180626,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5:0110002:114</text:p>
          </table:table-cell>
          <table:table-cell office:value-type="float" office:value="1968977.4" table:style-name="ce18">
            <text:p>1968977,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5:0110002:27</text:p>
          </table:table-cell>
          <table:table-cell office:value-type="float" office:value="1406679.3" table:style-name="ce18">
            <text:p>1406679,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6:0201001:124</text:p>
          </table:table-cell>
          <table:table-cell office:value-type="float" office:value="9034898.8699999992" table:style-name="ce18">
            <text:p>9034898,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6:0201002:6707</text:p>
          </table:table-cell>
          <table:table-cell office:value-type="float" office:value="63897.120000000003" table:style-name="ce18">
            <text:p>63897,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6:0401004:8958</text:p>
          </table:table-cell>
          <table:table-cell office:value-type="float" office:value="46147.92" table:style-name="ce18">
            <text:p>46147,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7:0103007:618</text:p>
          </table:table-cell>
          <table:table-cell office:value-type="float" office:value="201277.49" table:style-name="ce18">
            <text:p>201277,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8:2003019:941</text:p>
          </table:table-cell>
          <table:table-cell office:value-type="float" office:value="175080" table:style-name="ce18">
            <text:p>1750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30:0103052:1441</text:p>
          </table:table-cell>
          <table:table-cell office:value-type="float" office:value="61710.66" table:style-name="ce18">
            <text:p>61710,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30:0206003:413</text:p>
          </table:table-cell>
          <table:table-cell office:value-type="float" office:value="191209.4" table:style-name="ce18">
            <text:p>191209,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30:0302050:1576</text:p>
          </table:table-cell>
          <table:table-cell office:value-type="float" office:value="71573.7" table:style-name="ce18">
            <text:p>71573,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30:0302053:3432</text:p>
          </table:table-cell>
          <table:table-cell office:value-type="float" office:value="74827.05" table:style-name="ce18">
            <text:p>74827,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30:0308003:85</text:p>
          </table:table-cell>
          <table:table-cell office:value-type="float" office:value="99265.81" table:style-name="ce18">
            <text:p>99265,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30:0539001:360</text:p>
          </table:table-cell>
          <table:table-cell office:value-type="float" office:value="131951.16" table:style-name="ce18">
            <text:p>131951,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32:0101004:2001</text:p>
          </table:table-cell>
          <table:table-cell office:value-type="float" office:value="229004.79999999999" table:style-name="ce18">
            <text:p>229004,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32:0101024:1161</text:p>
          </table:table-cell>
          <table:table-cell office:value-type="float" office:value="34874.28" table:style-name="ce18">
            <text:p>34874,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32:0102004:302</text:p>
          </table:table-cell>
          <table:table-cell office:value-type="float" office:value="367517.48" table:style-name="ce18">
            <text:p>367517,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32:0102007:18</text:p>
          </table:table-cell>
          <table:table-cell office:value-type="float" office:value="356378.82" table:style-name="ce18">
            <text:p>356378,8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32:0103001:5789</text:p>
          </table:table-cell>
          <table:table-cell office:value-type="float" office:value="38905050.600000001" table:style-name="ce18">
            <text:p>38905050,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32:0103019:7757</text:p>
          </table:table-cell>
          <table:table-cell office:value-type="float" office:value="46083.87" table:style-name="ce18">
            <text:p>46083,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32:0103020:2386</text:p>
          </table:table-cell>
          <table:table-cell office:value-type="float" office:value="33628.769999999997" table:style-name="ce18">
            <text:p>33628,7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34:0102034:6</text:p>
          </table:table-cell>
          <table:table-cell office:value-type="float" office:value="283325.5" table:style-name="ce18">
            <text:p>283325,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35:0107004:1741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3:0202004: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3:0208003:2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5:0110001:1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5:0112002: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9:0902001:3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9:0903001:2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9:0904001:7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6:0204003:1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7:0102006:2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1:0902003: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9:0103011:9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227004: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2:0103023:9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B5631813EEE07FC6621C7E10DD35A4D314BD998520809059E5DECA97689EF4526F33CF691A61049F46D54C97670F427E107B6B4F30E831F0DB3A0D1CF5A3D2A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8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1T02:41:23Z</dc:date>
  </office:meta>
</office:document-meta>
</file>