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8</text:p>
          </table:table-cell>
          <table:table-cell table:style-name="ce6"/>
          <table:table-cell table:style-name="ce3"/>
          <table:table-cell office:value-type="date" office:date-value="2023-09-11T00:00:00" table:style-name="ce9">
            <text:p>1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5">
            <text:p>12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6" table:style-name="ce5">
            <text:p>1 30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3665747.13" table:style-name="ce18">
            <text:p>213665747,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85012.9699999997" table:style-name="ce18">
            <text:p>6985012,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5001:2019</text:p>
          </table:table-cell>
          <table:table-cell office:value-type="float" office:value="281161.52" table:style-name="ce18">
            <text:p>281161,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8:74</text:p>
          </table:table-cell>
          <table:table-cell office:value-type="float" office:value="17344854.120000001" table:style-name="ce18">
            <text:p>17344854,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40</text:p>
          </table:table-cell>
          <table:table-cell office:value-type="float" office:value="25563136.559999999" table:style-name="ce18">
            <text:p>25563136,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3:394</text:p>
          </table:table-cell>
          <table:table-cell office:value-type="float" office:value="70012.800000000003" table:style-name="ce18">
            <text:p>70012,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13:186</text:p>
          </table:table-cell>
          <table:table-cell office:value-type="float" office:value="5547439.8899999997" table:style-name="ce18">
            <text:p>5547439,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9013:304</text:p>
          </table:table-cell>
          <table:table-cell office:value-type="float" office:value="233566.07999999999" table:style-name="ce18">
            <text:p>233566,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303006:507</text:p>
          </table:table-cell>
          <table:table-cell office:value-type="float" office:value="7603.92" table:style-name="ce18">
            <text:p>7603,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3001:1247</text:p>
          </table:table-cell>
          <table:table-cell office:value-type="float" office:value="17040" table:style-name="ce18">
            <text:p>170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3001:1248</text:p>
          </table:table-cell>
          <table:table-cell office:value-type="float" office:value="329327" table:style-name="ce18">
            <text:p>3293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01:3296</text:p>
          </table:table-cell>
          <table:table-cell office:value-type="float" office:value="101460" table:style-name="ce18">
            <text:p>1014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316</text:p>
          </table:table-cell>
          <table:table-cell office:value-type="float" office:value="101670" table:style-name="ce18">
            <text:p>1016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5002:1333</text:p>
          </table:table-cell>
          <table:table-cell office:value-type="float" office:value="208915.3" table:style-name="ce18">
            <text:p>208915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1004:12</text:p>
          </table:table-cell>
          <table:table-cell office:value-type="float" office:value="6890070.4699999997" table:style-name="ce18">
            <text:p>6890070,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1004:703</text:p>
          </table:table-cell>
          <table:table-cell office:value-type="float" office:value="901972.8" table:style-name="ce18">
            <text:p>901972,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1004:72</text:p>
          </table:table-cell>
          <table:table-cell office:value-type="float" office:value="1589214.91" table:style-name="ce18">
            <text:p>1589214,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1004:73</text:p>
          </table:table-cell>
          <table:table-cell office:value-type="float" office:value="3783231" table:style-name="ce18">
            <text:p>37832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1004:74</text:p>
          </table:table-cell>
          <table:table-cell office:value-type="float" office:value="2614442.2200000002" table:style-name="ce18">
            <text:p>2614442,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0001:4759</text:p>
          </table:table-cell>
          <table:table-cell office:value-type="float" office:value="21775.78" table:style-name="ce18">
            <text:p>21775,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5005:605</text:p>
          </table:table-cell>
          <table:table-cell office:value-type="float" office:value="312500" table:style-name="ce18">
            <text:p>312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3005:1210</text:p>
          </table:table-cell>
          <table:table-cell office:value-type="float" office:value="281436.84000000003" table:style-name="ce18">
            <text:p>281436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113001:310</text:p>
          </table:table-cell>
          <table:table-cell office:value-type="float" office:value="58531.55" table:style-name="ce18">
            <text:p>58531,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12001:189</text:p>
          </table:table-cell>
          <table:table-cell office:value-type="float" office:value="2304904" table:style-name="ce18">
            <text:p>23049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312001:191</text:p>
          </table:table-cell>
          <table:table-cell office:value-type="float" office:value="18547382" table:style-name="ce18">
            <text:p>185473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605001:450</text:p>
          </table:table-cell>
          <table:table-cell office:value-type="float" office:value="160618.85" table:style-name="ce18">
            <text:p>160618,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719001:625</text:p>
          </table:table-cell>
          <table:table-cell office:value-type="float" office:value="133814.89000000001" table:style-name="ce18">
            <text:p>133814,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721001:92</text:p>
          </table:table-cell>
          <table:table-cell office:value-type="float" office:value="3919329.36" table:style-name="ce18">
            <text:p>3919329,3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405001:136</text:p>
          </table:table-cell>
          <table:table-cell office:value-type="float" office:value="210125" table:style-name="ce18">
            <text:p>2101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2731001:1889</text:p>
          </table:table-cell>
          <table:table-cell office:value-type="float" office:value="46093.120000000003" table:style-name="ce18">
            <text:p>46093,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107003:1037</text:p>
          </table:table-cell>
          <table:table-cell office:value-type="float" office:value="732.24" table:style-name="ce18">
            <text:p>732,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107003:1038</text:p>
          </table:table-cell>
          <table:table-cell office:value-type="float" office:value="24112.99" table:style-name="ce18">
            <text:p>24112,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107007:2084</text:p>
          </table:table-cell>
          <table:table-cell office:value-type="float" office:value="2241.69" table:style-name="ce18">
            <text:p>2241,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107007:2085</text:p>
          </table:table-cell>
          <table:table-cell office:value-type="float" office:value="1290.67" table:style-name="ce18">
            <text:p>1290,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107007:2086</text:p>
          </table:table-cell>
          <table:table-cell office:value-type="float" office:value="1698.25" table:style-name="ce18">
            <text:p>1698,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205005:136</text:p>
          </table:table-cell>
          <table:table-cell office:value-type="float" office:value="119448" table:style-name="ce18">
            <text:p>1194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5:90</text:p>
          </table:table-cell>
          <table:table-cell office:value-type="float" office:value="94828.44" table:style-name="ce18">
            <text:p>94828,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205005:96</text:p>
          </table:table-cell>
          <table:table-cell office:value-type="float" office:value="112812" table:style-name="ce18">
            <text:p>1128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5008:2489</text:p>
          </table:table-cell>
          <table:table-cell office:value-type="float" office:value="6005880.4000000004" table:style-name="ce18">
            <text:p>6005880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303006:465</text:p>
          </table:table-cell>
          <table:table-cell office:value-type="float" office:value="118065" table:style-name="ce18">
            <text:p>1180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404007:514</text:p>
          </table:table-cell>
          <table:table-cell office:value-type="float" office:value="2267892.48" table:style-name="ce18">
            <text:p>2267892,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01016:150</text:p>
          </table:table-cell>
          <table:table-cell office:value-type="float" office:value="859777.31" table:style-name="ce18">
            <text:p>859777,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01016:29</text:p>
          </table:table-cell>
          <table:table-cell office:value-type="float" office:value="991953.76" table:style-name="ce18">
            <text:p>991953,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6019:69</text:p>
          </table:table-cell>
          <table:table-cell office:value-type="float" office:value="67157.440000000002" table:style-name="ce18">
            <text:p>67157,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1:0116020:79</text:p>
          </table:table-cell>
          <table:table-cell office:value-type="float" office:value="157405.85" table:style-name="ce18">
            <text:p>157405,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1:0116033:6</text:p>
          </table:table-cell>
          <table:table-cell office:value-type="float" office:value="206937.3" table:style-name="ce18">
            <text:p>206937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116036:80</text:p>
          </table:table-cell>
          <table:table-cell office:value-type="float" office:value="176061.69" table:style-name="ce18">
            <text:p>176061,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17006:1</text:p>
          </table:table-cell>
          <table:table-cell office:value-type="float" office:value="176692.32" table:style-name="ce18">
            <text:p>176692,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7006:111</text:p>
          </table:table-cell>
          <table:table-cell office:value-type="float" office:value="263285.58" table:style-name="ce18">
            <text:p>263285,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17006:56</text:p>
          </table:table-cell>
          <table:table-cell office:value-type="float" office:value="146090.88" table:style-name="ce18">
            <text:p>146090,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17006:77</text:p>
          </table:table-cell>
          <table:table-cell office:value-type="float" office:value="172483.55" table:style-name="ce18">
            <text:p>172483,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1:0117006:94</text:p>
          </table:table-cell>
          <table:table-cell office:value-type="float" office:value="139530.84" table:style-name="ce18">
            <text:p>139530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17023:27</text:p>
          </table:table-cell>
          <table:table-cell office:value-type="float" office:value="13523547.5" table:style-name="ce18">
            <text:p>13523547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17024:32</text:p>
          </table:table-cell>
          <table:table-cell office:value-type="float" office:value="197612.83" table:style-name="ce18">
            <text:p>197612,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1931</text:p>
          </table:table-cell>
          <table:table-cell office:value-type="float" office:value="8896.5" table:style-name="ce18">
            <text:p>8896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5:0103001:561</text:p>
          </table:table-cell>
          <table:table-cell office:value-type="float" office:value="107398.98" table:style-name="ce18">
            <text:p>107398,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03001:659</text:p>
          </table:table-cell>
          <table:table-cell office:value-type="float" office:value="163087.34" table:style-name="ce18">
            <text:p>163087,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8:0000000:75</text:p>
          </table:table-cell>
          <table:table-cell office:value-type="float" office:value="38012400.289999999" table:style-name="ce18">
            <text:p>38012400,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8:0113003:190</text:p>
          </table:table-cell>
          <table:table-cell office:value-type="float" office:value="1740422.88" table:style-name="ce18">
            <text:p>1740422,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0:0101007:24</text:p>
          </table:table-cell>
          <table:table-cell office:value-type="float" office:value="3797288.32" table:style-name="ce18">
            <text:p>3797288,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101007:276</text:p>
          </table:table-cell>
          <table:table-cell office:value-type="float" office:value="241480" table:style-name="ce18">
            <text:p>2414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1012:417</text:p>
          </table:table-cell>
          <table:table-cell office:value-type="float" office:value="165123.42000000001" table:style-name="ce18">
            <text:p>165123,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06:1177</text:p>
          </table:table-cell>
          <table:table-cell office:value-type="float" office:value="295580" table:style-name="ce18">
            <text:p>2955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2019:20</text:p>
          </table:table-cell>
          <table:table-cell office:value-type="float" office:value="262862.15999999997" table:style-name="ce18">
            <text:p>262862,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1:0108002:1</text:p>
          </table:table-cell>
          <table:table-cell office:value-type="float" office:value="2883272.6" table:style-name="ce18">
            <text:p>2883272,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108002:11</text:p>
          </table:table-cell>
          <table:table-cell office:value-type="float" office:value="3648665.02" table:style-name="ce18">
            <text:p>3648665,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109044:4</text:p>
          </table:table-cell>
          <table:table-cell office:value-type="float" office:value="100999.4" table:style-name="ce18">
            <text:p>100999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209007:32</text:p>
          </table:table-cell>
          <table:table-cell office:value-type="float" office:value="222980.78" table:style-name="ce18">
            <text:p>222980,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209010:200</text:p>
          </table:table-cell>
          <table:table-cell office:value-type="float" office:value="6053.5" table:style-name="ce18">
            <text:p>6053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3:0103002:10</text:p>
          </table:table-cell>
          <table:table-cell office:value-type="float" office:value="160799.04000000001" table:style-name="ce18">
            <text:p>160799,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3:0401002:726</text:p>
          </table:table-cell>
          <table:table-cell office:value-type="float" office:value="23072209.43" table:style-name="ce18">
            <text:p>23072209,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50:555</text:p>
          </table:table-cell>
          <table:table-cell office:value-type="float" office:value="461770.08" table:style-name="ce18">
            <text:p>461770,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401050:220</text:p>
          </table:table-cell>
          <table:table-cell office:value-type="float" office:value="601308" table:style-name="ce18">
            <text:p>6013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401055:1459</text:p>
          </table:table-cell>
          <table:table-cell office:value-type="float" office:value="457927.98" table:style-name="ce18">
            <text:p>457927,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401069:410</text:p>
          </table:table-cell>
          <table:table-cell office:value-type="float" office:value="409747" table:style-name="ce18">
            <text:p>4097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501006:1729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501009:8007</text:p>
          </table:table-cell>
          <table:table-cell office:value-type="float" office:value="22667161.699999999" table:style-name="ce18">
            <text:p>22667161,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5:0107011:266</text:p>
          </table:table-cell>
          <table:table-cell office:value-type="float" office:value="248524.5" table:style-name="ce18">
            <text:p>248524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5:0110002:128</text:p>
          </table:table-cell>
          <table:table-cell office:value-type="float" office:value="1983922.2" table:style-name="ce18">
            <text:p>1983922,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6:0401005:234</text:p>
          </table:table-cell>
          <table:table-cell office:value-type="float" office:value="273801.15000000002" table:style-name="ce18">
            <text:p>273801,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9:0102003:452</text:p>
          </table:table-cell>
          <table:table-cell office:value-type="float" office:value="349845" table:style-name="ce18">
            <text:p>3498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9:0103004:646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105003:55</text:p>
          </table:table-cell>
          <table:table-cell office:value-type="float" office:value="116242.86" table:style-name="ce18">
            <text:p>116242,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105003:70</text:p>
          </table:table-cell>
          <table:table-cell office:value-type="float" office:value="142008.03" table:style-name="ce18">
            <text:p>142008,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105003:71</text:p>
          </table:table-cell>
          <table:table-cell office:value-type="float" office:value="124831.25" table:style-name="ce18">
            <text:p>124831,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210005:631</text:p>
          </table:table-cell>
          <table:table-cell office:value-type="float" office:value="2073021.06" table:style-name="ce18">
            <text:p>2073021,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416013:153</text:p>
          </table:table-cell>
          <table:table-cell office:value-type="float" office:value="241233.46" table:style-name="ce18">
            <text:p>241233,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1:0000000:913</text:p>
          </table:table-cell>
          <table:table-cell office:value-type="float" office:value="397126.18" table:style-name="ce18">
            <text:p>397126,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1:0000000:914</text:p>
          </table:table-cell>
          <table:table-cell office:value-type="float" office:value="426886.25" table:style-name="ce18">
            <text:p>426886,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1:0000000:915</text:p>
          </table:table-cell>
          <table:table-cell office:value-type="float" office:value="529826.81999999995" table:style-name="ce18">
            <text:p>529826,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1:0000000:916</text:p>
          </table:table-cell>
          <table:table-cell office:value-type="float" office:value="786446.44" table:style-name="ce18">
            <text:p>786446,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1:0000000:917</text:p>
          </table:table-cell>
          <table:table-cell office:value-type="float" office:value="598128.62" table:style-name="ce18">
            <text:p>598128,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1:0000000:918</text:p>
          </table:table-cell>
          <table:table-cell office:value-type="float" office:value="4406441.84" table:style-name="ce18">
            <text:p>4406441,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1:0000000:919</text:p>
          </table:table-cell>
          <table:table-cell office:value-type="float" office:value="584956.13" table:style-name="ce18">
            <text:p>584956,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1:0000000:920</text:p>
          </table:table-cell>
          <table:table-cell office:value-type="float" office:value="1055262.81" table:style-name="ce18">
            <text:p>1055262,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1:0000000:921</text:p>
          </table:table-cell>
          <table:table-cell office:value-type="float" office:value="440546.61" table:style-name="ce18">
            <text:p>440546,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1:0000000:922</text:p>
          </table:table-cell>
          <table:table-cell office:value-type="float" office:value="1163569.95" table:style-name="ce18">
            <text:p>1163569,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1:0000000:923</text:p>
          </table:table-cell>
          <table:table-cell office:value-type="float" office:value="301503.65999999997" table:style-name="ce18">
            <text:p>301503,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1:0000000:924</text:p>
          </table:table-cell>
          <table:table-cell office:value-type="float" office:value="678627.17" table:style-name="ce18">
            <text:p>678627,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1:0000000:925</text:p>
          </table:table-cell>
          <table:table-cell office:value-type="float" office:value="1255777.3799999999" table:style-name="ce18">
            <text:p>1255777,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1:0000000:926</text:p>
          </table:table-cell>
          <table:table-cell office:value-type="float" office:value="1250898.68" table:style-name="ce18">
            <text:p>1250898,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1:0103015:138</text:p>
          </table:table-cell>
          <table:table-cell office:value-type="float" office:value="349845" table:style-name="ce18">
            <text:p>3498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1:0404001:614</text:p>
          </table:table-cell>
          <table:table-cell office:value-type="float" office:value="152244.4" table:style-name="ce18">
            <text:p>152244,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1:0404010:268</text:p>
          </table:table-cell>
          <table:table-cell office:value-type="float" office:value="374658.22" table:style-name="ce18">
            <text:p>374658,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1:0404014:236</text:p>
          </table:table-cell>
          <table:table-cell office:value-type="float" office:value="495675.92" table:style-name="ce18">
            <text:p>495675,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1:0404015:279</text:p>
          </table:table-cell>
          <table:table-cell office:value-type="float" office:value="377123.51" table:style-name="ce18">
            <text:p>377123,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1:0404024:435</text:p>
          </table:table-cell>
          <table:table-cell office:value-type="float" office:value="455670.58" table:style-name="ce18">
            <text:p>455670,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1:0404026:432</text:p>
          </table:table-cell>
          <table:table-cell office:value-type="float" office:value="232589.28" table:style-name="ce18">
            <text:p>232589,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1:0404027:303</text:p>
          </table:table-cell>
          <table:table-cell office:value-type="float" office:value="661374.07999999996" table:style-name="ce18">
            <text:p>661374,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2:0101019:8710</text:p>
          </table:table-cell>
          <table:table-cell office:value-type="float" office:value="7994526.2999999998" table:style-name="ce18">
            <text:p>7994526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2007:22</text:p>
          </table:table-cell>
          <table:table-cell office:value-type="float" office:value="291593.39" table:style-name="ce18">
            <text:p>291593,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2007:672</text:p>
          </table:table-cell>
          <table:table-cell office:value-type="float" office:value="286509.57" table:style-name="ce18">
            <text:p>286509,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01:5791</text:p>
          </table:table-cell>
          <table:table-cell office:value-type="float" office:value="87346003.079999998" table:style-name="ce18">
            <text:p>87346003,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103011:2772</text:p>
          </table:table-cell>
          <table:table-cell office:value-type="float" office:value="209121.68" table:style-name="ce18">
            <text:p>209121,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103018:1968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2:0103019:7759</text:p>
          </table:table-cell>
          <table:table-cell office:value-type="float" office:value="18496.2" table:style-name="ce18">
            <text:p>18496,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6:0101001:6131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6:0103001:17941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6:0202003:1548</text:p>
          </table:table-cell>
          <table:table-cell office:value-type="float" office:value="3960496.95" table:style-name="ce18">
            <text:p>3960496,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7:0102002:3025</text:p>
          </table:table-cell>
          <table:table-cell office:value-type="float" office:value="2164165.2599999998" table:style-name="ce18">
            <text:p>2164165,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8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8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66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3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5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1:4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5001:7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7: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07: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7: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9007: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9007: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9007: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9007:4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9007: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20001:17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20001:18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22002:15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000000: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000000: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2003:20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2003:23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2003:3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2003:3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8004:1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9002:2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9002:2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9002:3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9002: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9012: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10015:2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10015: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10015: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10015: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303006:2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000000:11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103001:1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103001:1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103001:1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103001:1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4002: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4002: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4002: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4016:1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5001:9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02: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18:1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2001:11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2001:36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10001:36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10001:36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13002:2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1001:5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2002:1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7002:6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000000:11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101001:4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203001:2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205001:5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312001:1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312001:1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319001: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319001: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319001: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319001:5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606001:57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045001: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303001:4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306001:4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464001:2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2731001:15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2731001:9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000000:13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000000:3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000000: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000000:9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106002:4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7003:1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7005:18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10002:1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10002:1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10006:1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10006:1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10007:2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1002:1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202003:1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202003:1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202003:3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202003:4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202003:5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202003:5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202003:5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202003: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202003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202005: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2005: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202005: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203001:11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203003: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203003:2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203004:2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3004: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3004: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203004: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204001:1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4001:1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4001:12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204001:12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204001:12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204001:12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204001:12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204001:12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204001:12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4001: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4001:1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4001:1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204001:1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204001:1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204001:1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204001:1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204001:1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204001:1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204001:1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204001:1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204001:1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204001:1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204001:2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204001:2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204001:2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204001:2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204001:2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204001:2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204001:2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204001:2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204001:3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204001:3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204001:3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204001:3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204001:3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204001:3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204001:3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4001:3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204001:3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204001:3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204001:3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204001:3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204001:3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204001:3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204001:3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204001:3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204001:3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204001: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204001:7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204001:7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4001:7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204001:7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4001:7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4001:7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204001:7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4001:8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4001:8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204001:8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204001:8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204001:9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204001:9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204001:9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204001:9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204001:9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204001:9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204001:9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204001:9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204001:9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204002:10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204002:11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204002:11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204002:11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204002:11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204002:11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204002:11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204002:12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204002:12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204002:12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204002:12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204002:13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204002:1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204002:2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204002: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204002:23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204002:2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4002: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4002:3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204002:3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204002:3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204002:3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204002:3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204002:4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204002:4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204002:4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204002:4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204002:5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204002: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204003:15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204003:15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204003:16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204003:16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204003:16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204003:17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204003:17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204003:17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204003:17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204003:18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204003:18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204003:18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204003:18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204003:19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204003:19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204003:20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204003:20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204003:2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204003:2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204003:3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204004:2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204004:2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204004:3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204004:3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204004:3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204004:4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204004:4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204004:4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204004:4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204004:4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204004:4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204004:4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204004:4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204004:6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204004:6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204004:6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204004:6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204004:6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204004:6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204005:1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204005:1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204005:1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204005:1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204005:1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204005:3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204005:3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205001:13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205001:13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205001:14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205001:14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205001:38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205001:38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205001:38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205001:40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205001:40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205001:40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205001:40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205001:40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205001:7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205001:8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205001:9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205001:9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205003: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205003:2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205003:2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205003:2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205003: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205003: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205003: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205003:3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205003:3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205003:3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205003:3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205003:5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205003:6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205003:6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205004: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205004:2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205004:2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205004:3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205004:4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205004:4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205004:4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205004:7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205004:7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205004:8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205005:1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205005:1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205005:1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205005:1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205005: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205005:2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205005:2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205005:2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205005:2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205005:3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205005:3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205005:3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205005:3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205005:3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205005:3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205005:3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205005:3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205005:4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205005:4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205005:4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205005:4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205005:4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205005: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205005:7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205005: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205005: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205005:8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205005:8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205005: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205006:10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205006:10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205006:10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205006:10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205006:10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205006:10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205006:10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205006:10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205006: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205006:1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205006:11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205006:11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205006:11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205006:11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205006:11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205006:12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205006:12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205006:12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205006:1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205006:1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205006:1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205006:1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205006:2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205006:2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205006:24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205006:24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205006:24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205006:24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205006:24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205006:25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205006:2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205006:25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205006:25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205006:25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205006:25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205006:25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205006:25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205006:26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205006:27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205006:27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205006:27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205006:27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205006:27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205006:28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205006:28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205006:28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205006:28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205006:29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205006:29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205006:31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205006:31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205006:31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205006:31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205006:31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205006:3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205006:3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205006:3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205006:3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205006:3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205006:3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205006:3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205006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205006:3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205006:3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205006: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205006:4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205006:4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205006:4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205006:4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205006:4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205006:4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205006: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205006:4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205006:4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205006:5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205006:5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205006:5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205006:5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205006:5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205006:5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205006:5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205006:5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205006:5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205006:5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205006:6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205006:6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205006:6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205006:6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205006:6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205006:6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205006:7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205006:7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205006:8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205006:8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205006:8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205006:9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205006:9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205006:9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205006:9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205006:9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205007: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205007: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205008:1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205008:10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205008:10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205008:1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205008:1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205008:11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205008:12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205008:13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205008:13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205008:13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205008:1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205008:14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205008:14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205008:15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205008:16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205008:16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205008:1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205008:16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205008:16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205008:17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205008:17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205008:17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205008:18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205008:18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205008:18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205008:19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205008:19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205008:19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205008:1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205008:20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205008:20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205008:20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205008:20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205008:20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205008:20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205008:21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205008:21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205008:21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205008:21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205008:21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205008:21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205008: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205008:23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205008:23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205008:23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205008:2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205008:23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205008:23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205008:23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205008:24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205008:24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205008:24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205008:24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205008:24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205008:2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205008:7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205008:8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205009:10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205009:10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205009:10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205009:10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205009:11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205009:11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205009:11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205009:12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205009:12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205009:12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205009:14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205009:14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205009:14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205009:14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205009:14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205009:14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205009:15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205009:15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205009:15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205009:15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205009:15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205009:15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205009:16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205009:17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205009:17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205009:17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205009:18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205009:6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205009:7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205009:7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205009:7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205009:9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205009:9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205010:1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205010:1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205010: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205010:1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205010:1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205010: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205010:2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205010:2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205010:2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205010:3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205010:3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205010:3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205010: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205010:3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205010:3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205010:3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205010:3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205010:3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205010: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205010:4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205010:4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205010:4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205010:4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205010:4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205010:6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205010:6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205010:6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303004:11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303004:12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303004:12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303004:32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303004:33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303006:2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305003:2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1:0117012:5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1:0117026: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2:0102013:2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2:0102013:24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2:0102015:3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2:0102015:7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2:0110001:18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5:0101008: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5:0101009: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5:0103005:9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5:0108006: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5:0108007: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5:0110006: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5:0110008: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5:0110009: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8:0111004:3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8:0111004:3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8:0111004:3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8:0111004:5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8:0111004: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8:0111004: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8:0111004: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8:0114008: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8:0118094: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9:0000000:8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9:0302005: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9:0302008:2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9:0302016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9:0302022: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1007:2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2019:13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3056:3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3082:13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1:0110034: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1:0114009:12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1:0114009:12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1:0401075: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1:0401075: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1:0401075: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2:0102003:39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3:0101007: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3:0401001:2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101029:56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101061:4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401055:10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501007:6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5:0104003:8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5:0104010: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5:0107011:3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5:0107012: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6:0201002:3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6:0301001:2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6:0301002:16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6:0401001:11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6:0401001: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7:0104001:1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8:0000000: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8:0206012: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8:0206014: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8:0401001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8:0402001: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9:0101010:8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9:0101011:6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103004: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000000:33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101011:3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101014: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105003: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205002: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205002: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206002:10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209010: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211011: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211015: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211021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219029: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228005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302005: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302005: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302005: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305075: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306003: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306005: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306018: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306087: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410075:3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412008: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412008: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415003: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415013: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416001:5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416002:1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501005: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501011:1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502002:2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505026: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522002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539001:3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1:0000000:3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1:0000000:8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1:0000000:8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1:0000000:8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1:0000000:9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1:0101052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1:0103018: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1:0104023: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1:0104028: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1:0106042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1:0106043: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1:0107049:3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1:0107053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1:0107054: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1:0107054: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1:0108052: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1:0109009: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1:0109010: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1:0109011: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1:0109012: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1:0109032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1:0109042: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1:0109042: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1:0112010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1:0112015: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1:0112018: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1:0112020: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1:0112024: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1:0112029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1:0112029: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1:0112034: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1:0201001: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1:0201003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1:0201003:1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1:0204005: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1:0302001: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1:0303001: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1:0403010: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2:0000000:10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2:0000000:11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2:0000000:1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2:0000000:1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2:0000000:1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2:0000000:1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2:0000000:1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2:0000000:2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2:0000000:2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2:0000000:25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2:0000000:2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2:0000000: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2:0000000: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2:0101009:27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2:0101011:2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2:0101011:2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2:0101011:3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2:0101011:3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2:0101011:36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2:0101011: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2:0101011:5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2:0101011:5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2:0101011:6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2:0101011:7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2:0101011:9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2:0101012:13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2:0101012: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2:0101012: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2:0101012: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2:0101012: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2:0101012: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2:0101012:2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2:0101012: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2:0101012: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2:0101012: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2:0101012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2:0101013:11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2:0101013:13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2:0101013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2:0101013: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2:0101013: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2:0101014: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2:0101014: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2:0101015:10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2:0101015:102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2:0101015:102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2:0101015:102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2:0101015:104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2:0101015:108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2:0101015:109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2:0101015:1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2:0101015:110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2:0101015:110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2:0101015:112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2:0101015:1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2:0101015:114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2:0101015:114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2:0101015:114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2:0101015:114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2:0101015:114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2:0101015:11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2:0101015:1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2:0101015:12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2:0101015:12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2:0101015:12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2:0101015:12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2:0101015:13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2:0101015:13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2:0101015:13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2:0101015:13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2:0101015:1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2:0101015:13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2:0101015:14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2:0101015:14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2:0101015:14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2:0101015:14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2:0101015:1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2:0101015:15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2:0101015:15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2:0101015:15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2:0101015:15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2:0101015:1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2:0101015:15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2:0101015:15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2:0101015:15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2:0101015:15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2:0101015:15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2:0101015:16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2:0101015:16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2:0101015:1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2:0101015:1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2:0101015:1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2:0101015:18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2:0101015:18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2:0101015:19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2:0101015:19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2:0101015:20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2:0101015:20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2:0101015:2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2:0101015:21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2:0101015:21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2:0101015:21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2:0101015:22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2:0101015:22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2:0101015:2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2:0101015:22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2:0101015:23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2:0101015:23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2:0101015:23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2:0101015:24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2:0101015:24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2:0101015:24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2:0101015:24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2:0101015:25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2:0101015:25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2:0101015:25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2:0101015:25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2:0101015:25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2:0101015:2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2:0101015:25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2:0101015:2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2:0101015:26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2:0101015:26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2:0101015:2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2:0101015:26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2:0101015:26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2:0101015:27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2:0101015:27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2:0101015:28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2:0101015:28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2:0101015:28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2:0101015:28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2:0101015:28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2:0101015:29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2:0101015:29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2:0101015:29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2:0101015:2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2:0101015:29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2:0101015:2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2:0101015:3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2:0101015:3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2:0101015:30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2:0101015:30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2:0101015:31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2:0101015:31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2:0101015:31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2:0101015:3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2:0101015:3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2:0101015:3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2:0101015:33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2:0101015:33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2:0101015:34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2:0101015:3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2:0101015:3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2:0101015:35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2:0101015:3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2:0101015:36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2:0101015:3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2:0101015:36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2:0101015:36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2:0101015:37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2:0101015:37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2:0101015:37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2:0101015:37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2:0101015:37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2:0101015:3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2:0101015:38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2:0101015:38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2:0101015:38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2:0101015:39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2:0101015:39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2:0101015:4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2:0101015:40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2:0101015:40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2:0101015:40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2:0101015:40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2:0101015:4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2:0101015:4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2:0101015: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2:0101015: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2:0101015:4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2:0101015:4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2:0101015:4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2:0101015:4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2:0101015:4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2:0101015:4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2:0101015:4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2:0101015: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2:0101015:5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2:0101015:5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2:0101015:5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2:0101015:5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2:0101015:5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2:0101015:6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2:0101015:6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2:0101015:6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2:0101015:6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2:0101015:7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2:0101015: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2:0101015:7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2:0101015:7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2:0101015:7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2:0101015:8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2:0101015:8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2:0101015:8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2:0101015:8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2:0101015:8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2:0101015: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2:0101015:9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2:0101015:9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1015:9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1016:11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1017: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1017:1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1017: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1017: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1017:2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1017: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1017:32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1017:337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1017:33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1017:3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1017: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1017:37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1017:37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1017:37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1017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1017:3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1017:39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1017:40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1017:42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1017:42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1017:42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1017:42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1017:43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1017:43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1017:4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1017:5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1017:5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1017:5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1017:6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1017:6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1017: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1018:1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1018:1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1018:10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1018:1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1018:11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1018:11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1018:11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1018:1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1018:1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1018:11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1018:12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1018:12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1018:13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1018:1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1018:1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1018:13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1018:13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1018:14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1018:14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1018:15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1018:1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1018:16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1018:1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1018:16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1018:16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1018:2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1018:2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1018:2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1018:3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1018:3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1018:3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1018:3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1018:3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1018:3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1018:39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1018:40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1018:41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1018:413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1018:4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1018:4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1018:4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1018: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1018: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1018:7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1018:7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1018:7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1018:7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1018:8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1018: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1018:85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1018:9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1018:9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1019: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1019:11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1019:13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1019:1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1019:13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1019:13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1019:14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1019:1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1019:15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1019:15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1019:15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1019:15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1019:15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1019:15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1019:15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1019:15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1019:1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1019:17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1019:17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1019:18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1019:18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1019:18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1019:18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1019:1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1019: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1019:19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1019:19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1019:19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1019:2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1019:2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1019:23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1019:2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1019:2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1019:2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1019:2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1019:2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1019:2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1019:2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1019:3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1019:3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1019:3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1019:4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1019:43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1019:4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1019:4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1019:4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1019:4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1019: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1019:5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1019:5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1019:5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1019:64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1019:67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1019:67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1019:67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1019:67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1019:68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1019:72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1019:73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1019:73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1019:73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1019:74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1019:75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1019:75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1019:75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1019:77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1019:78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1019:78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1019:8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1019:82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1019:8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1019:828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1019:86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1019:9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1019:9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1019:9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1019: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1019:9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2:0101020:1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2:0101020:11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2:0101020:11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2:0101020: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101020: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101020: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1020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1020: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1021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1021: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1022:1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1022:24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1022:3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2:0101022: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2:0101022: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2:0101022: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2:0101022: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2:0101022: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2:0101023:1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2:0101023:1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2:0101023:1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2:0101023:25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2:0101023:26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1023:26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1023:2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1023:28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1023:28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2:0101023:29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2:0101023:29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2:0101023:31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2:0101023:3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2:0101023: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2:0101023:7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2:0101024:11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2:0101024:11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1024: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2:0101024:4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2:0101024:44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2:0101024:48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1024:5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1024:5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1024: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1024:5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1024:59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1024:59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1024:6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1024:66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1024:6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1024:6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1024:6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1024:7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1024: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1024:7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1024:78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1024:8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1024: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1024:8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1024:8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1024: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2:0101025:1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2:0101025:10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2:0101025:11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2:0101025:1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2:0101025:1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2:0101025:116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2:0101025:11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2:0101025:11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2:0101025:11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2:0101025:13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2:0101025:13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2:0101025:134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2:0101025:1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2:0101025:1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2:0101025:1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2:0101025:18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2:0101025:1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2:0101025: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2:0101025:2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2:0101025:2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2:0101025:2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2:0101025:2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2:0101025:2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2:0101025:2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2:0101025:3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2:0101025:32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2:0101025:321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2:0101025:33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2:0101025:33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2:0101025:3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2:0101025:3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2:0101025:3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2:0101025:350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2:0101025:35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2:0101025:36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2:0101025:4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2:0101025:4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2:0101025:49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2:0101025:4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2:0101025:5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2:0101025:5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2:0101025:5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2:0101025:6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2:0101025: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2:0101025:6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2:0101025:6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2:0101025:6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2:0101025:6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2:0101025:7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2:0101025:7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2:0101025:7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2:0101025:74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2:0101025:7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2:0101025:7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2:0101025:7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2:0101025:8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2:0101025: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2:0101025: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2:0101025:9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2:0101025:9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2:0101025:9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2:0101025:9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2:0101025:9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2:0101025:9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2:0101025:9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2:0101025:9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2:0101026:1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2:0101026:2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2:0101026:2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2:0101026:4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2:0101026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2:0101026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2:0101027:2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2:0101028: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2:0102002:1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2:0102002:1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2:0102002:1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2:0102002: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2:0102002:16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2:0102002:1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2:0102002:18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2:0102002:1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2:0102002:22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2:0102002:3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2:0102002:3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2:0102002:3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2:0102002:33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2:0102002:3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2:0102002: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2:0102002:3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2:0102002:3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2:0102002:4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2:0102002:4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2:0102002:4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2:0102002:5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2:0102002:5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2:0102002:5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2:0102002: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2:0102002:5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2:0102002: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2:0102002:6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2:0102002:62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2:0102002:6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2:0102002:6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2:0102002:66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2:0102002: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2:0102002:7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2:0102002: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2:0102002:7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2:0102002:8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2:0102002: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2:0102002:85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2:0102002: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2:0102002: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2:0102003:104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2:0102003:105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2:0102003:11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2:0102003:121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2:0102003:1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2:0102003:12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2:0102003:1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2:0102003:13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2:0102003:13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2:0102003:13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2:0102003:1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2:0102003:149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2:0102003:149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2:0102003:14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2:0102003:14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2:0102003:14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2:0102003:14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2:0102003:1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2:0102003:15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2:0102003:15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2:0102003:15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2:0102003:150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2:0102003:150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2:0102003:1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2:0102003:19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2:0102003:330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2:0102003:3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2:0102003:351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2:0102003:58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2:0102003:7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2:0102003: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2:0102003:8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2:0102003:91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2:0102004:1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2:0102004:1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2:0102004:4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2:0102004:6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2:0102005:10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2:0102005:10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2:0102005:11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2:0102005:114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2:0102005:120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2:0102005:122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2:0102005:124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2:0102005:131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2:0102005:13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2:0102007: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2:0102008:830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2:0102010:3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07T00:00:00" table:style-name="ce20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2:0102010:3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2:0103001:19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2:0103001:19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2:0103001:199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2:0103001:19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2:0103001:219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2:0103019:8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6:0103001:376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6:0103001:89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6:0103001:89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6:0201003:5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6:0202003:127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7:0102002: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7:0102002:751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7:0103001:1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7:0103001:18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7:0103001:187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7:0103001:57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7:0103001:75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8:0000000:6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8:0101001:1877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8:0101001:1886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8:0101001:2018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8:0101001:212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8:0101001:234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8:0101001:585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8:0101002:865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8:0101002:9323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9:0101001: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3A0625486B0D3B850D22CED0D2323AA01376761A2E6B57274C211384CF6A35310723AC932FFCA99DA6703A5DA5891BD51FAFE7A656489B77B88CFBC7740F1D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1T02:44:38Z</dc:date>
  </office:meta>
</office:document-meta>
</file>