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9</text:p>
          </table:table-cell>
          <table:table-cell table:style-name="ce6"/>
          <table:table-cell table:style-name="ce3"/>
          <table:table-cell office:value-type="date" office:date-value="2023-09-11T00:00:00" table:style-name="ce9">
            <text:p>1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5">
            <text:p>3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7:841</text:p>
          </table:table-cell>
          <table:table-cell office:value-type="float" office:value="2987977.7" table:style-name="ce18">
            <text:p>2987977,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9008:711</text:p>
          </table:table-cell>
          <table:table-cell office:value-type="float" office:value="525600" table:style-name="ce18">
            <text:p>5256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000000:1107</text:p>
          </table:table-cell>
          <table:table-cell office:value-type="float" office:value="450080" table:style-name="ce18">
            <text:p>45008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5:0107004:261</text:p>
          </table:table-cell>
          <table:table-cell office:value-type="float" office:value="427407.88" table:style-name="ce18">
            <text:p>427407,8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5:0110001:147</text:p>
          </table:table-cell>
          <table:table-cell office:value-type="float" office:value="73620690.209999993" table:style-name="ce18">
            <text:p>73620690,2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6:0105005:605</text:p>
          </table:table-cell>
          <table:table-cell office:value-type="float" office:value="312500" table:style-name="ce18">
            <text:p>3125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7007:2087</text:p>
          </table:table-cell>
          <table:table-cell office:value-type="float" office:value="1969.97" table:style-name="ce18">
            <text:p>1969,9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303006:464</text:p>
          </table:table-cell>
          <table:table-cell office:value-type="float" office:value="157420" table:style-name="ce18">
            <text:p>1574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303006:466</text:p>
          </table:table-cell>
          <table:table-cell office:value-type="float" office:value="104591.28" table:style-name="ce18">
            <text:p>104591,2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404007:515</text:p>
          </table:table-cell>
          <table:table-cell office:value-type="float" office:value="1271098.24" table:style-name="ce18">
            <text:p>1271098,2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1:0117006:78</text:p>
          </table:table-cell>
          <table:table-cell office:value-type="float" office:value="152815.9" table:style-name="ce18">
            <text:p>152815,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2:0107001:492</text:p>
          </table:table-cell>
          <table:table-cell office:value-type="float" office:value="2028018.56" table:style-name="ce18">
            <text:p>2028018,5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1:0109044:36</text:p>
          </table:table-cell>
          <table:table-cell office:value-type="float" office:value="134194.20000000001" table:style-name="ce18">
            <text:p>134194,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1:0209007:38</text:p>
          </table:table-cell>
          <table:table-cell office:value-type="float" office:value="218718.5" table:style-name="ce18">
            <text:p>218718,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401044:182</text:p>
          </table:table-cell>
          <table:table-cell office:value-type="float" office:value="571392" table:style-name="ce18">
            <text:p>57139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501010:270</text:p>
          </table:table-cell>
          <table:table-cell office:value-type="float" office:value="190379.01" table:style-name="ce18">
            <text:p>190379,0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9:0301001:1850</text:p>
          </table:table-cell>
          <table:table-cell office:value-type="float" office:value="253800" table:style-name="ce18">
            <text:p>25380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225008:66</text:p>
          </table:table-cell>
          <table:table-cell office:value-type="float" office:value="160818" table:style-name="ce18">
            <text:p>16081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228016:199</text:p>
          </table:table-cell>
          <table:table-cell office:value-type="float" office:value="305584.34999999998" table:style-name="ce18">
            <text:p>305584,3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0:0308003:76</text:p>
          </table:table-cell>
          <table:table-cell office:value-type="float" office:value="111249.61" table:style-name="ce18">
            <text:p>111249,6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1:0000000:910</text:p>
          </table:table-cell>
          <table:table-cell office:value-type="float" office:value="860602.68" table:style-name="ce18">
            <text:p>860602,6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1:0000000:911</text:p>
          </table:table-cell>
          <table:table-cell office:value-type="float" office:value="346875.57" table:style-name="ce18">
            <text:p>346875,57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1:0000000:912</text:p>
          </table:table-cell>
          <table:table-cell office:value-type="float" office:value="442985.96" table:style-name="ce18">
            <text:p>442985,9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1:0404010:267</text:p>
          </table:table-cell>
          <table:table-cell office:value-type="float" office:value="394430.44" table:style-name="ce18">
            <text:p>394430,44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1:0404013:270</text:p>
          </table:table-cell>
          <table:table-cell office:value-type="float" office:value="845066.1" table:style-name="ce18">
            <text:p>845066,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1:0404026:433</text:p>
          </table:table-cell>
          <table:table-cell office:value-type="float" office:value="392683.2" table:style-name="ce18">
            <text:p>392683,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2:0101023:3166</text:p>
          </table:table-cell>
          <table:table-cell office:value-type="float" office:value="1077330" table:style-name="ce18">
            <text:p>107733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2:0102012:3103</text:p>
          </table:table-cell>
          <table:table-cell office:value-type="float" office:value="357555" table:style-name="ce18">
            <text:p>35755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2:0103001:5790</text:p>
          </table:table-cell>
          <table:table-cell office:value-type="float" office:value="109887859.83" table:style-name="ce18">
            <text:p>109887859,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4:0103013:266</text:p>
          </table:table-cell>
          <table:table-cell office:value-type="float" office:value="59603.02" table:style-name="ce18">
            <text:p>59603,0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4:0115005:7</text:p>
          </table:table-cell>
          <table:table-cell office:value-type="float" office:value="245508" table:style-name="ce18">
            <text:p>245508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6:0101004:208</text:p>
          </table:table-cell>
          <table:table-cell office:value-type="float" office:value="52316" table:style-name="ce18">
            <text:p>52316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302001:125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1-17T00:00:00" table:style-name="ce20">
            <text:p>17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110007:2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1-14T00:00:00" table:style-name="ce20">
            <text:p>14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303003:172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5:0108002:7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101055:20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3-15T00:00:00" table:style-name="ce20">
            <text:p>15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5:0103004:41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7:0103001:439</text:p>
          </table:table-cell>
          <table:table-cell office:value-type="date" office:date-value="2023-09-01T00:00:00" table:style-name="ce20">
            <text:p>01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7AE2BFCE4EABB24FCF9A6EDD8643FE479C9325665072F266D73963FCA89A6A3D31B678617569845C88E2A199382C086777B4DDFEB726D5C789438FDA600A4C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1T02:51:38Z</dc:date>
  </office:meta>
</office:document-meta>
</file>