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90</text:p>
          </table:table-cell>
          <table:table-cell table:style-name="ce6"/>
          <table:table-cell table:style-name="ce3"/>
          <table:table-cell office:value-type="date" office:date-value="2023-09-12T00:00:00" table:style-name="ce9">
            <text:p>12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3" table:style-name="ce5">
            <text:p>11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99" table:style-name="ce5">
            <text:p>1 09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3003:967</text:p>
          </table:table-cell>
          <table:table-cell office:value-type="float" office:value="5717.28" table:style-name="ce18">
            <text:p>5717,2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4002:3935</text:p>
          </table:table-cell>
          <table:table-cell office:value-type="float" office:value="98132.84" table:style-name="ce18">
            <text:p>98132,8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8001:184</text:p>
          </table:table-cell>
          <table:table-cell office:value-type="float" office:value="102688.2" table:style-name="ce18">
            <text:p>102688,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000000:1107</text:p>
          </table:table-cell>
          <table:table-cell office:value-type="float" office:value="450080" table:style-name="ce18">
            <text:p>45008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3:0204002:119</text:p>
          </table:table-cell>
          <table:table-cell office:value-type="float" office:value="151813.4" table:style-name="ce18">
            <text:p>151813,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3:0204002:295</text:p>
          </table:table-cell>
          <table:table-cell office:value-type="float" office:value="31119.22" table:style-name="ce18">
            <text:p>31119,2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3:0303007:1628</text:p>
          </table:table-cell>
          <table:table-cell office:value-type="float" office:value="184837.2" table:style-name="ce18">
            <text:p>184837,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4014:122</text:p>
          </table:table-cell>
          <table:table-cell office:value-type="float" office:value="287984" table:style-name="ce18">
            <text:p>28798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4014:970</text:p>
          </table:table-cell>
          <table:table-cell office:value-type="float" office:value="281418.15000000002" table:style-name="ce18">
            <text:p>281418,1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4019:437</text:p>
          </table:table-cell>
          <table:table-cell office:value-type="float" office:value="98174.16" table:style-name="ce18">
            <text:p>98174,1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14:26</text:p>
          </table:table-cell>
          <table:table-cell office:value-type="float" office:value="87404.94" table:style-name="ce18">
            <text:p>87404,9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5:0107004:259</text:p>
          </table:table-cell>
          <table:table-cell office:value-type="float" office:value="265074.08" table:style-name="ce18">
            <text:p>265074,0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5:0109001:752</text:p>
          </table:table-cell>
          <table:table-cell office:value-type="float" office:value="258643.35" table:style-name="ce18">
            <text:p>258643,3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5:0115002:164</text:p>
          </table:table-cell>
          <table:table-cell office:value-type="float" office:value="223851.81" table:style-name="ce18">
            <text:p>223851,8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6:0000000:594</text:p>
          </table:table-cell>
          <table:table-cell office:value-type="float" office:value="11227425.24" table:style-name="ce18">
            <text:p>11227425,2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6:0109005:435</text:p>
          </table:table-cell>
          <table:table-cell office:value-type="float" office:value="3422620.66" table:style-name="ce18">
            <text:p>3422620,6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6:0112001:417</text:p>
          </table:table-cell>
          <table:table-cell office:value-type="float" office:value="1076394.24" table:style-name="ce18">
            <text:p>1076394,2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9:0201003:2720</text:p>
          </table:table-cell>
          <table:table-cell office:value-type="float" office:value="133880" table:style-name="ce18">
            <text:p>13388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0201003:2721</text:p>
          </table:table-cell>
          <table:table-cell office:value-type="float" office:value="134549.4" table:style-name="ce18">
            <text:p>134549,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202001:389</text:p>
          </table:table-cell>
          <table:table-cell office:value-type="float" office:value="145427.76" table:style-name="ce18">
            <text:p>145427,7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204001:1657</text:p>
          </table:table-cell>
          <table:table-cell office:value-type="float" office:value="369500.31" table:style-name="ce18">
            <text:p>369500,3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302001:125</text:p>
          </table:table-cell>
          <table:table-cell office:value-type="float" office:value="245287.03" table:style-name="ce18">
            <text:p>245287,0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601001:601</text:p>
          </table:table-cell>
          <table:table-cell office:value-type="float" office:value="350755" table:style-name="ce18">
            <text:p>35075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0707001:165</text:p>
          </table:table-cell>
          <table:table-cell office:value-type="float" office:value="355136.52" table:style-name="ce18">
            <text:p>355136,5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1407002:1032</text:p>
          </table:table-cell>
          <table:table-cell office:value-type="float" office:value="116752128" table:style-name="ce18">
            <text:p>11675212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0:0000000:1374</text:p>
          </table:table-cell>
          <table:table-cell office:value-type="float" office:value="97141.68" table:style-name="ce18">
            <text:p>97141,6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0:0304005:153</text:p>
          </table:table-cell>
          <table:table-cell office:value-type="float" office:value="144704" table:style-name="ce18">
            <text:p>14470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0:0304005:30</text:p>
          </table:table-cell>
          <table:table-cell office:value-type="float" office:value="101691.32" table:style-name="ce18">
            <text:p>101691,3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0:0304009:1695</text:p>
          </table:table-cell>
          <table:table-cell office:value-type="float" office:value="540975.6" table:style-name="ce18">
            <text:p>540975,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0:0304009:1696</text:p>
          </table:table-cell>
          <table:table-cell office:value-type="float" office:value="2629.44" table:style-name="ce18">
            <text:p>2629,4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0:0404007:515</text:p>
          </table:table-cell>
          <table:table-cell office:value-type="float" office:value="1271098.24" table:style-name="ce18">
            <text:p>1271098,2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1:0108006:529</text:p>
          </table:table-cell>
          <table:table-cell office:value-type="float" office:value="234334.8" table:style-name="ce18">
            <text:p>234334,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1:0116036:31</text:p>
          </table:table-cell>
          <table:table-cell office:value-type="float" office:value="315794.73" table:style-name="ce18">
            <text:p>315794,7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1:0117023:7</text:p>
          </table:table-cell>
          <table:table-cell office:value-type="float" office:value="220691.9" table:style-name="ce18">
            <text:p>220691,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1:0117026:36</text:p>
          </table:table-cell>
          <table:table-cell office:value-type="float" office:value="307418.56" table:style-name="ce18">
            <text:p>307418,5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2:0102011:4</text:p>
          </table:table-cell>
          <table:table-cell office:value-type="float" office:value="223609.5" table:style-name="ce18">
            <text:p>223609,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2:0102013:372</text:p>
          </table:table-cell>
          <table:table-cell office:value-type="float" office:value="156533.32" table:style-name="ce18">
            <text:p>156533,3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2:0104001:4577</text:p>
          </table:table-cell>
          <table:table-cell office:value-type="float" office:value="45337.81" table:style-name="ce18">
            <text:p>45337,8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3:0000000:598</text:p>
          </table:table-cell>
          <table:table-cell office:value-type="float" office:value="3883588.1" table:style-name="ce18">
            <text:p>3883588,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3:0109002:152</text:p>
          </table:table-cell>
          <table:table-cell office:value-type="float" office:value="121149.68" table:style-name="ce18">
            <text:p>121149,6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6:0101003:1316</text:p>
          </table:table-cell>
          <table:table-cell office:value-type="float" office:value="167443.56" table:style-name="ce18">
            <text:p>167443,5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6:0101003:1363</text:p>
          </table:table-cell>
          <table:table-cell office:value-type="float" office:value="154603.6" table:style-name="ce18">
            <text:p>154603,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6:0201003:183</text:p>
          </table:table-cell>
          <table:table-cell office:value-type="float" office:value="100121.32" table:style-name="ce18">
            <text:p>100121,3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6:0205003:21</text:p>
          </table:table-cell>
          <table:table-cell office:value-type="float" office:value="3089236.8" table:style-name="ce18">
            <text:p>3089236,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6:0205003:804</text:p>
          </table:table-cell>
          <table:table-cell office:value-type="float" office:value="2744321.16" table:style-name="ce18">
            <text:p>2744321,1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7:0000000:964</text:p>
          </table:table-cell>
          <table:table-cell office:value-type="float" office:value="30780" table:style-name="ce18">
            <text:p>3078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7:0101022:1651</text:p>
          </table:table-cell>
          <table:table-cell office:value-type="float" office:value="141252.95000000001" table:style-name="ce18">
            <text:p>141252,9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9:0204002:141</text:p>
          </table:table-cell>
          <table:table-cell office:value-type="float" office:value="107658.53" table:style-name="ce18">
            <text:p>107658,5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0:0101026:728</text:p>
          </table:table-cell>
          <table:table-cell office:value-type="float" office:value="525601.56000000006" table:style-name="ce18">
            <text:p>525601,5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0:0101055:20</text:p>
          </table:table-cell>
          <table:table-cell office:value-type="float" office:value="365018.5" table:style-name="ce18">
            <text:p>365018,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0:0103068:765</text:p>
          </table:table-cell>
          <table:table-cell office:value-type="float" office:value="9703445.1600000001" table:style-name="ce18">
            <text:p>9703445,1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1:0110010:13</text:p>
          </table:table-cell>
          <table:table-cell office:value-type="float" office:value="134235.07999999999" table:style-name="ce18">
            <text:p>134235,0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1:0110010:27</text:p>
          </table:table-cell>
          <table:table-cell office:value-type="float" office:value="97267.26" table:style-name="ce18">
            <text:p>97267,2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1:0110010:5</text:p>
          </table:table-cell>
          <table:table-cell office:value-type="float" office:value="145099.43" table:style-name="ce18">
            <text:p>145099,4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1:0110014:25</text:p>
          </table:table-cell>
          <table:table-cell office:value-type="float" office:value="147088.48000000001" table:style-name="ce18">
            <text:p>147088,4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1:0209007:38</text:p>
          </table:table-cell>
          <table:table-cell office:value-type="float" office:value="218718.5" table:style-name="ce18">
            <text:p>218718,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3:0603003:65</text:p>
          </table:table-cell>
          <table:table-cell office:value-type="float" office:value="293015.7" table:style-name="ce18">
            <text:p>293015,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4:0401036:1107</text:p>
          </table:table-cell>
          <table:table-cell office:value-type="float" office:value="1153185" table:style-name="ce18">
            <text:p>115318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4:0401044:182</text:p>
          </table:table-cell>
          <table:table-cell office:value-type="float" office:value="571392" table:style-name="ce18">
            <text:p>57139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4:0401045:122</text:p>
          </table:table-cell>
          <table:table-cell office:value-type="float" office:value="5071884.87" table:style-name="ce18">
            <text:p>5071884,8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4:0401061:358</text:p>
          </table:table-cell>
          <table:table-cell office:value-type="float" office:value="464388.99" table:style-name="ce18">
            <text:p>464388,9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4:0401067:305</text:p>
          </table:table-cell>
          <table:table-cell office:value-type="float" office:value="365328" table:style-name="ce18">
            <text:p>36532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4:0501010:270</text:p>
          </table:table-cell>
          <table:table-cell office:value-type="float" office:value="190379.01" table:style-name="ce18">
            <text:p>190379,0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5:0104013:1775</text:p>
          </table:table-cell>
          <table:table-cell office:value-type="float" office:value="180626.91" table:style-name="ce18">
            <text:p>180626,9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5:0109003:99</text:p>
          </table:table-cell>
          <table:table-cell office:value-type="float" office:value="14929076.689999999" table:style-name="ce18">
            <text:p>14929076,6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5:0110002:27</text:p>
          </table:table-cell>
          <table:table-cell office:value-type="float" office:value="1406679.3" table:style-name="ce18">
            <text:p>1406679,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5:0301006:747</text:p>
          </table:table-cell>
          <table:table-cell office:value-type="float" office:value="41945.919999999998" table:style-name="ce18">
            <text:p>41945,9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6:0401003:710</text:p>
          </table:table-cell>
          <table:table-cell office:value-type="float" office:value="347292" table:style-name="ce18">
            <text:p>34729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7:0104003:5114</text:p>
          </table:table-cell>
          <table:table-cell office:value-type="float" office:value="195435.9" table:style-name="ce18">
            <text:p>195435,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30:0000000:1764</text:p>
          </table:table-cell>
          <table:table-cell office:value-type="float" office:value="163985724.81" table:style-name="ce18">
            <text:p>163985724,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30:0105003:54</text:p>
          </table:table-cell>
          <table:table-cell office:value-type="float" office:value="98067.43" table:style-name="ce18">
            <text:p>98067,4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30:0205005:104</text:p>
          </table:table-cell>
          <table:table-cell office:value-type="float" office:value="344160" table:style-name="ce18">
            <text:p>34416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30:0206003:413</text:p>
          </table:table-cell>
          <table:table-cell office:value-type="float" office:value="191209.4" table:style-name="ce18">
            <text:p>191209,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30:0215003:339</text:p>
          </table:table-cell>
          <table:table-cell office:value-type="float" office:value="71131.8" table:style-name="ce18">
            <text:p>71131,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30:0219022:191</text:p>
          </table:table-cell>
          <table:table-cell office:value-type="float" office:value="181356" table:style-name="ce18">
            <text:p>18135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30:0225008:66</text:p>
          </table:table-cell>
          <table:table-cell office:value-type="float" office:value="160818" table:style-name="ce18">
            <text:p>16081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30:0228032:1330</text:p>
          </table:table-cell>
          <table:table-cell office:value-type="float" office:value="151694.39999999999" table:style-name="ce18">
            <text:p>151694,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30:0228032:1331</text:p>
          </table:table-cell>
          <table:table-cell office:value-type="float" office:value="77014.080000000002" table:style-name="ce18">
            <text:p>77014,0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30:0228032:15</text:p>
          </table:table-cell>
          <table:table-cell office:value-type="float" office:value="170947044.84" table:style-name="ce18">
            <text:p>170947044,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30:0302003:1027</text:p>
          </table:table-cell>
          <table:table-cell office:value-type="float" office:value="63399.839999999997" table:style-name="ce18">
            <text:p>63399,8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30:0303002:428</text:p>
          </table:table-cell>
          <table:table-cell office:value-type="float" office:value="2804805.9" table:style-name="ce18">
            <text:p>2804805,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30:0303097:655</text:p>
          </table:table-cell>
          <table:table-cell office:value-type="float" office:value="532375.74" table:style-name="ce18">
            <text:p>532375,7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30:0409001:4456</text:p>
          </table:table-cell>
          <table:table-cell office:value-type="float" office:value="125886.96" table:style-name="ce18">
            <text:p>125886,9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30:0415001:243</text:p>
          </table:table-cell>
          <table:table-cell office:value-type="float" office:value="225933.29" table:style-name="ce18">
            <text:p>225933,2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30:0416002:323</text:p>
          </table:table-cell>
          <table:table-cell office:value-type="float" office:value="1341974.1000000001" table:style-name="ce18">
            <text:p>1341974,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30:0503001:155</text:p>
          </table:table-cell>
          <table:table-cell office:value-type="float" office:value="307660.5" table:style-name="ce18">
            <text:p>307660,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30:0507002:361</text:p>
          </table:table-cell>
          <table:table-cell office:value-type="float" office:value="28895.16" table:style-name="ce18">
            <text:p>28895,1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30:0516006:397</text:p>
          </table:table-cell>
          <table:table-cell office:value-type="float" office:value="82089.03" table:style-name="ce18">
            <text:p>82089,0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31:0000000:912</text:p>
          </table:table-cell>
          <table:table-cell office:value-type="float" office:value="442985.96" table:style-name="ce18">
            <text:p>442985,9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31:0000000:927</text:p>
          </table:table-cell>
          <table:table-cell office:value-type="float" office:value="1412871.52" table:style-name="ce18">
            <text:p>1412871,5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31:0000000:928</text:p>
          </table:table-cell>
          <table:table-cell office:value-type="float" office:value="1746574.6" table:style-name="ce18">
            <text:p>1746574,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31:0000000:929</text:p>
          </table:table-cell>
          <table:table-cell office:value-type="float" office:value="579589.56000000006" table:style-name="ce18">
            <text:p>579589,5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31:0000000:930</text:p>
          </table:table-cell>
          <table:table-cell office:value-type="float" office:value="589834.82999999996" table:style-name="ce18">
            <text:p>589834,8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31:0000000:931</text:p>
          </table:table-cell>
          <table:table-cell office:value-type="float" office:value="526899.6" table:style-name="ce18">
            <text:p>526899,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31:0403012:387</text:p>
          </table:table-cell>
          <table:table-cell office:value-type="float" office:value="468793.35" table:style-name="ce18">
            <text:p>468793,3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31:0404004:221</text:p>
          </table:table-cell>
          <table:table-cell office:value-type="float" office:value="1874551.59" table:style-name="ce18">
            <text:p>1874551,5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31:0404013:270</text:p>
          </table:table-cell>
          <table:table-cell office:value-type="float" office:value="845066.1" table:style-name="ce18">
            <text:p>845066,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31:0404026:433</text:p>
          </table:table-cell>
          <table:table-cell office:value-type="float" office:value="392683.2" table:style-name="ce18">
            <text:p>392683,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32:0101015:545</text:p>
          </table:table-cell>
          <table:table-cell office:value-type="float" office:value="279610.09999999998" table:style-name="ce18">
            <text:p>279610,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32:0101019:909</text:p>
          </table:table-cell>
          <table:table-cell office:value-type="float" office:value="158076.45000000001" table:style-name="ce18">
            <text:p>158076,4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32:0102004:302</text:p>
          </table:table-cell>
          <table:table-cell office:value-type="float" office:value="367517.48" table:style-name="ce18">
            <text:p>367517,4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32:0102008:1362</text:p>
          </table:table-cell>
          <table:table-cell office:value-type="float" office:value="234120.09" table:style-name="ce18">
            <text:p>234120,0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2:0103013:35578</text:p>
          </table:table-cell>
          <table:table-cell office:value-type="float" office:value="352324149.5" table:style-name="ce18">
            <text:p>352324149,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2:0103014:551</text:p>
          </table:table-cell>
          <table:table-cell office:value-type="float" office:value="243328.44" table:style-name="ce18">
            <text:p>243328,4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2:0103014:867</text:p>
          </table:table-cell>
          <table:table-cell office:value-type="float" office:value="162443.64000000001" table:style-name="ce18">
            <text:p>162443,6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2:0103015:10147</text:p>
          </table:table-cell>
          <table:table-cell office:value-type="float" office:value="42347.34" table:style-name="ce18">
            <text:p>42347,3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2:0103019:7757</text:p>
          </table:table-cell>
          <table:table-cell office:value-type="float" office:value="46083.87" table:style-name="ce18">
            <text:p>46083,8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5:0105001:1244</text:p>
          </table:table-cell>
          <table:table-cell office:value-type="float" office:value="31691.4" table:style-name="ce18">
            <text:p>31691,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6:0101002:1046</text:p>
          </table:table-cell>
          <table:table-cell office:value-type="float" office:value="301484.03999999998" table:style-name="ce18">
            <text:p>301484,0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6:0201002:1716</text:p>
          </table:table-cell>
          <table:table-cell office:value-type="float" office:value="39108436.640000001" table:style-name="ce18">
            <text:p>39108436,6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6:0201002:471</text:p>
          </table:table-cell>
          <table:table-cell office:value-type="float" office:value="153299.88" table:style-name="ce18">
            <text:p>153299,8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8:0101002:6949</text:p>
          </table:table-cell>
          <table:table-cell office:value-type="float" office:value="152373.88" table:style-name="ce18">
            <text:p>152373,8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8:0101002:6951</text:p>
          </table:table-cell>
          <table:table-cell office:value-type="float" office:value="241529.22" table:style-name="ce18">
            <text:p>241529,2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646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134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4001:95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4002:10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2:171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20001:3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20004:3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20004: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20004:3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000000:15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01002:1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1002:1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1002:1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1002:1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01002:1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1002:1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01002:1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01002:1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01002:1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01002:1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01002: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101002:2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2:0101002:2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2:0101002:2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2:0101002:2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2:0101002:2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2:0101002:2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2:0101002:2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2:0101002:2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2:0101002:2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2:0101002:2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2:0101002: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2:0101002:3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2:0101002:3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2:0101002:3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2:0101002: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2:0101002:3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2:0101002:3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2:0101002:3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2:0101002:3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2:0101002:3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2:0101002: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2:0101002: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2:0101002:4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2:0101002:4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2:0101002:4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2:0101002: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2:0101002: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2:0101002: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2:0101002: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2:0101002: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2:0102010:7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2:0102010:7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2:0102010:7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2:0102010:7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2:0102010:7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2:0102010:7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2:0102010:7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2:0102010:8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2:0102010:8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2:0102010:8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2:0102010:8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2:0102010:8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2:0102010:8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2:0102010:8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2:0102010:8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2:0102010:8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2:0102010:8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2:0102010:9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2:0102010:9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2:0103003:5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2:0103003:5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2:0103003:5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2:0103003:5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2:0103003:5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2:0103003:6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2:0103003:6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2:0103003:6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2:0103003:6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2:0103003:6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2:0103003:6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2:0103003:6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2:0103003:6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2:0103003:6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2:0103003:6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2:0103003:7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2:0103003:7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2:0103003:7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2:0103003:7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2:0103004:1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2:0103004:1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2:0103004:2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2:0103004:2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2:0103004:2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2:0103004:2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2:0109007:2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2:0110017:1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3:0202004: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3:0303007:12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103001:12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103001:12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103001:12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103001:12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204001:36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204014:5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204014:67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204014:70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204014:71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206001:1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208009:11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208009:2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208009:33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212001:364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212001:383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348001:94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5:0109001:87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6:0000000:245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6:0109005:28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6:0112001:101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6:0112001:101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6:0112001:101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6:0112001:101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6:0112001:101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6:0112001:101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6:0112001:102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6:0112001:102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6:0112001:102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6:0112001:10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6:0112001:105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6:0112001:24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6:0112001:24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6:0112001:24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6:0112001:40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6:0112001:41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6:0112001:41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6:0112001:41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6:0112001:41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6:0112001:42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6:0112001:42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6:0112001:42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6:0112001:42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6:0112001:42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6:0112001:42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6:0112001:42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6:0112001:42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6:0112001:42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6:0112001:43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6:0112001:43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6:0112001:4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6:0112001:97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6:0112001:97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6:0112001:98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6:0112001:98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6:0112001:98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6:0112001:98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6:0112001:98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6:0112001:98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6:0112001:99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6:0112003:6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6:0112003:6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6:0112003:6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3T00:00:00" table:style-name="ce20">
            <text:p>0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6:0114008:179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0000000:121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0000000:384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0201003:46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0504001:35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0606001:568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0606001:574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0928001:50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1017001:5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1306001:10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1306001:1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1306001:35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1306001:8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1501002:21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1501003:54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2731001:87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3605001:28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0:0000000:132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0:0000000:63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03T00:00:00" table:style-name="ce20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0:0000000:78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0:0102005:17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0:0105003:30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0:0105003:43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0:0106002:18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03T00:00:00" table:style-name="ce20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0:0106002:2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0:0109005: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0:0109006:3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0:0109006:8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0:0201003:11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0:0201003:114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0:0201003:114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0:0201003:117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0:0201003:117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0:0201003:12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0:0201003:17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0:0201003:18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0:0201003:19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0:0201003:21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0:0201003:23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0:0201003:33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0:0201003:33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0:0201003:34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0:0201003:36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0:0201003:37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0:0201003:69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0:0201003:72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0:0201003:73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0:0201003:86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0:0201003:93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0:0201004: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0:0201004: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0:0201006:4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0:0201006:4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0:0201006:4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0:0202002:15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0:0202002:15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0:0204001:10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0:0204001:11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0:0204001:16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0:0204001:17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0:0204001:80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0:0204001:95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0:0205005:9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0:0205008:210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0:0301001:100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0:0301001:4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0:0303003:17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0:0303006:16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0:0303006:18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0:0304002:12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0:0305001:23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0:0305001:30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1:0108005:3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1:0108006:25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1:0108006:5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1:0108006:54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1:0112004:2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1:0116035:6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2:0102001:37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2:0102013:266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3:0112001:35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4:0103001:229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4:0104006: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4:0113003:19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5:0103003:35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5:0107007:12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6:0101003:22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6:0204003:10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9:0113001:7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9:0204002:12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9:0204002:28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9:0204002:41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0:0101026:44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0:0103019:20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0:0103068:3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0:0103082:103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1:0106012:21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1:0110014: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1:0110015:10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1:0110015:1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1:0110015: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1:0113008:4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2:0000000:30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2:0101001:66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3:0101001:37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3:0401002:69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3:0401004:23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3:0401004:455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3:0403002:9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4:0401055:1342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4:0501002:1003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5:0000000:202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5:0103004:4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5:0104011:41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5:0104016:11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5:0104016:12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5:0104016:1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5:0104016:13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5:0104016:14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5:0104016:3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5:0104016:45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5:0104016:48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5:0104016:52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5:0104016:5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5:0104016:54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5:0104016:54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5:0104016:59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5:0104016:62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5:0104016:7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5:0104017:18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5:0104017:2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5:0109003:285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5:0109003:288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5:0109009:6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5:0110001:17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5:0110001:64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6:0202001:2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6:0401001:96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6:0401001:96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6:0401003:56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6:0401003:68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7:0101007:75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8:0201002: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8:0703012:1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8:0901003:70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8:0902001: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30:0101001:1855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30:0104055: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30:0204026:2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30:0204028:2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30:0207034:14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30:0209010:5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30:0209011:4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30:0209015:4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30:0228032:99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30:0301031: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30:0303002:19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30:0303002:42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30:0303097:1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30:0303097:64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30:0306002:9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30:0306007:9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0:0306008:4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0:0306087: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0:0409049: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0:0412014:1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0:0414025:6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0:0415014:2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0:0415015:2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0:0415016:5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0:0416002:10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0:0501007:10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0:0502010:1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0:0503005: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0:0505022:1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0:0505024:7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0:0506007:40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0:0605045: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1:0101055:4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1:0102003:2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1:0106008:4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1:0106045: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1:0106051:12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1:0109024:2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1:0109043: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1:0110049:9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2:0101004:25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2:0101004:8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2:0101004:95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2:0101011:4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2:0101015:66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2:0101019:42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2:0102003:352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2:0102003:40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2:0102003:7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2:0102003:76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2:0102003:8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2:0102003:9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2:0102004:10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2:0102004:11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2:0102004:13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2:0102004:14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2:0102004:16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2:0102004:16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2:0102004:22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2:0102004:260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2:0102004:262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2:0102004:29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2:0102004:35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2:0102004:35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2:0102004:36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2:0102004:40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2:0102004:52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2:0102004:53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2:0102004:66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2:0102004:6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2:0102004:69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2:0102004:75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2:0102004:7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2:0102004:80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2:0102004:9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2:0102004:90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2:0102004:91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2:0102005:103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2:0102005:106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2:0102005:109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2:0102005:120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2:0102005:122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2:0102005:1227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2:0102005:1228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2:0102005:1251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2:0102005:1252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2:0102005:1262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2:0102005:129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2:0102005:1332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2:0102005:133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2:0102005:1335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2:0102005:136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2:0102005:1371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2:0102005:1372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2:0102005:1372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2:0102005:1373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2:0102005:1375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2:0102005:1375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2:0102005:137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2:0102005:1376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2:0102005:1379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2:0102005:1382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2:0102005:1385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2:0102005:1389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2:0102005:1391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2:0102005:139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2:0102005:1403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2:0102005:140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2:0102005:140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2:0102005:1408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2:0102005:141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2:0102005:1414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2:0102005:1414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2:0102005:1415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2:0102005:1415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2:0102005:1425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2:0102005:1430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2:0102005:1433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32:0102005:1436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32:0102005:144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32:0102005:1444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32:0102005:1446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32:0102005:1452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32:0102005:1454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32:0102005:147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32:0102005:147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32:0102005:1476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32:0102005:1478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32:0102005:1479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32:0102005:1479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32:0102005:148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32:0102005:1480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32:0102005:1484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32:0102005:1489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32:0102005:152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32:0102005:161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32:0102005:162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32:0102005:164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32:0102005:164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32:0102005:164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32:0102005:169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32:0102005:17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2:0102005:175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2:0102005:175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2:0102005:176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2:0102005:17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2:0102005:18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2:0102005:190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2:0102005:195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2:0102005:196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2:0102005:199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2:0102005:199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2:0102005:204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2:0102005:207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2:0102005:21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2:0102005:214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2:0102005:217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2:0102005:220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2:0102005:221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2:0102005:22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2:0102005:233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2:0102005:233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32:0102005:234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32:0102005:235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32:0102005:23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32:0102005:238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32:0102005:238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32:0102005:238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32:0102005:2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32:0102005:240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32:0102005:247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32:0102005:249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32:0102005:251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32:0102005:26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32:0102005:263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32:0102005:263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2:0102005:26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32:0102005:271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32:0102005:272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32:0102005:27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32:0102005:279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32:0102005:280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32:0102005:281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2:0102005:28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2:0102005:28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2:0102005:28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2:0102005:293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2:0102005:296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2:0102005:30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2:0102005:31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2:0102005:319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2:0102005:32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2:0102005:324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2:0102005:325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2:0102005:326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32:0102005:328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2:0102005:328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32:0102005:329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2:0102005:33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2:0102005:340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2:0102005:342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2:0102005:342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2:0102005:349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2:0102005:350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2:0102005:35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2:0102005:352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2:0102005:358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2:0102005:360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2:0102005:361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2:0102005:37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2:0102005:372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2:0102005:377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2:0102005:37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2:0102005:381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2:0102005:38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2:0102005:39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2:0102005:40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2:0102005:401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2:0102005:40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2:0102005:405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2:0102005:406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2:0102005:40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2:0102005:411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2:0102005:41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2:0102005:41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2:0102005:416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2:0102005:41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2:0102005:41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2:0102005:420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2:0102005:424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2:0102005:425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2:0102005:426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2:0102005:440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2:0102005:44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2:0102005:44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2:0102005:449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2:0102005:450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2:0102005:457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2:0102005:458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2:0102005:46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2:0102005:461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2:0102005:473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2:0102005:478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2:0102005:47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2:0102005:495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2:0102005:5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2:0102005:502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2:0102005:50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2:0102005:503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2:0102005:507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2:0102005:53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2:0102005:55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2:0102005:57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2:0102005:575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2:0102005:576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2:0102005:5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2:0102005:58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2:0102005:584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2:0102005:585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2:0102005:589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2:0102005:590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2:0102005:594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2:0102005:597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2:0102005:600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2:0102005:600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2:0102005:602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2:0102005:603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2:0102005:604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2:0102005:605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2:0102005:605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2:0102005:606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2:0102005:62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2:0102005:65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2:0102005:70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2:0102005:72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2:0102005:74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2:0102005:75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2:0102005:77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2:0102005:77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2:0102005:7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2:0102005:79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2:0102005:79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2:0102005:83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2:0102005:84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2:0102005:84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2:0102005:85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2:0102005:86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2:0102005:87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2:0102005:89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2:0102005:91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2:0102005:91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2:0102005:91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2:0102005:9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2:0102005:96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2:0102005:9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2:0102005:99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2:0102006:165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2:0102006:177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2:0102006:177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2:0102006:179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2:0102006:203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2:0102006:204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2:0102006:205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2:0102006:209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2:0102006:37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2:0102006:7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2:0102006:7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2:0102006:92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2:0102006:94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2:0102007:11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2:0102007:14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2:0102007:17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2:0102007:18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2:0102007:18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2:0102007:19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2:0102007:19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2:0102007:22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2:0102007:244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2:0102007:245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2:0102007:25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2:0102007:25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2:0102007:25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2:0102007:266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2:0102007:26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2:0102007:269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2:0102007:272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2:0102007:27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2:0102007:28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2:0102007:29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2:0102007:296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2:0102007:297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2:0102007:3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2:0102007:318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2:0102007:33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2:0102007:34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2:0102007:34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2:0102007:34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2:0102007:38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2:0102007: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2:0102007:39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2:0102007:39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2:0102007:40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2:0102007:4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2:0102007:54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2:0102007:5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2:0102007:59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2:0102007:6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2:0102007:60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2:0102007:6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2:0102007:65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2:0102007:67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2:0102007:70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2:0102007:75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2:0102007:79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2:0102007:79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2:0102007:80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2:0102007:8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2:0102008:102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2:0102008:102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2:0102008:102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2:0102008:104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2:0102008:116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2:0102008:116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2:0102008:121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2:0102008:121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2:0102008:122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2:0102008:12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2:0102008:125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2:0102008:125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2:0102008:12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2:0102008:128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2:0102008:12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2:0102008:131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2:0102008:132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2:0102008:134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2:0102008:135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2:0102008:135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2:0102008:139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2:0102008:142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2:0102008:142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2:0102008:143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2:0102008:144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2:0102008:15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2:0102008:152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2:0102008:153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2:0102008:15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2:0102008:160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2:0102008:17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2:0102008:18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2:0102008:189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2:0102008:191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2:0102008:19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2:0102008:19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2:0102008:201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2:0102008:204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2:0102008:20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2:0102008:206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2:0102008:206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2:0102008:21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2:0102008:21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2:0102008:217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2:0102008:218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2:0102008:229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2:0102008:231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2:0102008:231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2:0102008:232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2:0102008:237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2:0102008:24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2:0102008:24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2:0102008:252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2:0102008:259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2:0102008:260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2:0102008:264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2:0102008:268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2:0102008:270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2:0102008:27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2:0102008:275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2:0102008:278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2:0102008:291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2:0102008:291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2:0102008:29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2:0102008:293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2:0102008:293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2:0102008:29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2:0102008:304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2:0102008:313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2:0102008:313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2:0102008:317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2:0102008:317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2:0102008:32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2:0102008:32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2:0102008:36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2:0102008:37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2:0102008:37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2:0102008:39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2:0102008:41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2:0102008:42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2:0102008:42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2:0102008:4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2:0102008:50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2:0102008:5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2:0102008:54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2:0102008:5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2:0102008:5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2:0102008:59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2:0102008:63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2:0102008:64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2:0102008:65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2:0102008:66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2:0102008:694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2:0102008:695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2:0102008:7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2:0102008:707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2:0102008:7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2:0102008:72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2:0102008:737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2:0102008:738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2:0102008:745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2:0102008:76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2:0102008:767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2:0102008:768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2:0102008:769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2:0102008:774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2:0102008:779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2:0102008:784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2:0102008:785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2:0102008:785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2:0102008:785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2:0102008:791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2:0102008:796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2:0102008:797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2:0102008:798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2:0102008:798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2:0102008:799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2:0102008:800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2:0102008:802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2:0102008:80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2:0102008:80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2:0102008:81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2:0102008:825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2:0102008:826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2:0102008:827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2:0102008:830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2:0102008:83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2:0102008:84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2:0102008:85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2:0102008:85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2:0102008:85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2:0102008:89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2:0102008:89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2:0102008:93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2:0102008:9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2:0102008:94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2:0102008:95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2:0102008:99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2:0102008:99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2:0102009:10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2:0102009:10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2:0102009:13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2:0102009:149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2:0102009:158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2:0102009:163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2:0102009:167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2:0102009:169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2:0102009:17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2:0102009:183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2:0102009:18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2:0102009:24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2:0102009:2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2:0102009:31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2:0102009:32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2:0102009:32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2:0102009:34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2:0102009:3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2:0102009: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2:0102009:39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2:0102009:40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2:0102009:53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2:0102009:5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2:0102009:64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2:0102009:65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2:0102009:65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2:0102009:67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2:0102009:68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2:0102009:68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2:0102009:71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2:0102009:7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2:0102009:7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2:0102009:9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2:0102010:16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2:0102010:17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2:0102010:2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2:0102010:2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2:0102010:31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2:0102010:38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2:0102010:38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2:0102010:41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2:0102010:43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2:0102010:44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2:0102010:6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2:0102010:8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2:0102010:9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2:0102012:102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2:0102012:10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2:0102012:10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2:0102012:116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2:0102012:116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2:0102012:124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2:0102012:12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2:0102012:125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2:0102012:1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2:0102012:13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2:0102012:14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2:0102012:1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2:0102012:19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2:0102012:20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2:0102012:2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2:0102012:2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2:0102012:258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2:0102012:26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2:0102012:268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2:0102012:271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2:0102012:277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2:0102012:278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2:0102012:286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2:0102012:286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2:0102012:288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2:0102012:30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2:0102012:307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2:0102012:33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2:0102012:33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2:0102012:47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2:0102012:47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2:0102012:53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2:0102012:6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2:0102012:61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2:0102012:6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2:0102012:68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2:0102012:7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2:0102012:80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2:0102012:83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2:0102012:83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2:0102012:83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2:0102012:8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2:0102012:90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2:0102012:94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2:0102012:96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2:0102012:96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2:0102012:96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2:0102012:97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2:0102012:98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2:0103001:106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2:0103001:108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2:0103001:11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2:0103001:11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2:0103001:1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2:0103001:16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2:0103001:175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2:0103001:190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2:0103001:20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2:0103001:220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2:0103001:220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2:0103001:226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2:0103001:33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2:0103001:33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2:0103001:33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2:0103001:38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2:0103001:54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2:0103001:546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2:0103001:55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2:0103001:554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2:0103001:572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2:0103001:572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2:0103001:573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2:0103001:60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2:0103001:6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2:0103001:72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2:0103001:94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2:0103003:1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2:0103003:100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2:0103003:1044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2:0103003:105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2:0103003:106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2:0103003:113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2:0103003:1138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2:0103003:1141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2:0103003:1141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2:0103003:144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2:0103003:144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2:0103003:144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2:0103003:146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2:0103003:15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2:0103003:16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2:0103003:196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2:0103003:198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2:0103003:21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2:0103003:231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2:0103003:23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2:0103003:23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2:0103003:269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2:0103003:270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2:0103003:270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2:0103003:270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2:0103003:277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2:0103003:278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2:0103003:285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2:0103003:287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2:0103003:288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2:0103003:30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2:0103003:316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2:0103003:3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2:0103003:385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2:0103003:38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2:0103003:389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2:0103003:391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2:0103003:409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2:0103003:416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2:0103003:42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2:0103003:438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2:0103003:443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2:0103003:56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2:0103003:61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2:0103003:66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2:0103003: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2:0103003:7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2:0103003:71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2:0103003:84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2:0103003:85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2:0103003:86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2:0103003:86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2:0103003:87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2:0103003:87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2:0103003:93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2:0103003:96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2:0103003:97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2:0103003:99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2:0103006:326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2:0103013:3506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2:0103013:3551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2:0103014:86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2:0103016:112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2:0103016:114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2:0103016:148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2:0103016:157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2:0103016:157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2:0103016:159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2:0103016:163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2:0103016:178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2:0103016:179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2:0103016:179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2:0103016:20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2:0103016:203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2:0103016:206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2:0103016:207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2:0103016:21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2:0103016:225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2:0103016:24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2:0103016:279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2:0103016:291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2:0103016:299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2:0103016:299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2:0103016:303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2:0103016:303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2:0103016:312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2:0103016:31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2:0103016:313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2:0103016:35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2:0103016:358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2:0103016:37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2:0103016:39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2:0103016:46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2:0103016:48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2:0103016:48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2:0103016:55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2:0103016:60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2:0103016:713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2:0103016:795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32:0103016:844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32:0103016:846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32:0103016:88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32:0103016:90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32:0103016:91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32:0103016:91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32:0103016:92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32:0103020:148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32:0103020:148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32:0103020:236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32:0103022:11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32:0103022:12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32:0103022:13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32:0103022:14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32:0103022:169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32:0103022:17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32:0103022:182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32:0103022:189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32:0103022:190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2:0103022:19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2:0103022:194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2:0103022:196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2:0103022:198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2:0103022:20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2:0103022:20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2:0103022:21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2:0103022:218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2:0103022:24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2:0103022:26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2:0103022:28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2:0103022:28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2:0103022:31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2:0103022:31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2:0103022:3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2:0103022:35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2:0103022:40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2:0103022:41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2:0103022:44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2:0103022:45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2:0103022:52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2:0103022:58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2:0103022:58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2:0103022:59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2:0103022:6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2:0103022:6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2:0103022:6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2:0103022:69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2:0103022:7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2:0103022:72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2:0103022:76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2:0103022:77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2:0103022:81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2:0103022:81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2:0103022:83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2:0103022:8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2:0103022:87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2:0103022:87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2:0103022:87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2:0103022:9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2:0103022:9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2:0103023:109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2:0103023:1327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2:0103023:254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2:0103023:260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2:0103023:26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2:0103023:70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2:0103023:92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5:0107008:11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6:0101004:20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6:0201003:138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6:0202003:61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7:0103001:43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1T00:00:00" table:style-name="ce20">
            <text:p>3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8:0101001:51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8:0101002:185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8:0101002:215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B9D682E9854DDB351CF476A798224A35593B97D61B21BB63C840112D79352E9827C16ACA29B96E4122AF63E7B39AFAE443425153E7F426EEEC0E9DC87A8AB2A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734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12T04:29:31Z</dc:date>
  </office:meta>
</office:document-meta>
</file>