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1</text:p>
          </table:table-cell>
          <table:table-cell table:style-name="ce6"/>
          <table:table-cell table:style-name="ce3"/>
          <table:table-cell office:value-type="date" office:date-value="2023-09-12T00:00:00" table:style-name="ce9">
            <text:p>12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03004:611</text:p>
          </table:table-cell>
          <table:table-cell office:value-type="float" office:value="2097589.48" table:style-name="ce18">
            <text:p>2097589,48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6:0000000:921</text:p>
          </table:table-cell>
          <table:table-cell office:value-type="float" office:value="10110553.02" table:style-name="ce18">
            <text:p>10110553,0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1407002:1055</text:p>
          </table:table-cell>
          <table:table-cell office:value-type="float" office:value="5958033" table:style-name="ce18">
            <text:p>595803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2731001:1133</text:p>
          </table:table-cell>
          <table:table-cell office:value-type="float" office:value="63756" table:style-name="ce18">
            <text:p>6375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1:0108006:11</text:p>
          </table:table-cell>
          <table:table-cell office:value-type="float" office:value="183376.6" table:style-name="ce18">
            <text:p>183376,6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110010:28</text:p>
          </table:table-cell>
          <table:table-cell office:value-type="float" office:value="125903.12" table:style-name="ce18">
            <text:p>125903,1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401055:1891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7:0101007:2191</text:p>
          </table:table-cell>
          <table:table-cell office:value-type="float" office:value="216634" table:style-name="ce18">
            <text:p>21663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7:0104003:5113</text:p>
          </table:table-cell>
          <table:table-cell office:value-type="float" office:value="134862.20000000001" table:style-name="ce18">
            <text:p>134862,2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9:0102005:299</text:p>
          </table:table-cell>
          <table:table-cell office:value-type="float" office:value="289438.43" table:style-name="ce18">
            <text:p>289438,43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112002:392</text:p>
          </table:table-cell>
          <table:table-cell office:value-type="float" office:value="67080" table:style-name="ce18">
            <text:p>67080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2:0103014:867</text:p>
          </table:table-cell>
          <table:table-cell office:value-type="float" office:value="162443.64000000001" table:style-name="ce18">
            <text:p>162443,6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1:0117026:4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7:0101016:105</text:p>
          </table:table-cell>
          <table:table-cell office:value-type="date" office:date-value="2023-09-05T00:00:00" table:style-name="ce20">
            <text:p>05.09.2023</text:p>
          </table:table-cell>
          <table:table-cell office:value-type="date" office:date-value="2023-09-01T00:00:00" table:style-name="ce20">
            <text:p>01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F2DAF216652F89A9C6D4344A64652D458CCF4685CA2E07AEC8DFAB41D766FBCE5504F3D031AA5CDA29EDAA706C80E3ADF5E4E313F1650BCE335CA6D29C8C76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2T04:27:45Z</dc:date>
  </office:meta>
</office:document-meta>
</file>