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2</text:p>
          </table:table-cell>
          <table:table-cell table:style-name="ce6"/>
          <table:table-cell table:style-name="ce3"/>
          <table:table-cell office:value-type="date" office:date-value="2023-09-12T00:00:00" table:style-name="ce9">
            <text:p>12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0:0101012:113</text:p>
          </table:table-cell>
          <table:table-cell office:value-type="float" office:value="280995.33" table:style-name="ce18">
            <text:p>280995,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0:0101012:139</text:p>
          </table:table-cell>
          <table:table-cell office:value-type="float" office:value="177671.04000000001" table:style-name="ce18">
            <text:p>177671,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0:0101012:154</text:p>
          </table:table-cell>
          <table:table-cell office:value-type="float" office:value="171191.67999999999" table:style-name="ce18">
            <text:p>171191,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0:0101012:39</text:p>
          </table:table-cell>
          <table:table-cell office:value-type="float" office:value="219418.88" table:style-name="ce18">
            <text:p>219418,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101012:518</text:p>
          </table:table-cell>
          <table:table-cell office:value-type="float" office:value="375651.3" table:style-name="ce18">
            <text:p>375651,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0:0101012:53</text:p>
          </table:table-cell>
          <table:table-cell office:value-type="float" office:value="166751.87" table:style-name="ce18">
            <text:p>166751,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304007:2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304007:3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304007:3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304007:3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304007: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304011:2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304011:28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304011:5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304011: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1:0201001: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2T00:00:00" table:style-name="ce20">
            <text:p>02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3578D679A22619D43AC0952BF7942644380116CD4A56AEA9D11D32B60813A2511C2992F13AAF64252DB96A089AA45F663D5B9A29965F3C6D650C96797AC2389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2T04:26:01Z</dc:date>
  </office:meta>
</office:document-meta>
</file>