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93</text:p>
          </table:table-cell>
          <table:table-cell table:style-name="ce6"/>
          <table:table-cell table:style-name="ce3"/>
          <table:table-cell office:value-type="date" office:date-value="2023-09-14T00:00:00" table:style-name="ce9">
            <text:p>14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8" table:style-name="ce5">
            <text:p>11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26" table:style-name="ce5">
            <text:p>72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338</text:p>
          </table:table-cell>
          <table:table-cell office:value-type="float" office:value="659670390.36000001" table:style-name="ce18">
            <text:p>659670390,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4002:112</text:p>
          </table:table-cell>
          <table:table-cell office:value-type="float" office:value="187850" table:style-name="ce18">
            <text:p>18785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4004:1372</text:p>
          </table:table-cell>
          <table:table-cell office:value-type="float" office:value="413750.4" table:style-name="ce18">
            <text:p>413750,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8001:366</text:p>
          </table:table-cell>
          <table:table-cell office:value-type="float" office:value="232144.56" table:style-name="ce18">
            <text:p>232144,5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5002:18</text:p>
          </table:table-cell>
          <table:table-cell office:value-type="float" office:value="90345.45" table:style-name="ce18">
            <text:p>90345,4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10017:163</text:p>
          </table:table-cell>
          <table:table-cell office:value-type="float" office:value="40976" table:style-name="ce18">
            <text:p>4097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3:0305006:599</text:p>
          </table:table-cell>
          <table:table-cell office:value-type="float" office:value="26188.5" table:style-name="ce18">
            <text:p>26188,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4019:438</text:p>
          </table:table-cell>
          <table:table-cell office:value-type="float" office:value="98499.24" table:style-name="ce18">
            <text:p>98499,2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9001:3317</text:p>
          </table:table-cell>
          <table:table-cell office:value-type="float" office:value="198223.2" table:style-name="ce18">
            <text:p>198223,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9001:3318</text:p>
          </table:table-cell>
          <table:table-cell office:value-type="float" office:value="22704.2" table:style-name="ce18">
            <text:p>22704,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02001:695</text:p>
          </table:table-cell>
          <table:table-cell office:value-type="float" office:value="250520" table:style-name="ce18">
            <text:p>25052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06001:1872</text:p>
          </table:table-cell>
          <table:table-cell office:value-type="float" office:value="245014.34" table:style-name="ce18">
            <text:p>245014,3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06001:239</text:p>
          </table:table-cell>
          <table:table-cell office:value-type="float" office:value="670645.5" table:style-name="ce18">
            <text:p>670645,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15005:181</text:p>
          </table:table-cell>
          <table:table-cell office:value-type="float" office:value="51853.23" table:style-name="ce18">
            <text:p>51853,2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18008:75</text:p>
          </table:table-cell>
          <table:table-cell office:value-type="float" office:value="85260" table:style-name="ce18">
            <text:p>852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30007:955</text:p>
          </table:table-cell>
          <table:table-cell office:value-type="float" office:value="48228.3" table:style-name="ce18">
            <text:p>48228,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5:0108002:2</text:p>
          </table:table-cell>
          <table:table-cell office:value-type="float" office:value="26260274.879999999" table:style-name="ce18">
            <text:p>26260274,8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5:0108002:712</text:p>
          </table:table-cell>
          <table:table-cell office:value-type="float" office:value="2189472.39" table:style-name="ce18">
            <text:p>2189472,3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6:0000000:599</text:p>
          </table:table-cell>
          <table:table-cell office:value-type="float" office:value="266592.48" table:style-name="ce18">
            <text:p>266592,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6:0101003:885</text:p>
          </table:table-cell>
          <table:table-cell office:value-type="float" office:value="196609.06" table:style-name="ce18">
            <text:p>196609,0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6:0109001:660</text:p>
          </table:table-cell>
          <table:table-cell office:value-type="float" office:value="230996.48000000001" table:style-name="ce18">
            <text:p>230996,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6:0114008:288</text:p>
          </table:table-cell>
          <table:table-cell office:value-type="float" office:value="41995.8" table:style-name="ce18">
            <text:p>41995,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0000000:411</text:p>
          </table:table-cell>
          <table:table-cell office:value-type="float" office:value="363941731.51999998" table:style-name="ce18">
            <text:p>363941731,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0301001:131</text:p>
          </table:table-cell>
          <table:table-cell office:value-type="float" office:value="227436" table:style-name="ce18">
            <text:p>22743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0305001:1056</text:p>
          </table:table-cell>
          <table:table-cell office:value-type="float" office:value="626919.15" table:style-name="ce18">
            <text:p>626919,1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0702001:376</text:p>
          </table:table-cell>
          <table:table-cell office:value-type="float" office:value="171149.52" table:style-name="ce18">
            <text:p>171149,5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1006002:1788</text:p>
          </table:table-cell>
          <table:table-cell office:value-type="float" office:value="838960.04" table:style-name="ce18">
            <text:p>838960,0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1302001:1176</text:p>
          </table:table-cell>
          <table:table-cell office:value-type="float" office:value="5199012.8" table:style-name="ce18">
            <text:p>5199012,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1302001:2302</text:p>
          </table:table-cell>
          <table:table-cell office:value-type="float" office:value="334285.74" table:style-name="ce18">
            <text:p>334285,7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1501007:387</text:p>
          </table:table-cell>
          <table:table-cell office:value-type="float" office:value="110410.24000000001" table:style-name="ce18">
            <text:p>110410,2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1501007:388</text:p>
          </table:table-cell>
          <table:table-cell office:value-type="float" office:value="98219.88" table:style-name="ce18">
            <text:p>98219,8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1511001:171</text:p>
          </table:table-cell>
          <table:table-cell office:value-type="float" office:value="256681.89" table:style-name="ce18">
            <text:p>256681,8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1701001:1548</text:p>
          </table:table-cell>
          <table:table-cell office:value-type="float" office:value="122760" table:style-name="ce18">
            <text:p>1227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3601001:176</text:p>
          </table:table-cell>
          <table:table-cell office:value-type="float" office:value="1521780.64" table:style-name="ce18">
            <text:p>1521780,6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0:0000000:275</text:p>
          </table:table-cell>
          <table:table-cell office:value-type="float" office:value="68106817.680000007" table:style-name="ce18">
            <text:p>68106817,6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0:0103006:521</text:p>
          </table:table-cell>
          <table:table-cell office:value-type="float" office:value="1668157.01" table:style-name="ce18">
            <text:p>1668157,0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0:0205001:3977</text:p>
          </table:table-cell>
          <table:table-cell office:value-type="float" office:value="55128.480000000003" table:style-name="ce18">
            <text:p>55128,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0:0304005:717</text:p>
          </table:table-cell>
          <table:table-cell office:value-type="float" office:value="80721.94" table:style-name="ce18">
            <text:p>80721,9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0:0403001:882</text:p>
          </table:table-cell>
          <table:table-cell office:value-type="float" office:value="156421.44" table:style-name="ce18">
            <text:p>156421,4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0:0403001:884</text:p>
          </table:table-cell>
          <table:table-cell office:value-type="float" office:value="97452.9" table:style-name="ce18">
            <text:p>97452,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1:0101004:320</text:p>
          </table:table-cell>
          <table:table-cell office:value-type="float" office:value="153499.20000000001" table:style-name="ce18">
            <text:p>153499,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1:0116013:51</text:p>
          </table:table-cell>
          <table:table-cell office:value-type="float" office:value="157672.62" table:style-name="ce18">
            <text:p>157672,6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2:0102011:635</text:p>
          </table:table-cell>
          <table:table-cell office:value-type="float" office:value="614.9" table:style-name="ce18">
            <text:p>614,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2:0102013:3510</text:p>
          </table:table-cell>
          <table:table-cell office:value-type="float" office:value="282811.49" table:style-name="ce18">
            <text:p>282811,4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2:0104001:4578</text:p>
          </table:table-cell>
          <table:table-cell office:value-type="float" office:value="145410.23999999999" table:style-name="ce18">
            <text:p>145410,2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2:0114002:1920</text:p>
          </table:table-cell>
          <table:table-cell office:value-type="float" office:value="79804.44" table:style-name="ce18">
            <text:p>79804,4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2:0114002:1929</text:p>
          </table:table-cell>
          <table:table-cell office:value-type="float" office:value="147786" table:style-name="ce18">
            <text:p>14778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3:0109001:1044</text:p>
          </table:table-cell>
          <table:table-cell office:value-type="float" office:value="153419.31" table:style-name="ce18">
            <text:p>153419,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4:0102003:441</text:p>
          </table:table-cell>
          <table:table-cell office:value-type="float" office:value="245621.1" table:style-name="ce18">
            <text:p>245621,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4:0103006:3130</text:p>
          </table:table-cell>
          <table:table-cell office:value-type="float" office:value="116223.85" table:style-name="ce18">
            <text:p>116223,8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5:0103003:875</text:p>
          </table:table-cell>
          <table:table-cell office:value-type="float" office:value="118873.23" table:style-name="ce18">
            <text:p>118873,2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8:0106002:232</text:p>
          </table:table-cell>
          <table:table-cell office:value-type="float" office:value="545110.99" table:style-name="ce18">
            <text:p>545110,9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8:0106002:233</text:p>
          </table:table-cell>
          <table:table-cell office:value-type="float" office:value="38846.51" table:style-name="ce18">
            <text:p>38846,5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8:0114008:349</text:p>
          </table:table-cell>
          <table:table-cell office:value-type="float" office:value="21100.05" table:style-name="ce18">
            <text:p>21100,0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9:0201004:402</text:p>
          </table:table-cell>
          <table:table-cell office:value-type="float" office:value="37277.11" table:style-name="ce18">
            <text:p>37277,1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9:0210001:44</text:p>
          </table:table-cell>
          <table:table-cell office:value-type="float" office:value="99735" table:style-name="ce18">
            <text:p>9973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9:0301016:59</text:p>
          </table:table-cell>
          <table:table-cell office:value-type="float" office:value="196342.92" table:style-name="ce18">
            <text:p>196342,9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9:0302026:101</text:p>
          </table:table-cell>
          <table:table-cell office:value-type="float" office:value="207954.19" table:style-name="ce18">
            <text:p>207954,1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0:0101012:31</text:p>
          </table:table-cell>
          <table:table-cell office:value-type="float" office:value="176942.88" table:style-name="ce18">
            <text:p>176942,8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1:0206001:39</text:p>
          </table:table-cell>
          <table:table-cell office:value-type="float" office:value="263945.61" table:style-name="ce18">
            <text:p>263945,6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1:0206001:46</text:p>
          </table:table-cell>
          <table:table-cell office:value-type="float" office:value="167513.5" table:style-name="ce18">
            <text:p>167513,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1:0206005:15</text:p>
          </table:table-cell>
          <table:table-cell office:value-type="float" office:value="226387.72" table:style-name="ce18">
            <text:p>226387,7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1:0208019:83</text:p>
          </table:table-cell>
          <table:table-cell office:value-type="float" office:value="262997.7" table:style-name="ce18">
            <text:p>262997,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1:0503001:1250</text:p>
          </table:table-cell>
          <table:table-cell office:value-type="float" office:value="36504.9" table:style-name="ce18">
            <text:p>36504,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2:0102004:31</text:p>
          </table:table-cell>
          <table:table-cell office:value-type="float" office:value="402539.35" table:style-name="ce18">
            <text:p>402539,3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2:0302005:120</text:p>
          </table:table-cell>
          <table:table-cell office:value-type="float" office:value="356941.4" table:style-name="ce18">
            <text:p>356941,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2:0501001:806</text:p>
          </table:table-cell>
          <table:table-cell office:value-type="float" office:value="334586.94" table:style-name="ce18">
            <text:p>334586,9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3:0401001:898</text:p>
          </table:table-cell>
          <table:table-cell office:value-type="float" office:value="262415.09999999998" table:style-name="ce18">
            <text:p>262415,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4:0101029:1981</text:p>
          </table:table-cell>
          <table:table-cell office:value-type="float" office:value="251279.21" table:style-name="ce18">
            <text:p>251279,2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4:0101033:1823</text:p>
          </table:table-cell>
          <table:table-cell office:value-type="float" office:value="9245171.3200000003" table:style-name="ce18">
            <text:p>9245171,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4:0101050:1719</text:p>
          </table:table-cell>
          <table:table-cell office:value-type="float" office:value="343410" table:style-name="ce18">
            <text:p>34341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4:0301010:669</text:p>
          </table:table-cell>
          <table:table-cell office:value-type="float" office:value="534806.4" table:style-name="ce18">
            <text:p>534806,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4:0401029:416</text:p>
          </table:table-cell>
          <table:table-cell office:value-type="float" office:value="392834.64" table:style-name="ce18">
            <text:p>392834,6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5:0109011:2218</text:p>
          </table:table-cell>
          <table:table-cell office:value-type="float" office:value="49328.37" table:style-name="ce18">
            <text:p>49328,3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5:0110002:37</text:p>
          </table:table-cell>
          <table:table-cell office:value-type="float" office:value="1496348.1" table:style-name="ce18">
            <text:p>1496348,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6:0301002:5742</text:p>
          </table:table-cell>
          <table:table-cell office:value-type="float" office:value="34425.160000000003" table:style-name="ce18">
            <text:p>34425,1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6:0401001:15903</text:p>
          </table:table-cell>
          <table:table-cell office:value-type="float" office:value="37273.32" table:style-name="ce18">
            <text:p>37273,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6:0402001:723</text:p>
          </table:table-cell>
          <table:table-cell office:value-type="float" office:value="2528498.88" table:style-name="ce18">
            <text:p>2528498,8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8:1002019:28</text:p>
          </table:table-cell>
          <table:table-cell office:value-type="float" office:value="59941.2" table:style-name="ce18">
            <text:p>59941,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8:1004006:17</text:p>
          </table:table-cell>
          <table:table-cell office:value-type="float" office:value="145615.13" table:style-name="ce18">
            <text:p>145615,1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8:1004007:15</text:p>
          </table:table-cell>
          <table:table-cell office:value-type="float" office:value="139805.04999999999" table:style-name="ce18">
            <text:p>139805,0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8:1004007:28</text:p>
          </table:table-cell>
          <table:table-cell office:value-type="float" office:value="227682.51" table:style-name="ce18">
            <text:p>227682,5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8:1004007:29</text:p>
          </table:table-cell>
          <table:table-cell office:value-type="float" office:value="155056.51" table:style-name="ce18">
            <text:p>155056,5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8:1004007:3</text:p>
          </table:table-cell>
          <table:table-cell office:value-type="float" office:value="192458.9" table:style-name="ce18">
            <text:p>192458,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8:1004008:11</text:p>
          </table:table-cell>
          <table:table-cell office:value-type="float" office:value="159085.73000000001" table:style-name="ce18">
            <text:p>159085,7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8:1004009:10</text:p>
          </table:table-cell>
          <table:table-cell office:value-type="float" office:value="226957.52" table:style-name="ce18">
            <text:p>226957,5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8:2003031:381</text:p>
          </table:table-cell>
          <table:table-cell office:value-type="float" office:value="66413.679999999993" table:style-name="ce18">
            <text:p>66413,6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30:0102054:537</text:p>
          </table:table-cell>
          <table:table-cell office:value-type="float" office:value="338042.6" table:style-name="ce18">
            <text:p>338042,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30:0103005:39</text:p>
          </table:table-cell>
          <table:table-cell office:value-type="float" office:value="405886.8" table:style-name="ce18">
            <text:p>405886,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30:0105003:50</text:p>
          </table:table-cell>
          <table:table-cell office:value-type="float" office:value="114045.83" table:style-name="ce18">
            <text:p>114045,8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30:0105003:59</text:p>
          </table:table-cell>
          <table:table-cell office:value-type="float" office:value="118240.16" table:style-name="ce18">
            <text:p>118240,1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30:0105003:72</text:p>
          </table:table-cell>
          <table:table-cell office:value-type="float" office:value="133020.18" table:style-name="ce18">
            <text:p>133020,1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30:0105003:73</text:p>
          </table:table-cell>
          <table:table-cell office:value-type="float" office:value="123832.6" table:style-name="ce18">
            <text:p>123832,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30:0105003:76</text:p>
          </table:table-cell>
          <table:table-cell office:value-type="float" office:value="157586.97" table:style-name="ce18">
            <text:p>157586,9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30:0227021:100</text:p>
          </table:table-cell>
          <table:table-cell office:value-type="float" office:value="287460" table:style-name="ce18">
            <text:p>2874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30:0303001:592</text:p>
          </table:table-cell>
          <table:table-cell office:value-type="float" office:value="57139.5" table:style-name="ce18">
            <text:p>57139,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30:0303003:1658</text:p>
          </table:table-cell>
          <table:table-cell office:value-type="float" office:value="52111.22" table:style-name="ce18">
            <text:p>52111,2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30:0503005:305</text:p>
          </table:table-cell>
          <table:table-cell office:value-type="float" office:value="340671.02" table:style-name="ce18">
            <text:p>340671,0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30:0507023:373</text:p>
          </table:table-cell>
          <table:table-cell office:value-type="float" office:value="207938.12" table:style-name="ce18">
            <text:p>207938,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30:0508004:50</text:p>
          </table:table-cell>
          <table:table-cell office:value-type="float" office:value="217053" table:style-name="ce18">
            <text:p>21705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30:0521001:716</text:p>
          </table:table-cell>
          <table:table-cell office:value-type="float" office:value="107852.8" table:style-name="ce18">
            <text:p>107852,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30:0523006:206</text:p>
          </table:table-cell>
          <table:table-cell office:value-type="float" office:value="181882.82" table:style-name="ce18">
            <text:p>181882,8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31:0000000:932</text:p>
          </table:table-cell>
          <table:table-cell office:value-type="float" office:value="845966.58" table:style-name="ce18">
            <text:p>845966,5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1:0112025:3</text:p>
          </table:table-cell>
          <table:table-cell office:value-type="float" office:value="234310.83" table:style-name="ce18">
            <text:p>234310,8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2:0101010:532</text:p>
          </table:table-cell>
          <table:table-cell office:value-type="float" office:value="2140992" table:style-name="ce18">
            <text:p>214099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2:0101010:533</text:p>
          </table:table-cell>
          <table:table-cell office:value-type="float" office:value="10834574" table:style-name="ce18">
            <text:p>1083457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2:0101010:534</text:p>
          </table:table-cell>
          <table:table-cell office:value-type="float" office:value="6547401.3600000003" table:style-name="ce18">
            <text:p>6547401,3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2:0101019:8712</text:p>
          </table:table-cell>
          <table:table-cell office:value-type="float" office:value="12641082.9" table:style-name="ce18">
            <text:p>12641082,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2:0102009:271</text:p>
          </table:table-cell>
          <table:table-cell office:value-type="float" office:value="193163.51999999999" table:style-name="ce18">
            <text:p>193163,5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2:0103016:1095</text:p>
          </table:table-cell>
          <table:table-cell office:value-type="float" office:value="269338.96000000002" table:style-name="ce18">
            <text:p>269338,9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2:0103016:2613</text:p>
          </table:table-cell>
          <table:table-cell office:value-type="float" office:value="619072.07999999996" table:style-name="ce18">
            <text:p>619072,0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2:0103016:8779</text:p>
          </table:table-cell>
          <table:table-cell office:value-type="float" office:value="11493863.279999999" table:style-name="ce18">
            <text:p>11493863,2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2:0103016:8780</text:p>
          </table:table-cell>
          <table:table-cell office:value-type="float" office:value="14328213.23" table:style-name="ce18">
            <text:p>14328213,2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2:0103019:1963</text:p>
          </table:table-cell>
          <table:table-cell office:value-type="float" office:value="128597.04" table:style-name="ce18">
            <text:p>128597,0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2:0201001:8</text:p>
          </table:table-cell>
          <table:table-cell office:value-type="float" office:value="182244.93" table:style-name="ce18">
            <text:p>182244,9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6:0101002:2594</text:p>
          </table:table-cell>
          <table:table-cell office:value-type="float" office:value="29778063.039999999" table:style-name="ce18">
            <text:p>29778063,0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6:0103001:18305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7:0102001:1105</text:p>
          </table:table-cell>
          <table:table-cell office:value-type="float" office:value="116430.87" table:style-name="ce18">
            <text:p>116430,8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121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508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7:5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8001: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8001:1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4004:171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4004:172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05002:1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3:0301003:65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3:0305006:14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3:0305006:25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000000:11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107001:1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6001:13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6001:2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6001:31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6001:31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6001:31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6001:32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6001:32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6001:43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6001:53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6001:58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6001:7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6001:7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6001:7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6001:7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6001:7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6001:7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6001:78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6001:7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6001:8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6001:8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06001:8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6001:8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6001:8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8014:19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9001:324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41001:51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6:0000000:38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6:0101002:16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6:0101003:88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000000:466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000000:466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000000:466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000000:466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000000:466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301001:51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0305001:48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601001:169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302001:226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302001:227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1306001:38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1501007:10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1515002:109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3501001: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3503001: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3503001:5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3504001: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3505001: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3506001:1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3601001:10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3601001:10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3601001:10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3601001:10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3601001:12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3601001:12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3601001:16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3601001:16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3601001:16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3601001:17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3601001:17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3601001:17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3601001:18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3601001:18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3601001:18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3601001:18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3601001:18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3601001:3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3601001: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3601001:3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3601001:3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3601001:3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3601001:3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3601001:3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3601001:3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3601001:3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3603001: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3604001: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3605001:14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3605001:14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3605001:14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3605001:14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3605001:14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3605001:14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3605001:1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3605001:14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3605001:15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3605001:15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3605001:15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3605001:15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3605001:15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3605001:15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3605001:18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3605001:19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3605001:19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3605001:19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3605001:21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3605001:22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3605001:22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3605001:2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3605001:2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3605001:23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3605001:25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3605001:2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3605001:26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3605001:27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3605001:27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3605001:27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3605001:41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3605001:42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3605001:7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3605001:7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3607001:14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3607001:14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3607001:15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3607001:15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3607001:15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3607001:15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3607001:1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3607001:16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3607001:16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3607001:16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3607001:5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3607001:5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3607001:5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3607001:5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3607001:5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3607001:5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3609001: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0:0000000:87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0:0110003:165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0:0201002:10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0:0201002:6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0:0201002:6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0:0201005:26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0:0204003:166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0:0303003:19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0:0402005:17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1:0101004:33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1:0117026:4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1:0117028:5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1:0117028:7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2:0102006:108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2:0102006:167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2:0102013:245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2:0102013:38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3:0109001:128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4:0102003:8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6:0203004:9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8:0106002:10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8:0106002:10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9:0302018:18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0:0101012:12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0:0101046:13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1:0101002:1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1:0112015:3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1:0203003:2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1:0203008: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1:0206002: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1:0206005: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1:0601004:124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1:0603044:31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3:0101008:1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3:0401001:11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3:0601002:15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4:0101026:225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4:0101034:86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4:0301005:66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4:0401024:6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6:0401004:42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8:1004007: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9:0103005:48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0:0000000:28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30:0103005:3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0:0202005: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30:0204010:2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30:0206002:18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30:0206002:20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30:0207064:10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30:0207064:6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30:0207064:8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30:0209001:3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30:0219001:3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30:0219001:6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30:0219008:4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30:0219034:3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30:0227021:22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30:0227021:7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30:0227025:5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30:0228014:4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30:0302007:4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30:0302015: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30:0302051:11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30:0303090:1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30:0303090:243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30:0303090:245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30:0303090:250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30:0303090:250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30:0303090:265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30:0303090:284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30:0303090:96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30:0303097: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30:0303097:40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30:0303097:63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30:0303097:64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30:0303097:65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30:0409025:1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30:0409025:1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30:0409025: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30:0409025:1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30:0409025:1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30:0409025:1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30:0409025:1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30:0409025:1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30:0409025:1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30:0409025:1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30:0409025: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30:0409049:5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30:0409049:5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30:0409049:5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30:0409049:5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30:0409049:5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30:0409049:5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30:0409049:5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30:0409049:5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30:0409049:5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30:0412008:12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30:0412008:12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30:0412008:12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30:0412008:12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30:0412008:12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30:0412008:12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30:0412008:12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30:0412008:12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30:0412008:12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30:0412008:13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30:0412008:1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30:0412008:1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30:0412008:13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30:0412008:13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30:0412008:13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30:0412008:13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30:0412008:13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30:0412008:13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30:0412008:13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30:0412008:14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30:0412008:14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30:0412008:14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30:0412008:14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30:0412008:14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30:0412008:14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30:0412008:14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30:0412008:14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30:0412009:10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30:0412009:10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30:0412009:10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30:0412009:10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30:0412009:10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30:0412009:10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30:0412009:10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30:0412009:11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30:0412009:11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30:0412009:1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30:0412009:11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30:0412009:11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30:0412009:11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30:0412009:11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30:0412009:11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30:0412009:11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30:0412009:11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30:0412009:12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30:0412009:12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30:0412009:12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30:0412009:12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30:0412009:12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30:0412009:12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30:0412009:12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30:0412009:12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30:0412009:12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30:0412009:12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30:0412009:13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30:0412009:1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30:0412009:1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30:0412009:13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30:0412009:13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30:0412009:13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30:0412010:7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30:0412010:7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30:0412010:7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30:0412010:7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30:0412010:7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30:0412010:7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30:0412010:7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30:0412010:7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30:0412010:8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30:0412010:8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30:0412010:8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30:0412010:8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30:0412010:8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30:0412010:8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30:0412010:8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30:0412010:8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30:0412010:8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30:0412011:4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30:0412011: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30:0412011:4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30:0412011:5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30:0412011:5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30:0412011:5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30:0412011:5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30:0412011:5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30:0412011:5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30:0412011:5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30:0412011:5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30:0412011:5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30:0412011:5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30:0412011: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30:0412012:2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30:0412012:2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30:0412012:2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30:0412012:2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30:0412012:2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30:0412012:2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30:0412012:2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30:0412012:3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30:0412012: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30:0412012: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30:0412013:5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30:0412013:5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30:0412013:5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0:0412013:5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0:0412013:5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0:0412013:5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0:0412013:5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0:0412013:5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0:0412013: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0:0412013:6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0:0412013:6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0:0412014:4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0:0412014:4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0:0412014:4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0:0412014:4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0:0412014:4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30:0412014: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30:0412014:4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30:0412014:5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30:0412014:5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0:0412014:5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0:0412014:5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0:0412014:5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0:0412014:5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30:0412015:4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30:0412015:4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0:0412015:4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0:0412015:4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0:0412016:22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0:0412016:22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0:0412016:22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0:0412016:22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30:0412016:23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30:0412016:2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30:0412016:2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30:0412016:23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30:0412016:23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0:0412016:23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0:0412016:23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0:0412016:23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0:0412016:23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0:0412016:23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0:0412016:24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0:0412016:24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0:0412016:24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0:0412016:24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0:0412016:24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0:0412016:24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0:0412016:9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0:0412017:10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0:0412017:10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0:0412017:10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0:0412017:10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0:0412017:10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0:0412017:10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0:0412017:10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0:0412017:10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30:0412017:2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30:0412017:9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30:0412017:9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30:0412017:9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30:0412017:9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30:0412017:9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30:0412017:9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30:0412017:9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30:0412017:9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30:0412017:9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30:0412017:9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30:0412018:13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30:0412018:13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30:0412018:13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30:0412018:13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30:0412018:14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30:0412018:14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30:0412018:14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30:0412018:14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30:0412018:14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30:0412018:14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30:0412018:14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30:0412018:14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30:0412018:1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30:0412018:14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30:0412018:15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30:0412018:15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30:0412018:15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30:0412018:15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30:0412018:15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30:0412018:15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30:0412018:15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30:0412018:15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30:0412018:15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30:0412018:15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30:0412018:1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30:0412018:16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30:0412018:16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30:0412018:16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30:0412018:16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30:0412018:16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30:0412018:16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30:0412018:16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30:0412018:16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30:0412018:16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30:0412018:17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30:0412018:17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30:0412018:17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30:0412018:17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30:0412018:17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30:0412018:17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30:0412018:17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30:0412018:17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30:0412018:17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30:0412018:17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30:0412018:1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30:0412018:18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30:0412018:18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30:0412018:18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30:0412018:18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30:0412018:18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30:0412018:18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30:0412018:18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30:0412018:18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30:0412018:18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30:0412018:18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30:0412018:19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30:0412018:19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30:0412018:19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30:0412018:19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30:0412018:19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30:0412018:19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30:0412018:19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30:0412019:138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30:0412019:138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30:0412019:138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30:0412019:138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30:0412019:139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30:0412019:139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30:0412019:139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30:0412019:139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30:0412019:139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30:0412019:139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30:0412019:139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30:0412019:139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30:0412019:139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30:0412019:139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30:0412019:140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30:0412019:140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30:0412019:140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30:0412019:140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30:0412019:140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30:0412019:140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30:0412019:140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30:0412019:140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30:0412019:140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30:0412019:140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30:0412019:141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30:0412019:141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30:0412019:14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30:0412019:141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30:0412019:141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30:0412019:141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30:0412019:141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30:0412019:141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30:0412019:141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30:0412019:141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30:0412019:142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30:0412019:142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30:0412019:142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30:0412019:142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30:0412019:142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30:0412019:142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30:0412019:142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30:0412019:142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30:0412019:142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30:0412019:4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30:0412019:4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30:0412020:10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30:0412020:10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30:0412020:10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30:0412021:5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30:0412021:5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30:0412021:5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30:0412021:5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30:0412021:5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30:0412021:5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30:0412021:5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30:0412021: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30:0412021:6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30:0412021:6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30:0412021:6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30:0412021:6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30:0412021:6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30:0412021:6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30:0412021:6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0:0412021:6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0:0412021:6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0:0412021:7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0:0412021:7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0:0412021:7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0:0412021:7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0:0412021:7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0:0412021:7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0:0412021:7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0:0412022:164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0:0412022:164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0:0412022:164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0:0412022:164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0:0412022:164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0:0412022:164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0:0412022:16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0:0412022:164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0:0412022:165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0:0412022:165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0:0412022:165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0:0412022:165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0:0412022:165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0:0412022:165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0:0412022:165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0:0412022:165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0:0412022:165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0:0412022:165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0:0413001:7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0:0413001:7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0:0413001:7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0:0413001:8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0:0413001:8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0:0413001:8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0:0413001:8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0:0413001:8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0:0413001:8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0:0413001:8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0:0413001:8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0:0413001:8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0:0413001:8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0:0413001:9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0:0413002:8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0:0413002:8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0:0413002:8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0:0413002:8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0:0413003:5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0:0413003:5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0:0413003:5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0:0413003:5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0:0413003:5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0:0413003:5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0:0413004:1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0:0413004:1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0:0413004: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0:0413004:1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0:0413004:1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0:0413004:1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0:0413004:1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0:0413004:1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0:0413005:6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0:0413005:6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0:0413005:6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0:0413005:6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0:0413005:6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0:0413005:6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0:0413005:7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0:0413005:7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0:0413005:7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0:0413005:7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0:0413005:7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0:0413005:7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0:0413005:7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0:0413006:6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0:0413006:6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0:0413006:6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0:0413006:7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0:0413006:7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0:0413006:7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0:0413006:7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0:0413006:7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0:0413006:7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0:0414025:61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0:0414025:61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0:0414025:61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0:0414025:62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0:0414025:62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0:0414025:62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0:0414025:62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0:0414025:62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0:0414025:62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0:0414025:62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0:0414025:62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0:0414025:62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0:0414025:62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0:0414025:63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0:0414050:2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0:0414050:25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0:0414050:25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0:0416005:5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0:0503005:6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0:0504002:3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0:0505017:4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0:0507023:2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0:0507023:6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1:0103037: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1:0106002:1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1:0404010:5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1:0404013: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1:0404019:10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2:0101004:33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2:0101010:37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2:0101015:37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2:0102009:2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2:0103006:244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2:0103014:299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2:0103016:109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2:0103016:877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2:0103020:19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2:0103020:89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4:0000000: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4:0000000:20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4:0000000:37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4:0101039: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4:0101040:19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4:0101041:6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4:0101042:3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4:0101043:34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4:0101044:35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4:0101073: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4:0102066:2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4:0103001: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4:0103002:1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4:0103006:8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4:0103007:11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4:0103011:2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4:0103012:14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4:0103013:10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4:0103017: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4:0103018: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4:0103023: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4:0103027: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4:0104001:4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4:0104002:2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4:0104006:6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4:0104009:8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4:0104015:20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4:0106002:129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4:0106003:2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4:0106003:37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4:0107001:3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4:0107001: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4:0107002: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4:0107004: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4:0109003:6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4:0109004: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4:0109005:4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4:0109006:9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4:0109007: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4:0110001:18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4:0110003: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4:0110007:3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4:0110009:20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4:0110014:10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4:0110022:9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4:0111001:10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4:0111005:10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4:0111007: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4:0112001:1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4:0112002:2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4:0112003: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4:0112005:34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4:0112006:8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4:0112007:7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4:0112008:19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4:0112009:2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4:0112010:1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4:0112011:7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4:0113027:1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4:0113038: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4:0113042:5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4:0113043:2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4:0113044:2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4:0113045:1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4:0113046:2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4:0113047:5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4:0113049:1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4:0114001:4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4:0114008:8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4:0114008:8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4:0114014:10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4:0114018:2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4:0114019:4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4:0114026: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5:0107018:13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6:0101003:101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8C92BA80191DCB3217D9B0327E1C07917FFB8EBB0EA45FD8496804C6609CE99A81148E6CCD377BE3CB4E449E047A4C8988C1A257CA2E968A093E6FA3010E53E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771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14T01:40:12Z</dc:date>
  </office:meta>
</office:document-meta>
</file>