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94</text:p>
          </table:table-cell>
          <table:table-cell table:style-name="ce6"/>
          <table:table-cell table:style-name="ce3"/>
          <table:table-cell office:value-type="date" office:date-value="2023-09-14T00:00:00" table:style-name="ce9">
            <text:p>14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5">
            <text:p>3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8002</text:p>
          </table:table-cell>
          <table:table-cell office:value-type="float" office:value="196013678.97" table:style-name="ce18">
            <text:p>19601367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488</text:p>
          </table:table-cell>
          <table:table-cell office:value-type="float" office:value="46396980.799999997" table:style-name="ce18">
            <text:p>46396980,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9008:712</text:p>
          </table:table-cell>
          <table:table-cell office:value-type="float" office:value="301433" table:style-name="ce18">
            <text:p>30143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08014:191</text:p>
          </table:table-cell>
          <table:table-cell office:value-type="float" office:value="130692" table:style-name="ce18">
            <text:p>13069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13010:392</text:p>
          </table:table-cell>
          <table:table-cell office:value-type="float" office:value="60630.57" table:style-name="ce18">
            <text:p>60630,5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306001:1871</text:p>
          </table:table-cell>
          <table:table-cell office:value-type="float" office:value="245014.34" table:style-name="ce18">
            <text:p>245014,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5:0102003:343</text:p>
          </table:table-cell>
          <table:table-cell office:value-type="float" office:value="95124.18" table:style-name="ce18">
            <text:p>95124,1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5:0106003:833</text:p>
          </table:table-cell>
          <table:table-cell office:value-type="float" office:value="329547.05" table:style-name="ce18">
            <text:p>329547,0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6:0000000:185</text:p>
          </table:table-cell>
          <table:table-cell office:value-type="float" office:value="6504587.1600000001" table:style-name="ce18">
            <text:p>6504587,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6:0101002:483</text:p>
          </table:table-cell>
          <table:table-cell office:value-type="float" office:value="525200" table:style-name="ce18">
            <text:p>52520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6:0101003:934</text:p>
          </table:table-cell>
          <table:table-cell office:value-type="float" office:value="196642.3" table:style-name="ce18">
            <text:p>196642,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6:0104003:480</text:p>
          </table:table-cell>
          <table:table-cell office:value-type="float" office:value="109360.08" table:style-name="ce18">
            <text:p>109360,0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6:0110002:68</text:p>
          </table:table-cell>
          <table:table-cell office:value-type="float" office:value="66510.2" table:style-name="ce18">
            <text:p>66510,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9:1006002:1787</text:p>
          </table:table-cell>
          <table:table-cell office:value-type="float" office:value="17591349.300000001" table:style-name="ce18">
            <text:p>17591349,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10:0103006:520</text:p>
          </table:table-cell>
          <table:table-cell office:value-type="float" office:value="46803.77" table:style-name="ce18">
            <text:p>46803,7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10:0103006:522</text:p>
          </table:table-cell>
          <table:table-cell office:value-type="float" office:value="323958.17" table:style-name="ce18">
            <text:p>323958,1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10:0103006:523</text:p>
          </table:table-cell>
          <table:table-cell office:value-type="float" office:value="878199.04" table:style-name="ce18">
            <text:p>878199,0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10:0103006:524</text:p>
          </table:table-cell>
          <table:table-cell office:value-type="float" office:value="560490.43000000005" table:style-name="ce18">
            <text:p>560490,4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8-30T00:00:00" table:style-name="ce20">
            <text:p>30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11:0117026:61</text:p>
          </table:table-cell>
          <table:table-cell office:value-type="float" office:value="197725.3" table:style-name="ce18">
            <text:p>197725,3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1:0117031:5</text:p>
          </table:table-cell>
          <table:table-cell office:value-type="float" office:value="219566.16" table:style-name="ce18">
            <text:p>219566,1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2:0102013:3509</text:p>
          </table:table-cell>
          <table:table-cell office:value-type="float" office:value="309071.07" table:style-name="ce18">
            <text:p>309071,0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21:0113018:22</text:p>
          </table:table-cell>
          <table:table-cell office:value-type="float" office:value="281381.98" table:style-name="ce18">
            <text:p>281381,9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21:0113018:4</text:p>
          </table:table-cell>
          <table:table-cell office:value-type="float" office:value="293611.39" table:style-name="ce18">
            <text:p>293611,3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21:0203007:15</text:p>
          </table:table-cell>
          <table:table-cell office:value-type="float" office:value="349333.71" table:style-name="ce18">
            <text:p>349333,71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21:0302013:309</text:p>
          </table:table-cell>
          <table:table-cell office:value-type="float" office:value="6535.75" table:style-name="ce18">
            <text:p>6535,7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23:0303001:36</text:p>
          </table:table-cell>
          <table:table-cell office:value-type="float" office:value="150139.89000000001" table:style-name="ce18">
            <text:p>150139,89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26:0301002:4384</text:p>
          </table:table-cell>
          <table:table-cell office:value-type="float" office:value="98668.98" table:style-name="ce18">
            <text:p>98668,9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28:1002017:134</text:p>
          </table:table-cell>
          <table:table-cell office:value-type="float" office:value="72428.95" table:style-name="ce18">
            <text:p>72428,95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30:0105003:75</text:p>
          </table:table-cell>
          <table:table-cell office:value-type="float" office:value="114245.56" table:style-name="ce18">
            <text:p>114245,5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30:0220008:71</text:p>
          </table:table-cell>
          <table:table-cell office:value-type="float" office:value="7221038.4199999999" table:style-name="ce18">
            <text:p>7221038,4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5T00:00:00" table:style-name="ce20">
            <text:p>05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30:0409001:4457</text:p>
          </table:table-cell>
          <table:table-cell office:value-type="float" office:value="66440.34" table:style-name="ce18">
            <text:p>66440,3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30:0508005:283</text:p>
          </table:table-cell>
          <table:table-cell office:value-type="float" office:value="250967.06" table:style-name="ce18">
            <text:p>250967,06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30:0521001:717</text:p>
          </table:table-cell>
          <table:table-cell office:value-type="float" office:value="141725.32" table:style-name="ce18">
            <text:p>141725,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32:0101010:530</text:p>
          </table:table-cell>
          <table:table-cell office:value-type="float" office:value="4462610.22" table:style-name="ce18">
            <text:p>4462610,2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32:0101010:531</text:p>
          </table:table-cell>
          <table:table-cell office:value-type="float" office:value="1117932" table:style-name="ce18">
            <text:p>111793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35:0105001:220</text:p>
          </table:table-cell>
          <table:table-cell office:value-type="float" office:value="40630" table:style-name="ce18">
            <text:p>4063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1087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1005:704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40001:4840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7:0000000:962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210005:1058</text:p>
          </table:table-cell>
          <table:table-cell office:value-type="date" office:date-value="2023-09-06T00:00:00" table:style-name="ce20">
            <text:p>06.09.2023</text:p>
          </table:table-cell>
          <table:table-cell office:value-type="date" office:date-value="2023-09-04T00:00:00" table:style-name="ce20">
            <text:p>04.09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D0DE60BE0D083FA5CB785CDC50F0F899D6D043440C2F67356CAE579E24D261AF8E4464A3E916DB53A70E7E46E0FA398BBE4B76D14E6D49DA54F109FA005D45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14T02:01:35Z</dc:date>
  </office:meta>
</office:document-meta>
</file>