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5</text:p>
          </table:table-cell>
          <table:table-cell table:style-name="ce6"/>
          <table:table-cell table:style-name="ce3"/>
          <table:table-cell office:value-type="date" office:date-value="2023-09-14T00:00:00" table:style-name="ce9">
            <text:p>1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5">
            <text:p>1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9" table:style-name="ce5">
            <text:p>61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29</text:p>
          </table:table-cell>
          <table:table-cell office:value-type="float" office:value="177200.34" table:style-name="ce18">
            <text:p>177200,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4</text:p>
          </table:table-cell>
          <table:table-cell office:value-type="float" office:value="153923.24" table:style-name="ce18">
            <text:p>153923,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3002:348</text:p>
          </table:table-cell>
          <table:table-cell office:value-type="float" office:value="7355.52" table:style-name="ce18">
            <text:p>7355,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1304</text:p>
          </table:table-cell>
          <table:table-cell office:value-type="float" office:value="73261.5" table:style-name="ce18">
            <text:p>73261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2:134</text:p>
          </table:table-cell>
          <table:table-cell office:value-type="float" office:value="77769.899999999994" table:style-name="ce18">
            <text:p>77769,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2:308</text:p>
          </table:table-cell>
          <table:table-cell office:value-type="float" office:value="90092.86" table:style-name="ce18">
            <text:p>90092,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2:330</text:p>
          </table:table-cell>
          <table:table-cell office:value-type="float" office:value="100011.34" table:style-name="ce18">
            <text:p>100011,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356</text:p>
          </table:table-cell>
          <table:table-cell office:value-type="float" office:value="150655.70000000001" table:style-name="ce18">
            <text:p>150655,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70</text:p>
          </table:table-cell>
          <table:table-cell office:value-type="float" office:value="183642.16" table:style-name="ce18">
            <text:p>183642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1:263</text:p>
          </table:table-cell>
          <table:table-cell office:value-type="float" office:value="168898.32" table:style-name="ce18">
            <text:p>168898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3001:1544</text:p>
          </table:table-cell>
          <table:table-cell office:value-type="float" office:value="1897915.38" table:style-name="ce18">
            <text:p>1897915,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10017:419</text:p>
          </table:table-cell>
          <table:table-cell office:value-type="float" office:value="44783.55" table:style-name="ce18">
            <text:p>44783,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8:191</text:p>
          </table:table-cell>
          <table:table-cell office:value-type="float" office:value="144524.82" table:style-name="ce18">
            <text:p>144524,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101006:169</text:p>
          </table:table-cell>
          <table:table-cell office:value-type="float" office:value="897371.1" table:style-name="ce18">
            <text:p>897371,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1002:313</text:p>
          </table:table-cell>
          <table:table-cell office:value-type="float" office:value="3349086.68" table:style-name="ce18">
            <text:p>3349086,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8003:644</text:p>
          </table:table-cell>
          <table:table-cell office:value-type="float" office:value="98288.6" table:style-name="ce18">
            <text:p>98288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8009:232</text:p>
          </table:table-cell>
          <table:table-cell office:value-type="float" office:value="203412.29" table:style-name="ce18">
            <text:p>203412,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301001:202</text:p>
          </table:table-cell>
          <table:table-cell office:value-type="float" office:value="96080.639999999999" table:style-name="ce18">
            <text:p>96080,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19:48</text:p>
          </table:table-cell>
          <table:table-cell office:value-type="float" office:value="67110.05" table:style-name="ce18">
            <text:p>67110,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6001:1873</text:p>
          </table:table-cell>
          <table:table-cell office:value-type="float" office:value="114230.26" table:style-name="ce18">
            <text:p>114230,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1004:704</text:p>
          </table:table-cell>
          <table:table-cell office:value-type="float" office:value="364101.92" table:style-name="ce18">
            <text:p>364101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9001:9683</text:p>
          </table:table-cell>
          <table:table-cell office:value-type="float" office:value="222465" table:style-name="ce18">
            <text:p>2224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0001:147</text:p>
          </table:table-cell>
          <table:table-cell office:value-type="float" office:value="73554407.810000002" table:style-name="ce18">
            <text:p>73554407,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2002:148</text:p>
          </table:table-cell>
          <table:table-cell office:value-type="float" office:value="287273.28000000003" table:style-name="ce18">
            <text:p>287273,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2003:348</text:p>
          </table:table-cell>
          <table:table-cell office:value-type="float" office:value="61904.480000000003" table:style-name="ce18">
            <text:p>61904,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2006:807</text:p>
          </table:table-cell>
          <table:table-cell office:value-type="float" office:value="477398.4" table:style-name="ce18">
            <text:p>477398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4007:2601</text:p>
          </table:table-cell>
          <table:table-cell office:value-type="float" office:value="32473.599999999999" table:style-name="ce18">
            <text:p>32473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4007:2602</text:p>
          </table:table-cell>
          <table:table-cell office:value-type="float" office:value="23879.7" table:style-name="ce18">
            <text:p>23879,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205001:1241</text:p>
          </table:table-cell>
          <table:table-cell office:value-type="float" office:value="851.76" table:style-name="ce18">
            <text:p>851,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205001:1242</text:p>
          </table:table-cell>
          <table:table-cell office:value-type="float" office:value="2178.2800000000002" table:style-name="ce18">
            <text:p>2178,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5001:1246</text:p>
          </table:table-cell>
          <table:table-cell office:value-type="float" office:value="450.76" table:style-name="ce18">
            <text:p>450,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5001:1250</text:p>
          </table:table-cell>
          <table:table-cell office:value-type="float" office:value="1342.84" table:style-name="ce18">
            <text:p>1342,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5001:1252</text:p>
          </table:table-cell>
          <table:table-cell office:value-type="float" office:value="1607.16" table:style-name="ce18">
            <text:p>1607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205001:1253</text:p>
          </table:table-cell>
          <table:table-cell office:value-type="float" office:value="1354.64" table:style-name="ce18">
            <text:p>1354,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205001:1254</text:p>
          </table:table-cell>
          <table:table-cell office:value-type="float" office:value="1210.68" table:style-name="ce18">
            <text:p>1210,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5001:1255</text:p>
          </table:table-cell>
          <table:table-cell office:value-type="float" office:value="1043.1199999999999" table:style-name="ce18">
            <text:p>1043,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205001:1256</text:p>
          </table:table-cell>
          <table:table-cell office:value-type="float" office:value="953.44" table:style-name="ce18">
            <text:p>953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205001:1260</text:p>
          </table:table-cell>
          <table:table-cell office:value-type="float" office:value="795.32" table:style-name="ce18">
            <text:p>795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205001:1262</text:p>
          </table:table-cell>
          <table:table-cell office:value-type="float" office:value="61.36" table:style-name="ce18">
            <text:p>61,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5001:1263</text:p>
          </table:table-cell>
          <table:table-cell office:value-type="float" office:value="1762.92" table:style-name="ce18">
            <text:p>1762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205001:1265</text:p>
          </table:table-cell>
          <table:table-cell office:value-type="float" office:value="82.81" table:style-name="ce18">
            <text:p>82,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205001:1268</text:p>
          </table:table-cell>
          <table:table-cell office:value-type="float" office:value="1385.32" table:style-name="ce18">
            <text:p>1385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205001:1269</text:p>
          </table:table-cell>
          <table:table-cell office:value-type="float" office:value="1800.68" table:style-name="ce18">
            <text:p>1800,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5001:1271</text:p>
          </table:table-cell>
          <table:table-cell office:value-type="float" office:value="2060.2800000000002" table:style-name="ce18">
            <text:p>2060,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601001:4134</text:p>
          </table:table-cell>
          <table:table-cell office:value-type="float" office:value="239806" table:style-name="ce18">
            <text:p>2398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6001:5831</text:p>
          </table:table-cell>
          <table:table-cell office:value-type="float" office:value="215632.08" table:style-name="ce18">
            <text:p>215632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901001:627</text:p>
          </table:table-cell>
          <table:table-cell office:value-type="float" office:value="81620.44" table:style-name="ce18">
            <text:p>81620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1001:3320</text:p>
          </table:table-cell>
          <table:table-cell office:value-type="float" office:value="56262" table:style-name="ce18">
            <text:p>562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1001:3321</text:p>
          </table:table-cell>
          <table:table-cell office:value-type="float" office:value="217009.2" table:style-name="ce18">
            <text:p>217009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601007:960</text:p>
          </table:table-cell>
          <table:table-cell office:value-type="float" office:value="115060" table:style-name="ce18">
            <text:p>1150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2632001:16</text:p>
          </table:table-cell>
          <table:table-cell office:value-type="float" office:value="56882.83" table:style-name="ce18">
            <text:p>56882,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000000:275</text:p>
          </table:table-cell>
          <table:table-cell office:value-type="float" office:value="68106394.400000006" table:style-name="ce18">
            <text:p>68106394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3008:321</text:p>
          </table:table-cell>
          <table:table-cell office:value-type="float" office:value="278562.31" table:style-name="ce18">
            <text:p>278562,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5009:96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3003:334</text:p>
          </table:table-cell>
          <table:table-cell office:value-type="float" office:value="99810" table:style-name="ce18">
            <text:p>998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07001:299</text:p>
          </table:table-cell>
          <table:table-cell office:value-type="float" office:value="27696.959999999999" table:style-name="ce18">
            <text:p>27696,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116027:16</text:p>
          </table:table-cell>
          <table:table-cell office:value-type="float" office:value="269526.75" table:style-name="ce18">
            <text:p>269526,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000000:1126</text:p>
          </table:table-cell>
          <table:table-cell office:value-type="float" office:value="3314050.74" table:style-name="ce18">
            <text:p>3314050,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000000:85</text:p>
          </table:table-cell>
          <table:table-cell office:value-type="float" office:value="11921422.949999999" table:style-name="ce18">
            <text:p>11921422,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06:1977</text:p>
          </table:table-cell>
          <table:table-cell office:value-type="float" office:value="385965.06" table:style-name="ce18">
            <text:p>385965,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3:3511</text:p>
          </table:table-cell>
          <table:table-cell office:value-type="float" office:value="281216.26" table:style-name="ce18">
            <text:p>281216,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3:3512</text:p>
          </table:table-cell>
          <table:table-cell office:value-type="float" office:value="266403.40999999997" table:style-name="ce18">
            <text:p>266403,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5:3848</text:p>
          </table:table-cell>
          <table:table-cell office:value-type="float" office:value="299272.58" table:style-name="ce18">
            <text:p>299272,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5:3849</text:p>
          </table:table-cell>
          <table:table-cell office:value-type="float" office:value="260551.42" table:style-name="ce18">
            <text:p>260551,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3:0109001:1308</text:p>
          </table:table-cell>
          <table:table-cell office:value-type="float" office:value="3759511.07" table:style-name="ce18">
            <text:p>3759511,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3:0109003:31</text:p>
          </table:table-cell>
          <table:table-cell office:value-type="float" office:value="196872.06" table:style-name="ce18">
            <text:p>196872,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101005:570</text:p>
          </table:table-cell>
          <table:table-cell office:value-type="float" office:value="21145.95" table:style-name="ce18">
            <text:p>21145,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6:0110003:1451</text:p>
          </table:table-cell>
          <table:table-cell office:value-type="float" office:value="373304.99" table:style-name="ce18">
            <text:p>373304,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18:368</text:p>
          </table:table-cell>
          <table:table-cell office:value-type="float" office:value="81630.94" table:style-name="ce18">
            <text:p>81630,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3001:62</text:p>
          </table:table-cell>
          <table:table-cell office:value-type="float" office:value="169360.8" table:style-name="ce18">
            <text:p>169360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8:0105003:31</text:p>
          </table:table-cell>
          <table:table-cell office:value-type="float" office:value="2482613.6" table:style-name="ce18">
            <text:p>2482613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8:0114010:201</text:p>
          </table:table-cell>
          <table:table-cell office:value-type="float" office:value="49859003.600000001" table:style-name="ce18">
            <text:p>49859003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9:0302011:23</text:p>
          </table:table-cell>
          <table:table-cell office:value-type="float" office:value="1531123.44" table:style-name="ce18">
            <text:p>1531123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1012:60</text:p>
          </table:table-cell>
          <table:table-cell office:value-type="float" office:value="113730.54" table:style-name="ce18">
            <text:p>113730,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2019:4276</text:p>
          </table:table-cell>
          <table:table-cell office:value-type="float" office:value="466947" table:style-name="ce18">
            <text:p>4669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3068:766</text:p>
          </table:table-cell>
          <table:table-cell office:value-type="float" office:value="7478958.2999999998" table:style-name="ce18">
            <text:p>7478958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3068:767</text:p>
          </table:table-cell>
          <table:table-cell office:value-type="float" office:value="6834498.2999999998" table:style-name="ce18">
            <text:p>6834498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107007:41</text:p>
          </table:table-cell>
          <table:table-cell office:value-type="float" office:value="140399.93" table:style-name="ce18">
            <text:p>140399,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10012:3</text:p>
          </table:table-cell>
          <table:table-cell office:value-type="float" office:value="133002.92000000001" table:style-name="ce18">
            <text:p>133002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10012:37</text:p>
          </table:table-cell>
          <table:table-cell office:value-type="float" office:value="135842.84" table:style-name="ce18">
            <text:p>135842,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10015:4</text:p>
          </table:table-cell>
          <table:table-cell office:value-type="float" office:value="282979.40000000002" table:style-name="ce18">
            <text:p>282979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110021:114</text:p>
          </table:table-cell>
          <table:table-cell office:value-type="float" office:value="87908.1" table:style-name="ce18">
            <text:p>87908,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112019:2</text:p>
          </table:table-cell>
          <table:table-cell office:value-type="float" office:value="139392.74" table:style-name="ce18">
            <text:p>139392,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12020:30</text:p>
          </table:table-cell>
          <table:table-cell office:value-type="float" office:value="141100.44" table:style-name="ce18">
            <text:p>141100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14024:61</text:p>
          </table:table-cell>
          <table:table-cell office:value-type="float" office:value="19431" table:style-name="ce18">
            <text:p>194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201009:14</text:p>
          </table:table-cell>
          <table:table-cell office:value-type="float" office:value="358315.2" table:style-name="ce18">
            <text:p>358315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202010:58</text:p>
          </table:table-cell>
          <table:table-cell office:value-type="float" office:value="419799.16" table:style-name="ce18">
            <text:p>419799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202013:18</text:p>
          </table:table-cell>
          <table:table-cell office:value-type="float" office:value="266403.88" table:style-name="ce18">
            <text:p>266403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202014:229</text:p>
          </table:table-cell>
          <table:table-cell office:value-type="float" office:value="68029.5" table:style-name="ce18">
            <text:p>68029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202015:45</text:p>
          </table:table-cell>
          <table:table-cell office:value-type="float" office:value="284148" table:style-name="ce18">
            <text:p>2841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203008:10</text:p>
          </table:table-cell>
          <table:table-cell office:value-type="float" office:value="364084846.72000003" table:style-name="ce18">
            <text:p>364084846,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207013:7</text:p>
          </table:table-cell>
          <table:table-cell office:value-type="float" office:value="480430.2" table:style-name="ce18">
            <text:p>480430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208018:65</text:p>
          </table:table-cell>
          <table:table-cell office:value-type="float" office:value="32971.440000000002" table:style-name="ce18">
            <text:p>32971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208020:65</text:p>
          </table:table-cell>
          <table:table-cell office:value-type="float" office:value="321646.92" table:style-name="ce18">
            <text:p>321646,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208032:41</text:p>
          </table:table-cell>
          <table:table-cell office:value-type="float" office:value="215372.08" table:style-name="ce18">
            <text:p>215372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601004:1247</text:p>
          </table:table-cell>
          <table:table-cell office:value-type="float" office:value="965078.4" table:style-name="ce18">
            <text:p>965078,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2:0301010:202</text:p>
          </table:table-cell>
          <table:table-cell office:value-type="float" office:value="206064.7" table:style-name="ce18">
            <text:p>206064,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3:0402001:1423</text:p>
          </table:table-cell>
          <table:table-cell office:value-type="float" office:value="1309655.44" table:style-name="ce18">
            <text:p>1309655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201002:629</text:p>
          </table:table-cell>
          <table:table-cell office:value-type="float" office:value="9069181.4399999995" table:style-name="ce18">
            <text:p>9069181,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4:921</text:p>
          </table:table-cell>
          <table:table-cell office:value-type="float" office:value="560429.87" table:style-name="ce18">
            <text:p>560429,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5:0110002:272</text:p>
          </table:table-cell>
          <table:table-cell office:value-type="float" office:value="1260967.5" table:style-name="ce18">
            <text:p>1260967,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10002:41</text:p>
          </table:table-cell>
          <table:table-cell office:value-type="float" office:value="1359976.8" table:style-name="ce18">
            <text:p>1359976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102001:6504</text:p>
          </table:table-cell>
          <table:table-cell office:value-type="float" office:value="208259.45" table:style-name="ce18">
            <text:p>208259,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401003:1792</text:p>
          </table:table-cell>
          <table:table-cell office:value-type="float" office:value="283797.2" table:style-name="ce18">
            <text:p>283797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0000000:29</text:p>
          </table:table-cell>
          <table:table-cell office:value-type="float" office:value="7983958.2000000002" table:style-name="ce18">
            <text:p>7983958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8:0201001:2339</text:p>
          </table:table-cell>
          <table:table-cell office:value-type="float" office:value="43392.84" table:style-name="ce18">
            <text:p>43392,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2003003:4</text:p>
          </table:table-cell>
          <table:table-cell office:value-type="float" office:value="1444449.43" table:style-name="ce18">
            <text:p>1444449,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2102013:436</text:p>
          </table:table-cell>
          <table:table-cell office:value-type="float" office:value="316146.88" table:style-name="ce18">
            <text:p>316146,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2102016:239</text:p>
          </table:table-cell>
          <table:table-cell office:value-type="float" office:value="29928" table:style-name="ce18">
            <text:p>299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000000:5666</text:p>
          </table:table-cell>
          <table:table-cell office:value-type="float" office:value="203664" table:style-name="ce18">
            <text:p>2036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101001:18756</text:p>
          </table:table-cell>
          <table:table-cell office:value-type="float" office:value="49592.639999999999" table:style-name="ce18">
            <text:p>49592,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102015:710</text:p>
          </table:table-cell>
          <table:table-cell office:value-type="float" office:value="1306515.21" table:style-name="ce18">
            <text:p>1306515,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105003:77</text:p>
          </table:table-cell>
          <table:table-cell office:value-type="float" office:value="129225.31" table:style-name="ce18">
            <text:p>129225,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01011:105</text:p>
          </table:table-cell>
          <table:table-cell office:value-type="float" office:value="234093.3" table:style-name="ce18">
            <text:p>234093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10071:1387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22004:105</text:p>
          </table:table-cell>
          <table:table-cell office:value-type="float" office:value="113751" table:style-name="ce18">
            <text:p>1137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22004:23</text:p>
          </table:table-cell>
          <table:table-cell office:value-type="float" office:value="91506.36" table:style-name="ce18">
            <text:p>91506,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27013:129</text:p>
          </table:table-cell>
          <table:table-cell office:value-type="float" office:value="286687.8" table:style-name="ce18">
            <text:p>286687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4002:32</text:p>
          </table:table-cell>
          <table:table-cell office:value-type="float" office:value="799398.18" table:style-name="ce18">
            <text:p>799398,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6005:95</text:p>
          </table:table-cell>
          <table:table-cell office:value-type="float" office:value="472662" table:style-name="ce18">
            <text:p>4726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07028:603</text:p>
          </table:table-cell>
          <table:table-cell office:value-type="float" office:value="23735.31" table:style-name="ce18">
            <text:p>23735,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39001:1</text:p>
          </table:table-cell>
          <table:table-cell office:value-type="float" office:value="9244164.5999999996" table:style-name="ce18">
            <text:p>9244164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3012:255</text:p>
          </table:table-cell>
          <table:table-cell office:value-type="float" office:value="24910.2" table:style-name="ce18">
            <text:p>24910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4:0103013:267</text:p>
          </table:table-cell>
          <table:table-cell office:value-type="float" office:value="296217.59999999998" table:style-name="ce18">
            <text:p>296217,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4:0110008:304</text:p>
          </table:table-cell>
          <table:table-cell office:value-type="float" office:value="115090" table:style-name="ce18">
            <text:p>1150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5:0102003:151</text:p>
          </table:table-cell>
          <table:table-cell office:value-type="float" office:value="231406.96" table:style-name="ce18">
            <text:p>231406,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6:0103002:191</text:p>
          </table:table-cell>
          <table:table-cell office:value-type="float" office:value="185374.46" table:style-name="ce18">
            <text:p>185374,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7:0102002:7516</text:p>
          </table:table-cell>
          <table:table-cell office:value-type="float" office:value="63382.8" table:style-name="ce18">
            <text:p>63382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8:0101002:3014</text:p>
          </table:table-cell>
          <table:table-cell office:value-type="float" office:value="1465325.75" table:style-name="ce18">
            <text:p>1465325,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8:0101002:7524</text:p>
          </table:table-cell>
          <table:table-cell office:value-type="float" office:value="217269.18" table:style-name="ce18">
            <text:p>217269,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2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7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0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1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1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10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12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1:1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3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6001: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7001:2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000000:2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000000:4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3003: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9001:26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17001:7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3004: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3006: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10001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0001:1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0002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0002:10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0002:1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0002:12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0002:4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0002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0002:8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0002:8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0002:8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0002:8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0002: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0004:2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0004: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0004:8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0004:8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33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3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43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4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47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106003:3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106003:3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106003:3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106003:3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106003:3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106003:3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106003:3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205001:3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205001:3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045001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727001:32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202001:1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202002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202004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202004: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202004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202004: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202004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2202004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202004: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2202004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2202004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202004: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2202004: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2202005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2202005: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2202005: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2202005: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2202005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2202005: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2202005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2202005: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2202005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2202005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2202005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2202005: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202005: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2202005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2202005: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2202005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2508001:2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2601004:18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2605001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701001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000000:12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000000:13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000000:8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2002:3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02002:3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2002:3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4001:3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4001:3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4001:3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4001:3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4001:3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4001:3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2003:1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202003:1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202003:1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202003:1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202003:1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202003:1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2003: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2003:1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202003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202003:1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2003:1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2003:1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202003:1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202003:4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202003:4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202003:4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202003:5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202003:5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2003: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4001:10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4001:10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204001:10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204001:10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204001:10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204001:10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204001:10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204001:10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204001:1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204001:1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204001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204001:1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204001:12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204001:12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204001:12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204001:12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204001:12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204001:12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204001:12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204001:12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204001:12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204001:12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204001:12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204001:12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204001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204001:1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204001:1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4001:1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204001:1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204001:1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204001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204001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204001:1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204001:1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204001:1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204001:1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204001:2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204001:2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204001:2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204001:2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4001:2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204001:2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4001: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4001:2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204001:2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4001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4001:3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204001:3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204001:3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204001:3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204001:3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204001:3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204001:3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204001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204001:3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204001:3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204001:3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204001:3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204001:3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204001:3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204001:3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204001: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204001:7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204001:7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204001:7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204001:7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204001:8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204001:8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204001:8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204001:8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204001:8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204001:8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204001:8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204001:8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204001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4001:9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4001:9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204001:9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204001:9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204001:9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204001: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204001:9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204001:9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204001:9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204001:9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204001:9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204001:9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204001:9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304010:49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402005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404001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404001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404001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404001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404001: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404002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404007:2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000000:13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07001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07001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07001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07001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16027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16031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2:0102004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2:0102015:7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09T00:00:00" table:style-name="ce20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2:0105002:1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2:0105002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2:0105002:1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2:0105004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2:0105004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2:0105004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2:0105004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3:0109001:8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3:0109004:1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3:0109006:6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4:0102008:1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4:0102008:1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4:0102008:1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4:0102008:1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4:0102008: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4:0102008:1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4:0102009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4:0102009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02009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02009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02009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03001:2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4:0103001:9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4:0103002:6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4:0104003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4:0116001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4:0117002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4:0117002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4:0117002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4:0117006:1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4:0117006:2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4:0117006:2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4:0117006:2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17006:2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17006:2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17006:2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17006:2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17006:2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17006:2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17006:2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7:0101001: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7:0101001: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7:0103008:1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7:0103008:5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7:0103008:5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7:0103008:5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8:0110001: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8:0113001:1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8:0113002:9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8:0118097:13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8:0118097: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8:0118097:1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0:0000000:11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101012:1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103056:2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0:0103068: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0:0103068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0:1101024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1101024:1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1101024:1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1101024:1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1101024:1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1101024:1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0:1101024:1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0:1101024:1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0:1101024: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0:1101024:1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0:1101024: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1101024:1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1101024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1101024:1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1101024:1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1101024:1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1101024:1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1101024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1101024:1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1101024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1101024:1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1101024:17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1101024: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1101024:1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1101024: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1101024:2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1101024:2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1101024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1101024:2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1101024:2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1101024:2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1101024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1101024: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1101024: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1101024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1101024: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1101024: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1101024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1101024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1101024:4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1101024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1101024:5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1101024:5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1101024:5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1101024:5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1101024:5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1101024:5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0:1101024:5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0:1101024:5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0:1101024:5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0:1101024:5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0:1101024:5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0:1101024:5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0:1101024:5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0:1101024:56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0:1101024:5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0:1101024:57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0:1101024:5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0:1101024:5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0:1101024:5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0:1101024:5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0:1101024:5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0:1101024:6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0:1101024:6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0:1101024:6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0:1101024:6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0:1101024:6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0:1101024:6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0:1101024:6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0:1101024:6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0:1101024:6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0:1101024:6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0:1101024:6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0:1101024:6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0:1101024:6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0:1101024:6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0:1101024:6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0:1101024:6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0:1101024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0:1101024: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0:1101024:80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0:1101024:8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0:1101024:80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0:1101024:8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0:1101024:8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0:1101024:8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0:1101024:8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0:1101024:8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0:1101024:8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0:1101024:8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0:1101024:8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0:1101024:8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0:1101024:8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0:1101024:8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0:1101024:8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0:1101024:87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0:1101024:8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0:1101024:8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0:1101024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0:1101024: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0:1101030:19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1:0107007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1:0110010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1:0110012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1:0110012: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1:0110012: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1:0110012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1:0110015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1:0110015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1:0110021:1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1:0110021: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1:0110038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1:0110040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1:0111015:1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1:0111015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1:0111019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1:0112019: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1:0112020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1:0112030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1:0114006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1:0114009:12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1:0203008: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1:0401075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1:0401075:1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1:0402009:3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1:0505002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1:0603044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2:0101001:6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2:0101003: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2:0101005:2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2:0101005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2:0102003:51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2:0102004:2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2:0102014: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2:0201006: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2:0201009: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2:0202002: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2:0202005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2:0202006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2:0301002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2:0301010:3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2:0301010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2:0301013:1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2:0301013:23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2:0302002:8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2:0302005:1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2:0501001:3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2:0501001:6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2:0601001:10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3:0503002: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401004:8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5:0000000:17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5:0000000:19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5:0000000:2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5:0000000:27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5:0000000:29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5:0102007: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5:0104004:2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5:0109001:5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5:0110001:44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5:0110001:4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5:0110001:48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5:0110006:38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5:0111003: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5:0111003:6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6:0102001:11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6:0201003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6:0301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6:0301001:7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6:0401005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7:0101003:17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8:0703009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8:2003003:2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8:2003004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8:2101003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000000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000000: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000000: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000000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1002:7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1006:5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1006:52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1006:5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1006:5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1006:52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1006:5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1017:1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1017:9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1017: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1017: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1017:9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1017: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1017: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1018:2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1018:2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1018:2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1018:2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18:2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18:2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18:2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18:2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18:2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20:3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20:3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20:3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20:33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20:3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22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22: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22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22:1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22:1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22:1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22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22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22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22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22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22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22: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22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23:11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23:14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23:1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23:14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23:1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23:14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23:1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23:1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23:15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23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23:1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23:15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23:1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23:1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23:1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23:15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23:1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23:1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24:1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9:0101024: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9:0101024:1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9:0101024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24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1024: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1024: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9:0101024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24: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1024: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1024: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9:0102008: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9:0102009: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9:0102010: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9:0102010: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9:0103005:6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9:0103008:5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000000: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101002: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102015:1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201011:27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201011:8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210055:2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219004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225001: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227018: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301063: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302059:5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302064:2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302065:6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302073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303001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303002:4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412020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412021: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412021:85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416007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501011:90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1012:1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1012:1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503008:3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505012:3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506002:8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506003: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507028:4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539001:3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1:0103039: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1:0103043:2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1:0103044: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1:0103045:2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106008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1:0106009: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1:0106009:5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1:0107046:4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1:0107046:49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1:0109012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1:0201001:58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1:0404021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1:0404022:24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1:0404023: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404024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1003:1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1003:6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1004:57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1005:1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1015:388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1015:398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3006:2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3012:322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3012:9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3019:67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4:0103013:1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5:0102001:21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5:0102002:1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5:0102002: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5:0102005:13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5:0102033:6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5:0102033:6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5:0102033: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5:0102033:6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5:0102033:6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5:0102033: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5:0102033:6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5:0102033:6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5:0103001: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5:0103001:1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5:0103001:12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5:0103001:12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6:0101003:176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101003:24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6:0101003:39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6:0103001:1829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103001:49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103001:8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103002:150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103002:57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201002: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201003:25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201003:31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26CB157238C36A3251AB919D35FE9D5550575DB2DEE82E5B80FFADA8AA78CA0517C821E181255FC12DFC6AE3269A362D4EA247C486A4DCF45C380E69530F87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4T02:03:22Z</dc:date>
  </office:meta>
</office:document-meta>
</file>