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296</text:p>
          </table:table-cell>
          <table:table-cell table:style-name="ce6"/>
          <table:table-cell table:style-name="ce3"/>
          <table:table-cell office:value-type="date" office:date-value="2023-09-14T00:00:00" table:style-name="ce9">
            <text:p>14.09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0" table:style-name="ce5">
            <text:p>60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" table:style-name="ce5">
            <text:p>19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32657</text:p>
          </table:table-cell>
          <table:table-cell office:value-type="float" office:value="143864859.47999999" table:style-name="ce18">
            <text:p>143864859,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3:0201002:591</text:p>
          </table:table-cell>
          <table:table-cell office:value-type="float" office:value="236503.58" table:style-name="ce18">
            <text:p>236503,5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4:0320001:3493</text:p>
          </table:table-cell>
          <table:table-cell office:value-type="float" office:value="585315" table:style-name="ce18">
            <text:p>58531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4:0325001:353</text:p>
          </table:table-cell>
          <table:table-cell office:value-type="float" office:value="1150560" table:style-name="ce18">
            <text:p>115056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5:0101004:69</text:p>
          </table:table-cell>
          <table:table-cell office:value-type="float" office:value="25757201.760000002" table:style-name="ce18">
            <text:p>25757201,7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6:0114007:1026</text:p>
          </table:table-cell>
          <table:table-cell office:value-type="float" office:value="35657.82" table:style-name="ce18">
            <text:p>35657,8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6:0114007:2600</text:p>
          </table:table-cell>
          <table:table-cell office:value-type="float" office:value="32873.5" table:style-name="ce18">
            <text:p>32873,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9:0205001:1243</text:p>
          </table:table-cell>
          <table:table-cell office:value-type="float" office:value="2371.8000000000002" table:style-name="ce18">
            <text:p>2371,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9:0205001:1244</text:p>
          </table:table-cell>
          <table:table-cell office:value-type="float" office:value="1602.44" table:style-name="ce18">
            <text:p>1602,4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9:0205001:1245</text:p>
          </table:table-cell>
          <table:table-cell office:value-type="float" office:value="1380.6" table:style-name="ce18">
            <text:p>1380,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9:0205001:1247</text:p>
          </table:table-cell>
          <table:table-cell office:value-type="float" office:value="389.4" table:style-name="ce18">
            <text:p>389,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9:0205001:1248</text:p>
          </table:table-cell>
          <table:table-cell office:value-type="float" office:value="1203.5999999999999" table:style-name="ce18">
            <text:p>1203,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9:0205001:1249</text:p>
          </table:table-cell>
          <table:table-cell office:value-type="float" office:value="1333.4" table:style-name="ce18">
            <text:p>1333,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9:0205001:1251</text:p>
          </table:table-cell>
          <table:table-cell office:value-type="float" office:value="1364.08" table:style-name="ce18">
            <text:p>1364,0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9:0205001:1257</text:p>
          </table:table-cell>
          <table:table-cell office:value-type="float" office:value="849.6" table:style-name="ce18">
            <text:p>849,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9:0205001:1258</text:p>
          </table:table-cell>
          <table:table-cell office:value-type="float" office:value="710.36" table:style-name="ce18">
            <text:p>710,3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9:0205001:1259</text:p>
          </table:table-cell>
          <table:table-cell office:value-type="float" office:value="936.92" table:style-name="ce18">
            <text:p>936,9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9:0205001:1261</text:p>
          </table:table-cell>
          <table:table-cell office:value-type="float" office:value="214.76" table:style-name="ce18">
            <text:p>214,7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9:0205001:1264</text:p>
          </table:table-cell>
          <table:table-cell office:value-type="float" office:value="130.13" table:style-name="ce18">
            <text:p>130,1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9:0205001:1266</text:p>
          </table:table-cell>
          <table:table-cell office:value-type="float" office:value="185.9" table:style-name="ce18">
            <text:p>185,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9:0205001:1267</text:p>
          </table:table-cell>
          <table:table-cell office:value-type="float" office:value="2197.16" table:style-name="ce18">
            <text:p>2197,1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9:0205001:1270</text:p>
          </table:table-cell>
          <table:table-cell office:value-type="float" office:value="1762.92" table:style-name="ce18">
            <text:p>1762,9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9:0205001:1272</text:p>
          </table:table-cell>
          <table:table-cell office:value-type="float" office:value="1840.8" table:style-name="ce18">
            <text:p>1840,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9:0205001:1273</text:p>
          </table:table-cell>
          <table:table-cell office:value-type="float" office:value="2326.96" table:style-name="ce18">
            <text:p>2326,9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10:0000000:1466</text:p>
          </table:table-cell>
          <table:table-cell office:value-type="float" office:value="14166.9" table:style-name="ce18">
            <text:p>14166,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10:0000000:275</text:p>
          </table:table-cell>
          <table:table-cell office:value-type="float" office:value="68106394.400000006" table:style-name="ce18">
            <text:p>68106394,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10:0107003:1039</text:p>
          </table:table-cell>
          <table:table-cell office:value-type="float" office:value="5855.8" table:style-name="ce18">
            <text:p>5855,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10:0107003:1040</text:p>
          </table:table-cell>
          <table:table-cell office:value-type="float" office:value="130697.32" table:style-name="ce18">
            <text:p>130697,3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10:0205009:95</text:p>
          </table:table-cell>
          <table:table-cell office:value-type="float" office:value="56760" table:style-name="ce18">
            <text:p>5676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11:0111005:94</text:p>
          </table:table-cell>
          <table:table-cell office:value-type="float" office:value="417050" table:style-name="ce18">
            <text:p>41705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12:0102006:1866</text:p>
          </table:table-cell>
          <table:table-cell office:value-type="float" office:value="255082.4" table:style-name="ce18">
            <text:p>255082,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12:0102006:1976</text:p>
          </table:table-cell>
          <table:table-cell office:value-type="float" office:value="141879.6" table:style-name="ce18">
            <text:p>141879,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12:0102009:113</text:p>
          </table:table-cell>
          <table:table-cell office:value-type="float" office:value="189283.5" table:style-name="ce18">
            <text:p>189283,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12:0102013:3513</text:p>
          </table:table-cell>
          <table:table-cell office:value-type="float" office:value="91156" table:style-name="ce18">
            <text:p>9115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12:0102013:3514</text:p>
          </table:table-cell>
          <table:table-cell office:value-type="float" office:value="271416.99" table:style-name="ce18">
            <text:p>271416,9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12:0102013:3515</text:p>
          </table:table-cell>
          <table:table-cell office:value-type="float" office:value="211254.03" table:style-name="ce18">
            <text:p>211254,0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18:0118059:37</text:p>
          </table:table-cell>
          <table:table-cell office:value-type="float" office:value="98838" table:style-name="ce18">
            <text:p>9883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21:0112020:68</text:p>
          </table:table-cell>
          <table:table-cell office:value-type="float" office:value="146707.07999999999" table:style-name="ce18">
            <text:p>146707,0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21:0208032:21</text:p>
          </table:table-cell>
          <table:table-cell office:value-type="float" office:value="205582.44" table:style-name="ce18">
            <text:p>205582,4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24:0101027:3081</text:p>
          </table:table-cell>
          <table:table-cell office:value-type="float" office:value="57965.57" table:style-name="ce18">
            <text:p>57965,5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24:0101046:766</text:p>
          </table:table-cell>
          <table:table-cell office:value-type="float" office:value="327138" table:style-name="ce18">
            <text:p>32713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24:0301011:7271</text:p>
          </table:table-cell>
          <table:table-cell office:value-type="float" office:value="59052.21" table:style-name="ce18">
            <text:p>59052,2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25:0107016:1543</text:p>
          </table:table-cell>
          <table:table-cell office:value-type="float" office:value="41739.39" table:style-name="ce18">
            <text:p>41739,3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26:0101001:4423</text:p>
          </table:table-cell>
          <table:table-cell office:value-type="float" office:value="42598.080000000002" table:style-name="ce18">
            <text:p>42598,0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26:0102001:6503</text:p>
          </table:table-cell>
          <table:table-cell office:value-type="float" office:value="236218.55" table:style-name="ce18">
            <text:p>236218,5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26:0201002:6708</text:p>
          </table:table-cell>
          <table:table-cell office:value-type="float" office:value="385148.72" table:style-name="ce18">
            <text:p>385148,7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27:0101003:2753</text:p>
          </table:table-cell>
          <table:table-cell office:value-type="float" office:value="235243.96" table:style-name="ce18">
            <text:p>235243,9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27:0104007:566</text:p>
          </table:table-cell>
          <table:table-cell office:value-type="float" office:value="61971.48" table:style-name="ce18">
            <text:p>61971,4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28:1102001:245</text:p>
          </table:table-cell>
          <table:table-cell office:value-type="float" office:value="131200" table:style-name="ce18">
            <text:p>13120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28:2003004:276</text:p>
          </table:table-cell>
          <table:table-cell office:value-type="float" office:value="102500" table:style-name="ce18">
            <text:p>10250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28:2003019:942</text:p>
          </table:table-cell>
          <table:table-cell office:value-type="float" office:value="119988.16" table:style-name="ce18">
            <text:p>119988,1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29:0101010:370</text:p>
          </table:table-cell>
          <table:table-cell office:value-type="float" office:value="58741.93" table:style-name="ce18">
            <text:p>58741,9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30:0210071:1387</text:p>
          </table:table-cell>
          <table:table-cell office:value-type="float" office:value="59425.08" table:style-name="ce18">
            <text:p>59425,0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30:0302050:1577</text:p>
          </table:table-cell>
          <table:table-cell office:value-type="float" office:value="45546.9" table:style-name="ce18">
            <text:p>45546,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30:0302050:1578</text:p>
          </table:table-cell>
          <table:table-cell office:value-type="float" office:value="58560.3" table:style-name="ce18">
            <text:p>58560,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31:0000000:933</text:p>
          </table:table-cell>
          <table:table-cell office:value-type="float" office:value="25620652.989999998" table:style-name="ce18">
            <text:p>25620652,9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34:0101067:157</text:p>
          </table:table-cell>
          <table:table-cell office:value-type="float" office:value="209886.69" table:style-name="ce18">
            <text:p>209886,6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34:0107001:220</text:p>
          </table:table-cell>
          <table:table-cell office:value-type="float" office:value="69892.399999999994" table:style-name="ce18">
            <text:p>69892,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35:0102004:139</text:p>
          </table:table-cell>
          <table:table-cell office:value-type="float" office:value="249844.78" table:style-name="ce18">
            <text:p>249844,7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39:0503002:641</text:p>
          </table:table-cell>
          <table:table-cell office:value-type="float" office:value="226575" table:style-name="ce18">
            <text:p>22657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101006:111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10:0104001:32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10:0104001:32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10:0104001:32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10:0104001:32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10:0104001:32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10:0104001:32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14:0102003:23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14:0102003:56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14:0103001:5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14:0103006:13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14:0104001:5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22:0101001:21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22:0102004:3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22:0202002:19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22:0202005:3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22:0403001:18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24:0201002:410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30:0504002: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ABCC4A55ED23B7F4202606410E23321ED64C753E8B8ADC86801C45FEDF2329BC3D8EE5796440B2397E45E6AE3DBE99A8D40CE653E47A7BD4F92D078ADB04946C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482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9-14T02:05:31Z</dc:date>
  </office:meta>
</office:document-meta>
</file>