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82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98</text:p>
          </table:table-cell>
          <table:table-cell table:style-name="ce6"/>
          <table:table-cell table:style-name="ce3"/>
          <table:table-cell office:value-type="date" office:date-value="2023-09-18T00:00:00" table:style-name="ce9">
            <text:p>18.09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3" table:style-name="ce5">
            <text:p>63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5">
            <text:p>8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14002:1628</text:p>
          </table:table-cell>
          <table:table-cell office:value-type="float" office:value="128414.26" table:style-name="ce18">
            <text:p>128414,26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2:0110015:2994</text:p>
          </table:table-cell>
          <table:table-cell office:value-type="float" office:value="462037.44" table:style-name="ce18">
            <text:p>462037,44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4:0208021:113</text:p>
          </table:table-cell>
          <table:table-cell office:value-type="float" office:value="50394.080000000002" table:style-name="ce18">
            <text:p>50394,08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4:0302001:3</text:p>
          </table:table-cell>
          <table:table-cell office:value-type="float" office:value="420802.76" table:style-name="ce18">
            <text:p>420802,76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4:0320001:3494</text:p>
          </table:table-cell>
          <table:table-cell office:value-type="float" office:value="390210" table:style-name="ce18">
            <text:p>390210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340001:4531</text:p>
          </table:table-cell>
          <table:table-cell office:value-type="float" office:value="412835.19" table:style-name="ce18">
            <text:p>412835,19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6:0114008:153</text:p>
          </table:table-cell>
          <table:table-cell office:value-type="float" office:value="62288.800000000003" table:style-name="ce18">
            <text:p>62288,8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6:0115006:789</text:p>
          </table:table-cell>
          <table:table-cell office:value-type="float" office:value="98712.18" table:style-name="ce18">
            <text:p>98712,18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6:0115009:789</text:p>
          </table:table-cell>
          <table:table-cell office:value-type="float" office:value="4720" table:style-name="ce18">
            <text:p>4720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9:0205001:1274</text:p>
          </table:table-cell>
          <table:table-cell office:value-type="float" office:value="251985" table:style-name="ce18">
            <text:p>251985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9:0205001:1275</text:p>
          </table:table-cell>
          <table:table-cell office:value-type="float" office:value="251985" table:style-name="ce18">
            <text:p>251985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9:0205001:1276</text:p>
          </table:table-cell>
          <table:table-cell office:value-type="float" office:value="251985" table:style-name="ce18">
            <text:p>251985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9:0205001:1281</text:p>
          </table:table-cell>
          <table:table-cell office:value-type="float" office:value="321028.89" table:style-name="ce18">
            <text:p>321028,89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9:0205001:1282</text:p>
          </table:table-cell>
          <table:table-cell office:value-type="float" office:value="262232.39" table:style-name="ce18">
            <text:p>262232,39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9:0205001:1283</text:p>
          </table:table-cell>
          <table:table-cell office:value-type="float" office:value="251985" table:style-name="ce18">
            <text:p>251985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9:0205001:1284</text:p>
          </table:table-cell>
          <table:table-cell office:value-type="float" office:value="251985" table:style-name="ce18">
            <text:p>251985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9:0205001:1285</text:p>
          </table:table-cell>
          <table:table-cell office:value-type="float" office:value="251985" table:style-name="ce18">
            <text:p>251985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9:0205001:1286</text:p>
          </table:table-cell>
          <table:table-cell office:value-type="float" office:value="251985" table:style-name="ce18">
            <text:p>251985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9:0205001:1287</text:p>
          </table:table-cell>
          <table:table-cell office:value-type="float" office:value="251985" table:style-name="ce18">
            <text:p>251985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9:0205001:1288</text:p>
          </table:table-cell>
          <table:table-cell office:value-type="float" office:value="251985" table:style-name="ce18">
            <text:p>251985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9:0701001:64</text:p>
          </table:table-cell>
          <table:table-cell office:value-type="float" office:value="869370.48" table:style-name="ce18">
            <text:p>869370,48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9:0804003:256</text:p>
          </table:table-cell>
          <table:table-cell office:value-type="float" office:value="26007.8" table:style-name="ce18">
            <text:p>26007,8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9:1006001:1952</text:p>
          </table:table-cell>
          <table:table-cell office:value-type="float" office:value="179098.48" table:style-name="ce18">
            <text:p>179098,48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9:1443001:138</text:p>
          </table:table-cell>
          <table:table-cell office:value-type="float" office:value="43116.84" table:style-name="ce18">
            <text:p>43116,84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9:2102001:25</text:p>
          </table:table-cell>
          <table:table-cell office:value-type="float" office:value="65727.520000000004" table:style-name="ce18">
            <text:p>65727,52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10:0402007:223</text:p>
          </table:table-cell>
          <table:table-cell office:value-type="float" office:value="1550840.2" table:style-name="ce18">
            <text:p>1550840,2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11:0104001:396</text:p>
          </table:table-cell>
          <table:table-cell office:value-type="float" office:value="2491112.7999999998" table:style-name="ce18">
            <text:p>2491112,8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11:0116038:101</text:p>
          </table:table-cell>
          <table:table-cell office:value-type="float" office:value="202234.11" table:style-name="ce18">
            <text:p>202234,11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12:0102013:3516</text:p>
          </table:table-cell>
          <table:table-cell office:value-type="float" office:value="3954" table:style-name="ce18">
            <text:p>3954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14:0000000:121</text:p>
          </table:table-cell>
          <table:table-cell office:value-type="float" office:value="73705089.120000005" table:style-name="ce18">
            <text:p>73705089,12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14:0000000:123</text:p>
          </table:table-cell>
          <table:table-cell office:value-type="float" office:value="74215392.480000004" table:style-name="ce18">
            <text:p>74215392,48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14:0104001:1579</text:p>
          </table:table-cell>
          <table:table-cell office:value-type="float" office:value="89478.399999999994" table:style-name="ce18">
            <text:p>89478,4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17:0101001:1577</text:p>
          </table:table-cell>
          <table:table-cell office:value-type="float" office:value="116265.05" table:style-name="ce18">
            <text:p>116265,05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21:0109034:5</text:p>
          </table:table-cell>
          <table:table-cell office:value-type="float" office:value="116688.17" table:style-name="ce18">
            <text:p>116688,17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21:0111024:36</text:p>
          </table:table-cell>
          <table:table-cell office:value-type="float" office:value="146603.46" table:style-name="ce18">
            <text:p>146603,46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21:0113015:5</text:p>
          </table:table-cell>
          <table:table-cell office:value-type="float" office:value="307194.48" table:style-name="ce18">
            <text:p>307194,48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21:0201002:23</text:p>
          </table:table-cell>
          <table:table-cell office:value-type="float" office:value="206671.35" table:style-name="ce18">
            <text:p>206671,35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21:0206006:8</text:p>
          </table:table-cell>
          <table:table-cell office:value-type="float" office:value="367185.32" table:style-name="ce18">
            <text:p>367185,32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21:0206007:21</text:p>
          </table:table-cell>
          <table:table-cell office:value-type="float" office:value="210084.84" table:style-name="ce18">
            <text:p>210084,84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21:0206011:67</text:p>
          </table:table-cell>
          <table:table-cell office:value-type="float" office:value="227438.61" table:style-name="ce18">
            <text:p>227438,61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21:0208020:68</text:p>
          </table:table-cell>
          <table:table-cell office:value-type="float" office:value="209052.96" table:style-name="ce18">
            <text:p>209052,96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21:0209005:36</text:p>
          </table:table-cell>
          <table:table-cell office:value-type="float" office:value="240215.1" table:style-name="ce18">
            <text:p>240215,1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21:0304017:140</text:p>
          </table:table-cell>
          <table:table-cell office:value-type="float" office:value="18739583.329999998" table:style-name="ce18">
            <text:p>18739583,33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22:0302006:68</text:p>
          </table:table-cell>
          <table:table-cell office:value-type="float" office:value="522880" table:style-name="ce18">
            <text:p>522880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23:0201001:1007</text:p>
          </table:table-cell>
          <table:table-cell office:value-type="float" office:value="432359.1" table:style-name="ce18">
            <text:p>432359,1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24:0101047:462</text:p>
          </table:table-cell>
          <table:table-cell office:value-type="float" office:value="270717.48" table:style-name="ce18">
            <text:p>270717,48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24:0101058:949</text:p>
          </table:table-cell>
          <table:table-cell office:value-type="float" office:value="97741.6" table:style-name="ce18">
            <text:p>97741,6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24:0101061:47</text:p>
          </table:table-cell>
          <table:table-cell office:value-type="float" office:value="84765.56" table:style-name="ce18">
            <text:p>84765,56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24:0201009:401</text:p>
          </table:table-cell>
          <table:table-cell office:value-type="float" office:value="45711.6" table:style-name="ce18">
            <text:p>45711,6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24:0401053:196</text:p>
          </table:table-cell>
          <table:table-cell office:value-type="float" office:value="246414" table:style-name="ce18">
            <text:p>246414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25:0110002:171</text:p>
          </table:table-cell>
          <table:table-cell office:value-type="float" office:value="1884912.9" table:style-name="ce18">
            <text:p>1884912,9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25:0301005:140</text:p>
          </table:table-cell>
          <table:table-cell office:value-type="float" office:value="63659.66" table:style-name="ce18">
            <text:p>63659,66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27:0104002:1447</text:p>
          </table:table-cell>
          <table:table-cell office:value-type="float" office:value="102675.68" table:style-name="ce18">
            <text:p>102675,68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29:0101013:1777</text:p>
          </table:table-cell>
          <table:table-cell office:value-type="float" office:value="60620.639999999999" table:style-name="ce18">
            <text:p>60620,64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30:0101003:36</text:p>
          </table:table-cell>
          <table:table-cell office:value-type="float" office:value="245208.88" table:style-name="ce18">
            <text:p>245208,88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30:0104050:337</text:p>
          </table:table-cell>
          <table:table-cell office:value-type="float" office:value="681948" table:style-name="ce18">
            <text:p>681948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30:0206011:43</text:p>
          </table:table-cell>
          <table:table-cell office:value-type="float" office:value="146780.92000000001" table:style-name="ce18">
            <text:p>146780,92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30:0209020:94</text:p>
          </table:table-cell>
          <table:table-cell office:value-type="float" office:value="206205.4" table:style-name="ce18">
            <text:p>206205,4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30:0211009:165</text:p>
          </table:table-cell>
          <table:table-cell office:value-type="float" office:value="262204.02" table:style-name="ce18">
            <text:p>262204,02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30:0215004:367</text:p>
          </table:table-cell>
          <table:table-cell office:value-type="float" office:value="68484.5" table:style-name="ce18">
            <text:p>68484,5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30:0409024:541</text:p>
          </table:table-cell>
          <table:table-cell office:value-type="float" office:value="306320" table:style-name="ce18">
            <text:p>306320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32:0103020:2389</text:p>
          </table:table-cell>
          <table:table-cell office:value-type="float" office:value="37365.300000000003" table:style-name="ce18">
            <text:p>37365,3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36:0103001:2963</text:p>
          </table:table-cell>
          <table:table-cell office:value-type="float" office:value="34121.15" table:style-name="ce18">
            <text:p>34121,15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4:0211016:580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4:0349002:6249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6:0113006:43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11:0116014:26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11:0116014:33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18:0118047:498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21:0201028:69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25:0104011:367</text:p>
          </table:table-cell>
          <table:table-cell office:value-type="date" office:date-value="2023-09-07T00:00:00" table:style-name="ce20">
            <text:p>07.09.2023</text:p>
          </table:table-cell>
          <table:table-cell office:value-type="date" office:date-value="2023-09-06T00:00:00" table:style-name="ce20">
            <text:p>06.09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EE635778999540BF30B4C5A47DAF5E65B23E012D599060293EA00E52E06486415667C983D4E29B52BD5A4C78F55DE1A8ED7027CA8A7D97A1A2B2C77AD74C9E5E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49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9-18T08:47:53Z</dc:date>
  </office:meta>
</office:document-meta>
</file>