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99</text:p>
          </table:table-cell>
          <table:table-cell table:style-name="ce6"/>
          <table:table-cell table:style-name="ce3"/>
          <table:table-cell office:value-type="date" office:date-value="2023-09-18T00:00:00" table:style-name="ce9">
            <text:p>18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7" table:style-name="ce5">
            <text:p>97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64" table:style-name="ce5">
            <text:p>2 26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20001:655</text:p>
          </table:table-cell>
          <table:table-cell office:value-type="float" office:value="151340.65" table:style-name="ce18">
            <text:p>151340,6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3:0201002:305</text:p>
          </table:table-cell>
          <table:table-cell office:value-type="float" office:value="318733.38" table:style-name="ce18">
            <text:p>318733,3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3:0201002:592</text:p>
          </table:table-cell>
          <table:table-cell office:value-type="float" office:value="96477.92" table:style-name="ce18">
            <text:p>96477,9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3:0206002:11</text:p>
          </table:table-cell>
          <table:table-cell office:value-type="float" office:value="33.22" table:style-name="ce18">
            <text:p>33,2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3:0206002:37</text:p>
          </table:table-cell>
          <table:table-cell office:value-type="float" office:value="35.85" table:style-name="ce18">
            <text:p>35,8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3:0207004:32</text:p>
          </table:table-cell>
          <table:table-cell office:value-type="float" office:value="284.76" table:style-name="ce18">
            <text:p>284,7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3:0207004:55</text:p>
          </table:table-cell>
          <table:table-cell office:value-type="float" office:value="2142.8200000000002" table:style-name="ce18">
            <text:p>2142,8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3:0207004:61</text:p>
          </table:table-cell>
          <table:table-cell office:value-type="float" office:value="242.05" table:style-name="ce18">
            <text:p>242,0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3:0207004:62</text:p>
          </table:table-cell>
          <table:table-cell office:value-type="float" office:value="38964.660000000003" table:style-name="ce18">
            <text:p>38964,6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3:0207004:64</text:p>
          </table:table-cell>
          <table:table-cell office:value-type="float" office:value="239.67" table:style-name="ce18">
            <text:p>239,6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3:0207004:72</text:p>
          </table:table-cell>
          <table:table-cell office:value-type="float" office:value="239.67" table:style-name="ce18">
            <text:p>239,6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3:0207004:86</text:p>
          </table:table-cell>
          <table:table-cell office:value-type="float" office:value="234.93" table:style-name="ce18">
            <text:p>234,9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3:0207004:88</text:p>
          </table:table-cell>
          <table:table-cell office:value-type="float" office:value="277.64" table:style-name="ce18">
            <text:p>277,6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3:0207008:28</text:p>
          </table:table-cell>
          <table:table-cell office:value-type="float" office:value="676.35" table:style-name="ce18">
            <text:p>676,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3:0207008:30</text:p>
          </table:table-cell>
          <table:table-cell office:value-type="float" office:value="75.150000000000006" table:style-name="ce18">
            <text:p>75,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3:0207008:4</text:p>
          </table:table-cell>
          <table:table-cell office:value-type="float" office:value="75.150000000000006" table:style-name="ce18">
            <text:p>75,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3:0207008:40</text:p>
          </table:table-cell>
          <table:table-cell office:value-type="float" office:value="676.35" table:style-name="ce18">
            <text:p>676,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3:0207008:43</text:p>
          </table:table-cell>
          <table:table-cell office:value-type="float" office:value="75.150000000000006" table:style-name="ce18">
            <text:p>75,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3:0207008:44</text:p>
          </table:table-cell>
          <table:table-cell office:value-type="float" office:value="75.900000000000006" table:style-name="ce18">
            <text:p>75,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3:0207008:5</text:p>
          </table:table-cell>
          <table:table-cell office:value-type="float" office:value="75.150000000000006" table:style-name="ce18">
            <text:p>75,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3:0302001:10</text:p>
          </table:table-cell>
          <table:table-cell office:value-type="float" office:value="3228.39" table:style-name="ce18">
            <text:p>3228,3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3:0302001:11</text:p>
          </table:table-cell>
          <table:table-cell office:value-type="float" office:value="358.71" table:style-name="ce18">
            <text:p>358,7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3:0302001:18</text:p>
          </table:table-cell>
          <table:table-cell office:value-type="float" office:value="362.3" table:style-name="ce18">
            <text:p>362,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3:0302001:28</text:p>
          </table:table-cell>
          <table:table-cell office:value-type="float" office:value="362.3" table:style-name="ce18">
            <text:p>362,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3:0302001:36</text:p>
          </table:table-cell>
          <table:table-cell office:value-type="float" office:value="3231.98" table:style-name="ce18">
            <text:p>3231,9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3:0302001:37</text:p>
          </table:table-cell>
          <table:table-cell office:value-type="float" office:value="3214.04" table:style-name="ce18">
            <text:p>3214,0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3:0302001:38</text:p>
          </table:table-cell>
          <table:table-cell office:value-type="float" office:value="362.3" table:style-name="ce18">
            <text:p>362,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3:0302001:4</text:p>
          </table:table-cell>
          <table:table-cell office:value-type="float" office:value="362.3" table:style-name="ce18">
            <text:p>362,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3:0302001:40</text:p>
          </table:table-cell>
          <table:table-cell office:value-type="float" office:value="355.12" table:style-name="ce18">
            <text:p>355,1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3:0302001:47</text:p>
          </table:table-cell>
          <table:table-cell office:value-type="float" office:value="369.47" table:style-name="ce18">
            <text:p>369,4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3:0302001:48</text:p>
          </table:table-cell>
          <table:table-cell office:value-type="float" office:value="362.3" table:style-name="ce18">
            <text:p>362,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3:0302001:50</text:p>
          </table:table-cell>
          <table:table-cell office:value-type="float" office:value="3228.39" table:style-name="ce18">
            <text:p>3228,3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3:0302001:51</text:p>
          </table:table-cell>
          <table:table-cell office:value-type="float" office:value="358.71" table:style-name="ce18">
            <text:p>358,7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3:0302001:56</text:p>
          </table:table-cell>
          <table:table-cell office:value-type="float" office:value="3228.39" table:style-name="ce18">
            <text:p>3228,3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3:0302001:57</text:p>
          </table:table-cell>
          <table:table-cell office:value-type="float" office:value="358.71" table:style-name="ce18">
            <text:p>358,7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4019:439</text:p>
          </table:table-cell>
          <table:table-cell office:value-type="float" office:value="109461" table:style-name="ce18">
            <text:p>10946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10001:1633</text:p>
          </table:table-cell>
          <table:table-cell office:value-type="float" office:value="197556" table:style-name="ce18">
            <text:p>19755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26001:280</text:p>
          </table:table-cell>
          <table:table-cell office:value-type="float" office:value="374267.52" table:style-name="ce18">
            <text:p>374267,5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40001:4649</text:p>
          </table:table-cell>
          <table:table-cell office:value-type="float" office:value="285904.05" table:style-name="ce18">
            <text:p>285904,0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5:0103004:32</text:p>
          </table:table-cell>
          <table:table-cell office:value-type="float" office:value="23221101.600000001" table:style-name="ce18">
            <text:p>23221101,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6:0107006:333</text:p>
          </table:table-cell>
          <table:table-cell office:value-type="float" office:value="772976.56" table:style-name="ce18">
            <text:p>772976,5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7:0101003:331</text:p>
          </table:table-cell>
          <table:table-cell office:value-type="float" office:value="26015.439999999999" table:style-name="ce18">
            <text:p>26015,4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7:0101003:616</text:p>
          </table:table-cell>
          <table:table-cell office:value-type="float" office:value="445576.8" table:style-name="ce18">
            <text:p>445576,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000000:410</text:p>
          </table:table-cell>
          <table:table-cell office:value-type="float" office:value="81666087.170000002" table:style-name="ce18">
            <text:p>81666087,1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505002:323</text:p>
          </table:table-cell>
          <table:table-cell office:value-type="float" office:value="298225" table:style-name="ce18">
            <text:p>2982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606001:2887</text:p>
          </table:table-cell>
          <table:table-cell office:value-type="float" office:value="135513590.75" table:style-name="ce18">
            <text:p>135513590,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0719001:626</text:p>
          </table:table-cell>
          <table:table-cell office:value-type="float" office:value="93023.76" table:style-name="ce18">
            <text:p>93023,7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2720001:161</text:p>
          </table:table-cell>
          <table:table-cell office:value-type="float" office:value="21025378.949999999" table:style-name="ce18">
            <text:p>21025378,9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2720001:471</text:p>
          </table:table-cell>
          <table:table-cell office:value-type="float" office:value="82688.759999999995" table:style-name="ce18">
            <text:p>82688,7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3408001:205</text:p>
          </table:table-cell>
          <table:table-cell office:value-type="float" office:value="61600.91" table:style-name="ce18">
            <text:p>61600,9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3408001:469</text:p>
          </table:table-cell>
          <table:table-cell office:value-type="float" office:value="3607932.54" table:style-name="ce18">
            <text:p>3607932,5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3803001:60</text:p>
          </table:table-cell>
          <table:table-cell office:value-type="float" office:value="85308" table:style-name="ce18">
            <text:p>8530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3803001:61</text:p>
          </table:table-cell>
          <table:table-cell office:value-type="float" office:value="85308" table:style-name="ce18">
            <text:p>8530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2:0104001:4580</text:p>
          </table:table-cell>
          <table:table-cell office:value-type="float" office:value="106940.01" table:style-name="ce18">
            <text:p>106940,0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6:0101002:975</text:p>
          </table:table-cell>
          <table:table-cell office:value-type="float" office:value="131362.56" table:style-name="ce18">
            <text:p>131362,5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7:0101045:118</text:p>
          </table:table-cell>
          <table:table-cell office:value-type="float" office:value="51.53" table:style-name="ce18">
            <text:p>51,5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2-11-18T00:00:00" table:style-name="ce20">
            <text:p>18.11.2022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7:0101045:119</text:p>
          </table:table-cell>
          <table:table-cell office:value-type="float" office:value="51.53" table:style-name="ce18">
            <text:p>51,5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2-11-18T00:00:00" table:style-name="ce20">
            <text:p>18.11.2022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7:0101045:120</text:p>
          </table:table-cell>
          <table:table-cell office:value-type="float" office:value="103.06" table:style-name="ce18">
            <text:p>103,0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2-11-18T00:00:00" table:style-name="ce20">
            <text:p>18.11.2022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7:0101045:121</text:p>
          </table:table-cell>
          <table:table-cell office:value-type="float" office:value="463.77" table:style-name="ce18">
            <text:p>463,7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2-11-23T00:00:00" table:style-name="ce20">
            <text:p>23.11.2022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9:0301012:17</text:p>
          </table:table-cell>
          <table:table-cell office:value-type="float" office:value="122614.8" table:style-name="ce18">
            <text:p>122614,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9:0302002:36</text:p>
          </table:table-cell>
          <table:table-cell office:value-type="float" office:value="226593.54" table:style-name="ce18">
            <text:p>226593,5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0:0101027:1046</text:p>
          </table:table-cell>
          <table:table-cell office:value-type="float" office:value="32885.58" table:style-name="ce18">
            <text:p>32885,5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0:0102006:1178</text:p>
          </table:table-cell>
          <table:table-cell office:value-type="float" office:value="302100" table:style-name="ce18">
            <text:p>30210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0:0102046:2175</text:p>
          </table:table-cell>
          <table:table-cell office:value-type="float" office:value="26561.43" table:style-name="ce18">
            <text:p>26561,4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0:0103069:400</text:p>
          </table:table-cell>
          <table:table-cell office:value-type="float" office:value="7453179.9000000004" table:style-name="ce18">
            <text:p>7453179,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0:0103080:405</text:p>
          </table:table-cell>
          <table:table-cell office:value-type="float" office:value="496907.88" table:style-name="ce18">
            <text:p>496907,8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1:0115006:8</text:p>
          </table:table-cell>
          <table:table-cell office:value-type="float" office:value="200574.99" table:style-name="ce18">
            <text:p>200574,9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1:0203009:111</text:p>
          </table:table-cell>
          <table:table-cell office:value-type="float" office:value="106292.4" table:style-name="ce18">
            <text:p>106292,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1:0203011:28</text:p>
          </table:table-cell>
          <table:table-cell office:value-type="float" office:value="544451.79" table:style-name="ce18">
            <text:p>544451,7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1:0207013:86</text:p>
          </table:table-cell>
          <table:table-cell office:value-type="float" office:value="469630.53" table:style-name="ce18">
            <text:p>469630,5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1:0208023:64</text:p>
          </table:table-cell>
          <table:table-cell office:value-type="float" office:value="245670.89" table:style-name="ce18">
            <text:p>245670,8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1:0208033:23</text:p>
          </table:table-cell>
          <table:table-cell office:value-type="float" office:value="524445" table:style-name="ce18">
            <text:p>52444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1:0209003:34</text:p>
          </table:table-cell>
          <table:table-cell office:value-type="float" office:value="266033.36" table:style-name="ce18">
            <text:p>266033,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1:0209006:7</text:p>
          </table:table-cell>
          <table:table-cell office:value-type="float" office:value="280896" table:style-name="ce18">
            <text:p>28089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1:0301001:57</text:p>
          </table:table-cell>
          <table:table-cell office:value-type="float" office:value="548259.25" table:style-name="ce18">
            <text:p>548259,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1:0302002:72</text:p>
          </table:table-cell>
          <table:table-cell office:value-type="float" office:value="49447.79" table:style-name="ce18">
            <text:p>49447,7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1:0302006:85</text:p>
          </table:table-cell>
          <table:table-cell office:value-type="float" office:value="488676.39" table:style-name="ce18">
            <text:p>488676,3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1:0302026:35</text:p>
          </table:table-cell>
          <table:table-cell office:value-type="float" office:value="349378.54" table:style-name="ce18">
            <text:p>349378,5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1:0403001:12</text:p>
          </table:table-cell>
          <table:table-cell office:value-type="float" office:value="444210" table:style-name="ce18">
            <text:p>4442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2:0202002:213</text:p>
          </table:table-cell>
          <table:table-cell office:value-type="float" office:value="292180.32" table:style-name="ce18">
            <text:p>292180,3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2:0202002:2790</text:p>
          </table:table-cell>
          <table:table-cell office:value-type="float" office:value="44745.84" table:style-name="ce18">
            <text:p>44745,8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3:0604001:1907</text:p>
          </table:table-cell>
          <table:table-cell office:value-type="float" office:value="71432.639999999999" table:style-name="ce18">
            <text:p>71432,6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101021:425</text:p>
          </table:table-cell>
          <table:table-cell office:value-type="float" office:value="334254" table:style-name="ce18">
            <text:p>33425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101027:939</text:p>
          </table:table-cell>
          <table:table-cell office:value-type="float" office:value="188618.79" table:style-name="ce18">
            <text:p>188618,7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301008:116</text:p>
          </table:table-cell>
          <table:table-cell office:value-type="float" office:value="376432.36" table:style-name="ce18">
            <text:p>376432,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5:0109004:3425</text:p>
          </table:table-cell>
          <table:table-cell office:value-type="float" office:value="36680.07" table:style-name="ce18">
            <text:p>36680,0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5:0109008:792</text:p>
          </table:table-cell>
          <table:table-cell office:value-type="float" office:value="52882.62" table:style-name="ce18">
            <text:p>52882,6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5:0110002:173</text:p>
          </table:table-cell>
          <table:table-cell office:value-type="float" office:value="1905462" table:style-name="ce18">
            <text:p>190546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5:0110002:191</text:p>
          </table:table-cell>
          <table:table-cell office:value-type="float" office:value="1868100" table:style-name="ce18">
            <text:p>186810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8:2101005:237</text:p>
          </table:table-cell>
          <table:table-cell office:value-type="float" office:value="184144" table:style-name="ce18">
            <text:p>18414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30:0105003:51</text:p>
          </table:table-cell>
          <table:table-cell office:value-type="float" office:value="125030.98" table:style-name="ce18">
            <text:p>125030,9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30:0413006:4</text:p>
          </table:table-cell>
          <table:table-cell office:value-type="float" office:value="77318177.700000003" table:style-name="ce18">
            <text:p>77318177,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31:0402001:7</text:p>
          </table:table-cell>
          <table:table-cell office:value-type="float" office:value="57716" table:style-name="ce18">
            <text:p>577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34:0000000:705</text:p>
          </table:table-cell>
          <table:table-cell office:value-type="float" office:value="325006.08000000002" table:style-name="ce18">
            <text:p>325006,0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34:0113005:128</text:p>
          </table:table-cell>
          <table:table-cell office:value-type="float" office:value="356970" table:style-name="ce18">
            <text:p>35697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37:0101001:9</text:p>
          </table:table-cell>
          <table:table-cell office:value-type="float" office:value="84665.29" table:style-name="ce18">
            <text:p>84665,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37:0102001:547</text:p>
          </table:table-cell>
          <table:table-cell office:value-type="float" office:value="99564.72" table:style-name="ce18">
            <text:p>99564,7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1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55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20001:179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20001:4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3:0000000:19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3:0000000:19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3:0000000:19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3:0000000:20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3:0000000:23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3:0000000:24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3:0000000:24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3:0000000:38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3:0000000:60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3:0000000:6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3:0205001:10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3:0205001:10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3:0205001:10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3:0205001:10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3:0205001:10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3:0205001:10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3:0205001:10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3:0205001:1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3:0205001:11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3:0205001:11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3:0205001:1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3:0205001:11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3:0205001:1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3:0205001:1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3:0205001:11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3:0205001:11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3:0205001:1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3:0205001:12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3:0205001:12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3:0205001:12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3:0205001:12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3:0205001:12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3:0205001:1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3:0205001:1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3:0205001:12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3:0205001:1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3:0205001:1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3:0205001:13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3:0205001:1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3:0205001:13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3:0205001:1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3:0205001:13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3:0205001:1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3:0205001:1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3:0205001:13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3:0205001:13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3:0205001:13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3:0205001:14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3:0205001:14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3:0205001:14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3:0205001:14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3:0205001:14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3:0205001:14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3:0205001:15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3:0205001:15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3:0205001:15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3:0205005: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3:0205005:1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3:0205005:1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3:0205005: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3:0205005:1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3:0205005: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3:0205005: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3:0205005:1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3:0205005:1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3:0205005: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3:0205005:2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3:0205005:2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3:0205005:2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3:0205005:2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3:0205005:2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3:0205005: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3:0205005: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3:0205005:2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3:0205005: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3:0205005: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3:0205005:3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3:0205005: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3:0205005: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3:0205005: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3:0205005: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3:0205005: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3:0205005: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3:0206002: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3:0206002:1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3:0206002: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3:0206002:1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3:0206002: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3:0206002: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3:0206002:1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3:0206002:1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3:0206002: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3:0206002:2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3:0206002:2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3:0206002:2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3:0206002:2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3:0206002:2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3:0206002: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3:0206002: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3:0206002:2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3:0206002: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3:0206002: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3:0206002:3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3:0206002: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3:0206002:3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3:0206002: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3:0206002:3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3:0206002: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3:0206002: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3:0206002:3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3:0206002:3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3:0206002:4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3:0206002:4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3:0206002:4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3:0206002:4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3:0206002:4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3:0206002:4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3:0206002:4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3:0206002:4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3:0206002:4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3:0206002:4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3:0206002:5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3:0206002:5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3:0206002:5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3:0206002:5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3:0206002:5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3:0206002:5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3:0206002:5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3:0206002:5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3:0206002:5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3:0206002:5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3:0206002: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3:0206002:6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3:0206002:6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3:0206002:6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3:0206002:6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3:0206002:6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3:0206002:6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3:0206002:6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3:0206002:6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3:0206002:6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3:0206002:6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3:0206002: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3:0206002:7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3:0206002:7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3:0206002:7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3:0206002:7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3:0206002:7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3:0206002:7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3:0206002:7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3:0206002:7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3:0206002:7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3:0206002:7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3:0206002: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3:0206002:8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3:0206002:8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3:0206002:8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3:0206002:8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3:0206002:8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3:0206002:8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3:0206002:8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3:0206002:8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3:0206002: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3:0207001: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3:0207001:1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3:0207001: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3:0207004:10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3:0207004:10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3:0207004:10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3:0207004:10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3:0207004:10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3:0207004:10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3:0207004:10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3:0207004:10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3:0207004:3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3:0207004: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3:0207004: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3:0207004:3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3:0207004: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3:0207004: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3:0207004:3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3:0207004:3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3:0207004:3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3:0207004:4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3:0207004:4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3:0207004:4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3:0207004:4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3:0207004:4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3:0207004:4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3:0207004:4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3:0207004:4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3:0207004:4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3:0207004:4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3:0207004:5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3:0207004:5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3:0207004:5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3:0207004:5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3:0207004:5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3:0207004:5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3:0207004:5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3:0207004:5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3:0207004:5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3:0207004:6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3:0207004:6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3:0207004:6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3:0207004:6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3:0207004:6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3:0207004:6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3:0207004:6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3:0207004:7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3:0207004:7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3:0207004:7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3:0207004:7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3:0207004:7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3:0207004:7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3:0207004:7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3:0207004:7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3:0207004:7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3:0207004:8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3:0207004:8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3:0207004:8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3:0207004:8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3:0207004:8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3:0207004:8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3:0207004:8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3:0207004:8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3:0207004:9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3:0207004:9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3:0207004:9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3:0207004:9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3:0207004:9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3:0207004:9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3:0207004:9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3:0207006: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3:0207006:1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3:0207006:1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3:0207006: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3:0207006:1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3:0207006: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3:0207006: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3:0207006:1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3:0207006:1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3:0207006: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3:0207006:2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3:0207006:2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3:0207006:2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3:0207006:2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3:0207006:2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3:0207006: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3:0207006: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3:0207006:2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3:0207006: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3:0207006: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3:0207006:3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3:0207006: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3:0207006:3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3:0207006: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3:0207006:3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3:0207006: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3:0207006: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3:0207006:3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3:0207006:3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3:0207006:3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3:0207006:4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3:0207006:4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3:0207006:4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3:0207006:4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3:0207006:4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3:0207006:4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3:0207006:4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3:0207006:4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3:0207006:4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3:0207006:4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3:0207006:5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3:0207006:5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3:0207006:5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3:0207006:5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3:0207006:5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3:0207006:5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3:0207006:5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3:0207006:5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3:0207006:5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3:0207006:5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3:0207006: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3:0207006:6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3:0207006:6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3:0207006:6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3:0207006:6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3:0207006:6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3:0207006: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3:0207006: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3:0207006: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3:0207008: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3:0207008:1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3:0207008:1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3:0207008: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3:0207008:1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3:0207008: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3:0207008: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3:0207008:1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3:0207008:1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3:0207008: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3:0207008:2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3:0207008:2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3:0207008:2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3:0207008:2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3:0207008:2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3:0207008: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3:0207008: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3:0207008:2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3:0207008: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3:0207008: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3:0207008:3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3:0207008: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3:0207008:3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3:0207008: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3:0207008: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3:0207008:3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3:0207008:3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3:0207008:3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3:0207008:4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3:0207008:4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3:0207008:4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3:0207008:4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3:0207008:4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3:0207008:5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3:0207008:5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3:0207008:5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3:0207008:5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3:0207008:5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3:0207008:5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3:0207008:5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3:0207008:5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3:0207008:5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3:0207008:5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3:0207008: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3:0207008:6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3:0207008:6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3:0207008:6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3:0207008:6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3:0207008:6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3:0207008:6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3:0207008:6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3:0207008:6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3:0207008:6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3:0207008:6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3:0207008: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3:0207008:7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3:0207008:7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3:0207008:7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3:0207008:7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3:0207008:7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3:0207008:7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3:0207008:7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3:0207008:7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3:0207008:7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3:0207008:7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3:0207008: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3:0207008:8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3:0207008:8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3:0207008:8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3:0207008:8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3:0207008:8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3:0207008:8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3:0207008:8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3:0207008:8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3:0207008:8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3:0207008:8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3:0207008: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3:0207008:9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3:0207008:9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3:0207008:9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3:0207008:9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3:0207008:9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3:0301005: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3:0302001:10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3:0302001:10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3:0302001:10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3:0302001:10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3:0302001:10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3:0302001:10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3:0302001:10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3:0302001:10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3:0302001:10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3:0302001:10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3:0302001:1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3:0302001:11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3:0302001:11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3:0302001:1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3:0302001:11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3:0302001:1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3:0302001:1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3:0302001:11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3:0302001:11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3:0302001:1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3:0302001:1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03:0302001:12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03:0302001:12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03:0302001:12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03:0302001:12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03:0302001:12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03:0302001:1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03:0302001:1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03:0302001:12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03:0302001:1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03:0302001:1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03:0302001: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03:0302001:13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03:0302001:1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03:0302001:13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03:0302001:1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03:0302001:13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03:0302001:1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03:0302001:1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03:0302001:13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03:0302001:13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03:0302001:13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03:0302001:1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03:0302001:14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03:0302001:14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03:0302001:14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03:0302001:14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03:0302001:14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03:0302001:14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03:0302001:14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03:0302001:14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03:0302001:14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03:0302001:14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03:0302001: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03:0302001:15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03:0302001:15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03:0302001:15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03:0302001:15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03:0302001:15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03:0302001:15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03:0302001:15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03:0302001:15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03:0302001:15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03:0302001:15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03:0302001: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03:0302001:16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03:0302001:16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03:0302001:16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03:0302001:16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03:0302001:16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03:0302001:16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03:0302001:16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03:0302001:16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03:0302001:16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03:0302001:16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03:0302001:1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03:0302001:17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03:0302001:17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03:0302001:17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03:0302001:17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03:0302001:17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03:0302001:17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03:0302001:17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03:0302001:17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03:0302001:17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03:0302001:17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03:0302001:18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03:0302001:18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03:0302001:18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03:0302001:18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03:0302001:18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03:0302001:18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03:0302001:18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03:0302001:18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03:0302001:18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03:0302001:18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03:0302001: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03:0302001:19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03:0302001:19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03:0302001:19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03:0302001:19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03:0302001:19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03:0302001:19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03:0302001:19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03:0302001:19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03:0302001:19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03:0302001:19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03:0302001:2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03:0302001:20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03:0302001:20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03:0302001:20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03:0302001:20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03:0302001:20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03:0302001:2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03:0302001:2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03:0302001:2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03:0302001:2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03:0302001: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03:0302001: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03:0302001:26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03:0302001:2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03:0302001:27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4-04T00:00:00" table:style-name="ce20">
            <text:p>04.04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03:0302001:27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03:0302001:27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4-04T00:00:00" table:style-name="ce20">
            <text:p>04.04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03:0302001:28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03:0302001:28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03:0302001:28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4-04T00:00:00" table:style-name="ce20">
            <text:p>04.04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03:0302001:28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4-04T00:00:00" table:style-name="ce20">
            <text:p>04.04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03:0302001:28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4-04T00:00:00" table:style-name="ce20">
            <text:p>04.04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03:0302001: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03:0302001:29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03:0302001:29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03:0302001:29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03:0302001:29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4-04T00:00:00" table:style-name="ce20">
            <text:p>04.04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03:0302001:29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03:0302001:29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03:0302001:29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03:0302001:29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03:0302001: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03:0302001:3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03:0302001:30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03:0302001:30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03:0302001:30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4-04T00:00:00" table:style-name="ce20">
            <text:p>04.04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03:0302001:30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03:0302001:30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03:0302001:30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03:0302001: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03:0302001:3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03:0302001:32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03:0302001:3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03:0302001:3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4-04T00:00:00" table:style-name="ce20">
            <text:p>04.04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03:0302001: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03:0302001:3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4-04T00:00:00" table:style-name="ce20">
            <text:p>04.04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03:0302001:3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03:0302001: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03:0302001:3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03:0302001:4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03:0302001:4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03:0302001:4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03:0302001:4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03:0302001:4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03:0302001:4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03:0302001:4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03:0302001: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03:0302001:5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03:0302001:5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03:0302001:5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03:0302001:5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03:0302001:5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03:0302001:5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03:0302001: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03:0302001:6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03:0302001:6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03:0302001:6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03:0302001:6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03:0302001:6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03:0302001:6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03:0302001:6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03:0302001:6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03:0302001:6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03:0302001: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03:0302001:7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03:0302001:7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03:0302001:7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03:0302001:7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03:0302001:7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03:0302001:7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03:0302001:7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03:0302001:7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03:0302001:7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03:0302001:7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03:0302001: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03:0302001:8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03:0302001:8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03:0302001:8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03:0302001:8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03:0302001:8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03:0302001:8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03:0302001:8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03:0302001:8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03:0302001:8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03:0302001:8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03:0302001: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03:0302001:9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03:0302001:9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03:0302001:9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03:0302001:9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03:0302001:9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03:0302001:9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03:0302001:9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03:0302001:9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03:0302001:9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03:0302001:9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03:0302006:28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03:0302006:29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03:0302007: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03:0302007:1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03:0302007:1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03:0302007: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4-04T00:00:00" table:style-name="ce20">
            <text:p>04.04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03:0302007: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03:0302007: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4-04T00:00:00" table:style-name="ce20">
            <text:p>04.04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03:0302007:1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03:0302007: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03:0302007: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03:0302007:2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03:0302007:2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4-04T00:00:00" table:style-name="ce20">
            <text:p>04.04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03:0302007:2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03:0302007:2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03:0302007:2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03:0302007: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03:0302007: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4-04T00:00:00" table:style-name="ce20">
            <text:p>04.04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03:0302007:2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03:0302007: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03:0302007: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03:0302007:3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03:0302007: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03:0302007:3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03:0302007: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03:0302007:3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03:0302007: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03:0302007: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03:0302007:3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03:0302007:3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03:0302007:3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03:0302007:4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03:0302007:4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03:0302007:4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03:0302007:4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03:0302007:4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03:0302007:4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03:0302007:4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03:0302007:5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03:0302007:5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03:0302007: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03:0302007:7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03:0302007:7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03:0302007:7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03:0302007:7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03:0302007:7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03:0302007: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03:0302008: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03:0303003:15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03:0303003:2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03:0303003: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04:0205001:97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05:0102002: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05:0102002:102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05:0102002:1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05:0102002:1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05:0102002:1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05:0102002:11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05:0102002:117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05:0102002:11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05:0102002:118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05:0102002:119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05:0102002:1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05:0102002:125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05:0102002:125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05:0102002:1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05:0102002:126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05:0102002:136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05:0102002:14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05:0102002:14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05:0102002:14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05:0102002:16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05:0102002:16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05:0102002:16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05:0102002:16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05:0102002:16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05:0102002:17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05:0102002:17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05:0102002:18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05:0102002:20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05:0102002:2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05:0102002:2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05:0102002:24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05:0102002: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05:0102002:26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05:0102002:26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05:0102002:26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05:0102002:26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05:0102002:27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05:0102002:28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05:0102002:30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05:0102002:30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05:0102002: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05:0102002:3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05:0102002:3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05:0102002:33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05:0102002:3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05:0102002:33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05:0102002:33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05:0102002:3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2-09T00:00:00" table:style-name="ce20">
            <text:p>09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05:0102002: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2-09T00:00:00" table:style-name="ce20">
            <text:p>09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05:0102002: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05:0102002:3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05:0102002:37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05:0102002:37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05:0102002:38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05:0102002:40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05:0102002:4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05:0102002:45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05:0102002:45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05:0102002:46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05:0102002:46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05:0102002:46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05:0102002:46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05:0102002:46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05:0102002:4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05:0102002:47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05:0102002:47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05:0102002:47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05:0102002:47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05:0102002:50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05:0102002:50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05:0102002:50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05:0102002:5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05:0102002:51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05:0102002:5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05:0102002:52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05:0102002:52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05:0102002:54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05:0102002:55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05:0102002: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05:0102002:6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05:0102002:6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05:0102002: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05:0102002:7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05:0102002:8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05:0102002: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05:0102002:90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05:0102002:90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05:0102002:90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05:0102002:96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05:0102002:96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05:0102002:97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05:0102002:9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05:0109001:910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05:0110001:14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05:0110001: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05:0110001:16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05:0110001:179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05:0110001:18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05:0110001:19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05:0110001:339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05:0110001: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05:0110001:425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05:0110001:430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05:0110001:430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05:0110001:452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05:0110001:452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05:0110001:4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05:0110001:7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06:0000000:237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06:0107006:18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06:0107006:19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06:0107006:3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06:0107006:3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06:0107006: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06:0107006: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06:0111001:55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06:0113002:26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07:0000000: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07:0000000:2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07:0000000:25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07:0000000:25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07:0000000:31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07:0000000: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07:0000000:35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07:0000000:36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07:0000000:36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07:0000000:38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07:0000000:4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07:0000000:58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07:0000000:9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07:0101001:118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07:0101001:9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4-07T00:00:00" table:style-name="ce20">
            <text:p>07.04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07:0101003:3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07:0101003:34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07:0101003:36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07:0101010:23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07:0101010:42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07:0101010:42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07:0101010:42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07:0101010:6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07:0101010:8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07:0101010:9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07:0104003:2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4-07T00:00:00" table:style-name="ce20">
            <text:p>07.04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07:0105001:116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07:0105001:116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07:0105001:2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07:0105001:2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07:0105001:30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07:0105001:30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07:0105001:30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07:0105001:30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07:0105001:30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07:0105001:30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07:0105001:30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07:0105001:3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07:0105001:31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07:0105001:31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07:0105001:3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07:0105001:31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07:0105001:3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07:0105001:3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07:0105001:31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07:0105001:31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07:0105001:3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07:0105001:32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07:0105001:32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07:0105001:32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07:0105001:32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07:0105001:32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07:0105001:3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07:0105001:3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07:0105001:32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07:0105001:3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07:0105001:3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07:0105001:33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07:0105001:3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07:0105001:33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07:0105001:3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07:0105001:33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07:0105001:3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07:0105001:3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07:0105001:33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07:0105001:33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07:0105001:33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07:0105001:34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07:0105001:34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07:0105001:34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07:0105001:34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07:0105001:34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07:0105001:34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07:0105001:34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07:0105001:34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07:0105001:34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07:0105001:34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07:0105001:35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07:0105001:35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07:0105001:35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07:0105001:35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07:0105001:35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07:0105001:35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07:0105001:35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07:0105001:35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07:0105001:35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07:0105001:35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07:0105001:36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07:0105001:36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07:0105001:36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07:0105001:36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07:0105001:36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07:0105001:36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07:0105001:36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07:0105001:36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07:0105001:36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07:0105001:36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07:0105001:37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07:0105001:37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07:0105001:37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07:0105001:37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07:0105001:37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07:0105001:37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07:0105001:37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07:0105001:37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07:0105001:37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07:0105001:37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07:0105001:38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07:0105001:38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07:0105001:38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07:0105001:38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07:0105001:38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07:0105001:38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07:0105001:38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07:0105001:38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07:0105001:38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07:0105001:38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07:0105001:39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07:0105001:39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07:0105001:39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07:0105001:39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07:0105001:39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07:0105001:39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07:0105001:39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07:0105001:39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07:0105001:39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07:0105001:39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07:0105001:40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07:0105001:40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07:0105001:40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07:0105001:40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07:0105001:40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07:0105001:40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07:0105001:40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07:0105001:40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07:0105001:40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07:0105001:40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07:0105001:4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07:0105001:41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07:0105001:41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07:0105001:4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07:0105001:41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07:0105001:4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07:0105001:4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07:0105001:41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07:0105001:41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07:0105001:4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07:0105001:42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07:0105001:42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07:0105001:42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07:0105001:42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07:0105001:42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07:0105001:4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07:0105001:4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07:0105001:42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07:0105001:4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07:0105001:4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07:0105001:43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07:0105001:4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07:0105001:43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07:0105001:4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07:0105001:43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07:0105001:4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07:0105001:4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07:0105001:43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07:0105001:43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07:0105001:43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07:0105001:44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07:0105001:44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07:0105001:44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07:0105001:44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07:0105001:44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07:0105001:44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07:0105001:44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07:0105001:44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07:0105001:44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07:0105001:44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07:0105001:45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07:0105001:45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07:0105001:45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07:0105001:45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07:0105001:45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07:0105001:45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07:0105001:45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07:0105001:45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07:0105001:45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07:0105001:45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07:0105001:46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07:0105001:46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07:0105001:46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07:0105001:46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07:0105001:46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07:0105001:46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07:0105001:46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07:0105001:46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07:0105001:46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07:0105001:46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07:0105001:47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07:0105001:47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07:0105001:47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07:0105001:47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07:0105001:47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07:0105001:47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07:0105001:47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07:0105001:47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07:0105001:47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07:0105001:47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07:0105001:48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07:0105001:48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07:0105001:48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07:0105001:48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07:0105001:48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07:0105001:48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07:0105001:48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07:0105001:48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07:0105001:48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07:0105001:48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07:0105001:49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07:0105001:49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07:0105001:49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07:0105001:49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07:0105001:49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07:0105001:49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07:0105001:49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07:0105001:49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07:0105001:49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07:0105001:49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07:0105001:50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07:0105001:50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07:0105001:50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07:0105001:50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07:0105001:50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07:0105001:50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07:0105001:50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07:0105001:50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07:0105001:50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07:0105001:50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07:0105001:5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07:0105001:51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07:0105001:51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07:0105001:5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07:0105001:51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07:0105001:5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07:0105001:5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07:0105001:51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07:0105001:51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07:0105001:5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07:0105001:52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07:0105001:52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07:0105001:52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07:0105001:52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07:0105001:52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07:0105001:5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07:0105001:5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07:0105001:52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07:0105001:5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07:0105001:5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07:0105001:53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07:0105001:5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07:0105001:53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07:0105001:5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07:0105001:53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07:0105001:5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07:0105001:5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07:0105001:53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07:0105001:53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07:0105001:53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07:0105001:54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07:0105001:54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07:0105001:54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07:0105001:54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07:0105001:54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07:0105001:54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07:0105001:54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07:0105001:54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07:0105001:54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07:0105001:54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07:0105001:55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07:0105001:55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07:0105001:55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07:0105001:55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07:0105001:55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07:0105001:55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07:0105001:55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07:0105001:55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07:0105001:55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07:0105001:55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07:0105001:56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07:0105001:56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07:0105001:56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07:0105001:56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07:0105001:56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07:0105001:56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07:0105001:56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07:0105001:56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07:0105001:56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07:0105001:56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07:0105001:57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07:0105001:57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07:0105001:57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07:0105001:57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07:0105001:57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07:0105001:57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07:0105001:57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07:0105001:57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07:0105001:57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07:0105001:57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07:0105001:58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07:0105001:58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07:0105001:58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07:0105001:58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07:0105001:58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07:0105001:58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07:0105001:58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07:0105001:58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07:0105001:58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07:0105001:58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07:0105001:59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07:0105001:59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07:0105001:59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07:0105001:59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07:0105001:59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07:0105001:59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07:0105001:59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07:0105001:59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07:0105001:59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07:0105001:59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07:0105001:60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07:0105001:60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07:0105001:60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07:0105001:60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07:0105001:60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07:0105001:60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07:0105001:60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07:0105001:60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07:0105001:60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07:0105001:60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07:0105001:6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07:0105001:61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07:0105001:61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07:0105001:6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07:0105001:61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07:0105001:6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07:0105001:6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07:0105001:61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07:0105001:61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07:0105001:6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07:0105001:62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07:0105001:62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07:0105001:62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07:0105001:62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07:0105001:62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07:0105001:6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07:0105001:6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07:0105001:62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07:0105001:6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07:0105001:6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07:0105001:63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07:0105001:6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07:0105001:63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07:0105001:6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07:0105001:63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07:0105001:6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07:0105001:6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07:0105001:63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07:0105001:63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07:0105001:63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07:0105001:64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07:0105001:64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07:0105001:64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07:0105001:64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07:0105001:64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07:0105001:64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07:0105001:64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07:0105001:64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07:0105001:64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07:0105001:64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07:0105001:65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07:0105001:65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07:0105001:65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07:0105001:65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07:0105001:65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07:0105001:65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07:0105001:65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07:0105001:65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07:0105001:65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07:0105001:65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07:0105001:66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07:0105001:66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07:0105001:66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07:0105001:66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07:0105001:66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07:0105001:66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07:0105001:66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07:0105001:66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07:0105001:66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07:0105001:66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07:0105001:67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07:0105001:67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07:0105001:67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07:0105001:67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07:0105001:67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07:0105001:67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07:0105001:67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07:0105001:67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07:0105001:67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07:0105001:67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07:0105001:68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07:0105001:68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07:0105001:68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07:0105001:68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07:0105001:68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07:0105001:68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07:0105001:68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07:0105001:68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07:0105001:68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07:0105001:68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07:0105001:69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07:0105001:69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07:0105001:69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07:0105001:69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07:0105001:69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07:0105001:69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07:0105001:69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07:0105001:69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07:0105001:69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07:0105001:69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07:0105001:70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07:0105001:70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07:0105001:70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07:0105001:70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07:0105001:70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07:0105001:70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07:0105001:70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07:0105001:70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07:0105001:70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07:0105001:70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07:0105001:7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07:0105001:71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07:0105001:71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07:0105001:7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07:0105001:71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07:0105001:7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07:0105001:7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07:0105001:71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07:0105001:71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07:0105001:7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07:0105001:72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07:0105001:72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07:0105001:72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07:0105001:72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07:0105001:72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07:0105001:7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07:0105001:7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07:0105001:72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07:0105001:7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07:0105001:7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07:0105001:73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07:0105001:7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07:0105001:73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07:0105001:7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07:0105001:73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07:0105001:7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07:0105001:7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07:0105001:73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07:0105001:73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07:0105001:73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07:0105001:74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07:0105001:74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07:0105001:74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07:0105001:74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07:0105001:74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07:0105001:74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07:0105001:74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07:0105001:74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07:0105001:74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07:0105001:75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07:0105001:75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07:0105001:75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07:0105001:75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07:0105001:75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07:0105001:75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07:0105001:75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07:0105001:75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07:0105001:75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07:0105001:75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07:0105001:76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07:0105001:76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07:0105001:76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07:0105001:76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07:0105001:76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07:0105001:76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07:0105001:76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07:0105001:76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07:0105001:76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07:0105001:76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07:0105001:77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07:0105001:77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07:0105001:77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07:0105001:77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07:0105001:77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07:0105001:77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07:0105001:77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07:0105001:77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07:0105001:77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07:0105001:77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07:0105001:78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07:0105001:78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07:0105001:78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07:0105001:78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07:0105001:78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07:0105001:78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07:0105001:78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07:0105001:78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07:0105001:78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07:0105001:78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07:0105001:79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07:0105001:79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07:0105001:79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07:0105001:79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07:0105001:79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07:0105001:79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07:0105001:79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07:0105001:79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07:0105001:79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07:0105001:79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07:0105001:80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07:0105001:80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07:0105001:80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07:0105001:80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07:0105001:80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07:0105001:80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07:0105001:80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07:0105001:80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07:0105001:8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07:0105001:81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07:0105001:81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07:0105001:8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07:0105001:81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07:0105001:8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07:0105001:81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07:0105001:81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07:0105001:8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07:0105001:82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07:0105001:82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07:0105001:82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07:0105001:8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07:0105001:8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07:0105001:82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07:0105001:8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07:0105001:8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07:0105001:83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07:0105001:90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07:0105001:9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07:0105001:91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07:0105001:91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07:0105001:9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07:0105001:91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07:0105001:92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07:0105001:92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07:0105001:92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07:0105001:9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07:0105001:9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07:0105001:92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07:0105001:9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07:0105001:9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07:0105001:93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07:0105001:9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07:0105001:93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07:0105001:9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07:0105001:93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07:0105001:9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07:0105001:9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07:0105001:93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07:0105001:93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07:0105001:93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07:0105001:94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07:0105001:94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07:0105001:94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07:0105001:94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07:0105001:95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07:0105002:16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07:0105002:18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07:0105002:18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07:0105002:18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07:0105002:18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07:0105002:18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07:0105002:19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07:0105002:19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07:0105002:19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07:0105002:20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07:0105002:2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07:0105002:21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07:0105002:2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07:0105002:2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07:0105002:22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07:0105002:2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07:0105002:2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07:0105002:2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07:0105002:2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07:0105002:2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07:0105002:2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07:0105002:23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07:0105002:23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07:0105002:24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07:0105002:24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07:0105002:24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07:0105002:24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07:0105002:24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07:0105002:24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07:0105002:25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07:0105002:25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07:0105002:25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07:0105002:25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07:0105002:25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07:0105002:25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07:0105002:25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07:0105002:26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07:0105002:26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07:0105002:26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07:0105002:26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07:0105002:26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07:0105002:26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07:0105002:26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07:0105002:26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07:0105002:27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07:0105002:27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07:0105002:27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07:0105002:27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07:0105002:27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07:0105002:27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07:0105002:27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07:0105002:27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07:0105002:28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07:0105002:28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07:0105002:28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07:0105002:28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07:0105002:28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07:0105002:28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07:0105002:28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07:0105002:28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07:0105002:29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07:0105002:29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07:0105002:29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07:0105002:29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07:0105002:29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07:0105002:29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07:0105002:29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07:0105002:29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07:0105002:30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07:0105002:30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07:0105002:30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07:0105002:30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07:0105002:30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07:0105002:30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07:0105002:3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07:0105002:3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07:0105002:31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07:0105002:3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07:0105002:3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07:0105002:3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07:0105002:32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07:0105002:32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07:0105002:32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07:0105002:32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07:0105002:32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07:0105002:3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07:0105002:3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07:0105002:32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07:0105002:3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07:0105002:3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07:0105002:33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07:0105002:3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07:0105002:33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07:0105002:33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07:0105002:34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07:0105002:34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07:0105002:34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07:0105002:34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07:0105002:34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07:0105002:34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07:0105002:34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07:0105002:34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07:0105002:35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07:0105002:35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07:0105002:35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07:0105002:35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07:0105002:35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07:0105002:36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07:0105002:36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07:0105002:36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07:0105002:36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07:0105002:36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07:0105002:36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07:0105002:37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07:0105002:37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07:0105002:37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07:0105002:37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07:0105002:37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07:0105002:37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07:0105002:37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07:0105002:38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07:0105002:38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07:0105002:38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07:0105002:38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07:0105002:38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07:0105002:38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07:0105002:38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07:0105002:39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07:0105002:39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07:0105002:39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07:0105002:39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07:0105002:40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07:0105002:40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07:0105002:40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07:0105002:40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07:0105002:40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07:0105002:40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07:0105002:40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07:0105002:40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07:0105002:4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07:0105002:41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07:0105002:41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07:0105002:4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07:0105002:41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07:0105002:4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07:0105002:4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07:0105002:41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07:0105002:4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07:0105002:42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07:0105002:42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07:0105002:42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07:0105002:42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07:0105002:4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07:0105002:4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07:0105002:42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07:0105002:4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07:0105002:4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07:0105002:43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07:0105002:4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07:0105002:43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07:0105002:4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07:0105002:43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07:0105002:4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07:0105002:4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07:0105002:43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07:0105002:43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07:0105002:43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07:0105002:44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07:0105002:44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07:0105002:44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07:0105002:44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07:0105002:44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07:0105002:44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07:0105002:44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07:0105002:44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07:0105002:45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07:0105002:45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07:0105002:45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07:0105002:45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07:0105002:45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07:0105002:45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07:0105002:46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07:0105002:46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07:0105002:46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07:0105002:46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07:0105002:46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07:0105002:46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07:0105002:46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07:0105002:46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07:0105002:47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07:0105002:47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07:0105002:47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07:0105002:47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07:0105002:47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07:0105002:47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07:0105002:47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07:0105002:47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07:0105002:47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07:0105002:47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07:0105002:48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07:0105002:48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07:0105002:48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07:0105002:48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07:0105002:48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07:0105002:48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07:0105002:48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07:0105002:49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07:0105002:49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07:0105002:49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07:0105002:49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07:0105002:49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07:0105002:49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07:0105002:50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07:0105002:50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07:0105002:50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07:0105002:50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07:0105002:50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07:0105002:51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07:0105002:51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07:0105002:5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07:0105002:51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07:0105002:5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07:0105002:5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07:0105002:51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07:0105002:5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07:0105002:52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07:0105002:52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07:0105002:5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07:0105002:5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07:0105002:52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07:0105002:5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07:0105002:5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07:0105002:53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07:0105002:5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07:0105002:53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07:0105002:5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07:0105002:53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07:0105002:5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07:0105002:5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07:0105002:53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07:0105002:53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07:0105002:54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07:0105002:54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07:0105002:54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07:0105002:54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07:0105002:54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07:0105002:54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07:0105002:54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07:0105002:54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07:0105002:55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07:0105002:55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07:0105002:55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07:0105002:55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07:0105002:55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07:0105002:55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07:0105002:55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07:0105002:55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07:0105002:55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07:0105002:56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07:0105002:56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07:0105002:56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07:0105002:56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07:0105002:56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07:0105002:56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07:0105002:56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07:0105002:56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07:0105002:57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07:0105002:57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07:0105002:57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07:0105002:57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07:0105002:57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07:0105002:57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07:0105002:57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07:0105002:58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07:0105002:58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07:0105002:58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07:0105002:58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07:0105002:58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07:0105002:58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07:0105002:58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07:0105002:58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07:0105002:58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07:0105002:59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07:0105002:59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07:0105002:59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07:0105002:59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07:0105002:59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07:0105002:59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07:0105002:59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07:0105002:59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07:0105002:59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07:0105002:60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07:0105002:60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07:0105002:60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07:0105002:60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07:0105002:60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07:0105002:60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07:0105002:60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07:0105002:60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07:0105002:60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07:0105002:6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07:0105002:61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07:0105002:61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07:0105002:6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07:0105002:61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07:0105002:6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07:0105002:6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07:0105002:6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07:0105005: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07:0105005: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07:0105006:16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07:0105006:21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07:0105006:2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07:0105006:22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07:0105006:2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07:0105006:2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4T00:00:00" table:style-name="ce20">
            <text:p>24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07:0105006:2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07:0105006:46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07:0105006:47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07:0105006:47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07:0105006:47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07:0105006:48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07:0105006: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07:0105006:6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07:0106003:3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07:0108001:2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07:0108001:5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07:0110001:10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07:0110001:11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07:0110001:15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07:0110001:15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07:0110001:16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07:0110003:1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07:0110004:1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07:0110004:17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07:0110004:17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07:0110004:17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07:0110006: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07:0110006:1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07:0111001:44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09:0000000:26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09:0605001:21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09:3401001: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2-27T00:00:00" table:style-name="ce20">
            <text:p>27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09:3401001: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2-27T00:00:00" table:style-name="ce20">
            <text:p>27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09:3404001: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2-27T00:00:00" table:style-name="ce20">
            <text:p>27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09:3407001:11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2-27T00:00:00" table:style-name="ce20">
            <text:p>27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09:3407001:1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2-27T00:00:00" table:style-name="ce20">
            <text:p>27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09:3407001:1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2-27T00:00:00" table:style-name="ce20">
            <text:p>27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09:3407001:12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2-27T00:00:00" table:style-name="ce20">
            <text:p>27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09:3407001:6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2-27T00:00:00" table:style-name="ce20">
            <text:p>27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09:3407001:6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2-27T00:00:00" table:style-name="ce20">
            <text:p>27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09:3407001:6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2-27T00:00:00" table:style-name="ce20">
            <text:p>27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09:3408001:14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2-27T00:00:00" table:style-name="ce20">
            <text:p>27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09:3408001:20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2-27T00:00:00" table:style-name="ce20">
            <text:p>27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09:3408001:20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2-27T00:00:00" table:style-name="ce20">
            <text:p>27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09:3408001:20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2-27T00:00:00" table:style-name="ce20">
            <text:p>27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09:3408001:20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2-27T00:00:00" table:style-name="ce20">
            <text:p>27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09:3408001:2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2-27T00:00:00" table:style-name="ce20">
            <text:p>27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09:3408001:4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2-27T00:00:00" table:style-name="ce20">
            <text:p>27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09:3408001:4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2-27T00:00:00" table:style-name="ce20">
            <text:p>27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09:3408001:4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2-27T00:00:00" table:style-name="ce20">
            <text:p>27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09:4136003: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2-27T00:00:00" table:style-name="ce20">
            <text:p>27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09:4136003: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2-27T00:00:00" table:style-name="ce20">
            <text:p>27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10:0000000:27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10:0107001:16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10:0201002:10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10:0201002:10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10:0201002:10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10:0201002:10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10:0201002:10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10:0201002:11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10:0201002:15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10:0201002:16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10:0201002:17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10:0201002: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10:0201002: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10:0201002:31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10:0201002:31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10:0201002:3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10:0201002:32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10:0201002: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10:0201002:37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10:0201002:4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10:0201002:4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10:0201002:4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10:0201002:4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10:0201002:5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10:0201002:5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10:0201002: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10:0201002:6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10:0201002:7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10:0201002:7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10:0201002:8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10:0201002:8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10:0201002:9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10:0404001:3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11:0106003:24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11:0106003:24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12:0102009:14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12:0104001:78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13:0102003:4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15:0000000: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15:0000000:26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15:0000000:3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15:0000000:4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15:0000000:42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15:0000000:42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15:0000000:4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2-07-05T00:00:00" table:style-name="ce20">
            <text:p>05.07.202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15:0000000:4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15:0000000:48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15:0000000:5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2-07-05T00:00:00" table:style-name="ce20">
            <text:p>05.07.202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15:0000000:6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2-07-05T00:00:00" table:style-name="ce20">
            <text:p>05.07.202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15:0000000:6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15:0000000:7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15:0000000:7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15:0000000:8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15:0000000:8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15:0000000:9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15:0101003:5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8-02T00:00:00" table:style-name="ce20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15:0101004:1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15:0101004:27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15:0101004:32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15:0101004:32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15:0101004:3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15:0101004:38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15:0101004:38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15:0101004:6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15:0101004: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15:0101005:14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15:0101005:26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15:0101005:27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15:0101006:27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8-02T00:00:00" table:style-name="ce20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15:0101007: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8-02T00:00:00" table:style-name="ce20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15:0101007:1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8-02T00:00:00" table:style-name="ce20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15:0101007: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15:0101007: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15:0101008:14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15:0101008:14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15:0101008:14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15:0101008:14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15:0101008:1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8-02T00:00:00" table:style-name="ce20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15:0101008:1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8-02T00:00:00" table:style-name="ce20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15:0101008:2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15:0101008:2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15:0101008:2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15:0101008: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15:0101008: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15:0102002:6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8-02T00:00:00" table:style-name="ce20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15:0102002:6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8-02T00:00:00" table:style-name="ce20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15:0102002:6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5T00:00:00" table:style-name="ce20">
            <text:p>25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15:0102002:6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1-25T00:00:00" table:style-name="ce20">
            <text:p>25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15:0102006:15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15:0102007:13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15:0102007:14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15:0102007:14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15:0102007:15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15:0102007:15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15:0102007: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15:0102007:25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15:0102007:25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15:0102007:28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2-07-06T00:00:00" table:style-name="ce20">
            <text:p>06.07.202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15:0102008:10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15:0102008:9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15:0102008:9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15:0102008:9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15:0102009:14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15:0102009:14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15:0102009:14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15:0102009:14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15:0102009:14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15:0102009:14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15:0102009:14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15:0102009:14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15:0102009:14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15:0102009:15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15:0102009:15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15:0102009:15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15:0102009:15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15:0102009:15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15:0102009:15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15:0102009:15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15:0102009:15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15:0102009:15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15:0102009:15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15:0102009:16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15:0102009:16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15:0102009:16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15:0102009:16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15:0102009:18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15:0102009:18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15:0102009:20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15:0102010: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8-02T00:00:00" table:style-name="ce20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15:0103003:13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15:0103003:39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15:0103004:10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15:0103004:58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15:0103005:15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15:0103005:3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15:0103005:31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15:0103005:7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15:0103005:8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15:0103008:5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15:0103010: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15:0103010:4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15:0104005: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15:0105001: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15:0105001:2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15:0105003:16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15:0105004:10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15:0105004:10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15:0105004:10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2-07-19T00:00:00" table:style-name="ce20">
            <text:p>19.07.202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15:0105004:10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2-07-19T00:00:00" table:style-name="ce20">
            <text:p>19.07.202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15:0105004:22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15:0105004: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2-07-19T00:00:00" table:style-name="ce20">
            <text:p>19.07.202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15:0105004: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15:0105004:6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15:0105004:6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15:0105004:8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15:0105004:8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15:0105004:8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15:0105004:8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15:0105004:9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15:0105004:9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15:0105004:9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15:0105004:9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15:0105005: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15:0107004: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15:0107007:8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15:0107007:8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15:0107007:8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15:0107007:8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15:0107007:9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15:0107007:9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15:0107007:9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15:0107008:14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15:0107008:14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15:0107008:14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15:0107008:14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15:0107008:14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15:0107008:14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15:0107008:14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15:0107008:14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15:0107008:15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15:0107008:15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15:0107008:15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15:0107008:15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15:0107008:15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15:0107008:15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15:0107008:15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15:0107008:15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15:0107008:15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15:0107008:16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15:0107008:16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15:0107008:16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15:0107008:16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15:0107008:16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15:0107008:16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15:0107011: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15:0108003:46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15:0108004:4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15:0108006:5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15:0108006:6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15:0108006:6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15:0108006:6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17:0102038:16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17:0102038:16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18:0109003:2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18:0109003:2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18:0109005:2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18:0109005:2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18:0109005: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18:0109005: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18:0109005:2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18:0109005: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18:0109005: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18:0109005:3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18:0109005: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18:0109005:3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18:0109005: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18:0109005:3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18:0109005: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18:0109005: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18:0110002: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18:0110002: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18:0110002:2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18:0110002: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18:0110002: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18:0110002:3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18:0110002: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18:0110002:3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18:0110002: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18:0110003:1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18:0111004: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18:0111004:3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18:0111004: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18:0111004: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18:0111004:3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18:0111004:3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18:0111004:3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18:0111004:4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18:0111005: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18:0113001:8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18:0113001:8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18:0113001:8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18:0113001:8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18:0113001:9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18:0113001:9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18:0113001:9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18:0113001:9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18:0113001:9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18:0114001:2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18:0114001: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18:0114001: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18:0114001:2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18:0114001: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18:0114001: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18:0114001:3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18:0114001: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18:0114001:3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18:0114001: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18:0114001:3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18:0114001: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18:0114001: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18:0114001:3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18:0114001:3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18:0114001:3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18:0114001:4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18:0114001:4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18:0114001:4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18:0114001:4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18:0114001:4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18:0114001:4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18:0114001:4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18:0114001:4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18:0114001:4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18:0114001:4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18:0114001:5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18:0114001:5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18:0114001:5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18:0114001:5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18:0114001:5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18:0114001:5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18:0118097:138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18:0118097:138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18:0118097:139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18:0118097:139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18:0118097:139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18:0118097:139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18:0118097:139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18:0118097:139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18:0118097:139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18:0118097:139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18:0118097:139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18:0118097:139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18:0118097:140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18:0118097:140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18:0118097:140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19:0104001: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8T00:00:00" table:style-name="ce20">
            <text:p>28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19:0104001: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8T00:00:00" table:style-name="ce20">
            <text:p>28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19:0111001:8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8T00:00:00" table:style-name="ce20">
            <text:p>28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19:0111001:8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8T00:00:00" table:style-name="ce20">
            <text:p>28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19:0113001:7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19:0113001:7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19:0206001:14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19:0206001:14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20:0102046:4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20:0103019: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20:0103066:17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21:0000000:11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21:0000000:12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21:0000000:33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21:0000000:3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21:0000000:34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21:0000000:5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21:0105015:1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21:0107024: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21:0201009: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21:0202002: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21:0203001:2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21:0203009: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21:0206005: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21:0209006:3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21:0301003: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21:0301003:9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21:0302026: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21:0403001: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21:0801010: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21:0801022: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21:0802001:11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21:0802001:116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21:0802001:120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21:0802001:157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21:0802001: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21:0802001:2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21:0802001: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21:0802001: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21:0802001: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21:0802001:3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21:0802001:4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21:0802001:4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21:0802001:4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21:0802001:4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21:0802001:5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21:0802001:5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21:0802001:5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21:0802001:5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21:0802001:5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21:0802001:5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21:0802002:14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21:0802002:15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9">
            <text:p>42:21:0802002:15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9">
            <text:p>42:21:0802002: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9">
            <text:p>42:21:0802002:2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9">
            <text:p>42:21:0802002: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9">
            <text:p>42:21:0802002: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9">
            <text:p>42:21:0802002: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9">
            <text:p>42:21:0802003: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9">
            <text:p>42:21:0802003:1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9">
            <text:p>42:21:0802003: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9">
            <text:p>42:21:0802003: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9">
            <text:p>42:21:0802003:1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9">
            <text:p>42:21:0802003:1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9">
            <text:p>42:21:0802003: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9">
            <text:p>42:21:0802003:2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9">
            <text:p>42:21:0802003:2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9">
            <text:p>42:21:0802003:2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9">
            <text:p>42:21:0802003:2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9">
            <text:p>42:21:0802003:2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9">
            <text:p>42:21:0802003: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9">
            <text:p>42:21:0802003: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9">
            <text:p>42:21:0802003:2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9">
            <text:p>42:21:0802003: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9">
            <text:p>42:21:0802003: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9">
            <text:p>42:21:0802003: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9">
            <text:p>42:21:0802004: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9">
            <text:p>42:21:0802004:5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9">
            <text:p>42:21:0802004: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9">
            <text:p>42:21:0802004: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9">
            <text:p>42:21:0802004: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9">
            <text:p>42:21:0802004: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9">
            <text:p>42:21:0802005:1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9">
            <text:p>42:21:0802006:104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9">
            <text:p>42:21:0802006:145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9">
            <text:p>42:21:0802006: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9">
            <text:p>42:21:0802006:1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9">
            <text:p>42:21:0802006: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9">
            <text:p>42:21:0802006: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9">
            <text:p>42:21:0802006:4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9">
            <text:p>42:21:0802008: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9">
            <text:p>42:21:0802008: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9">
            <text:p>42:21:0802008: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9">
            <text:p>42:21:0802009: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9">
            <text:p>42:21:0802009:4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9">
            <text:p>42:21:0802009:4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9">
            <text:p>42:21:0802009: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9">
            <text:p>42:21:0802009: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9">
            <text:p>42:21:0802009: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9">
            <text:p>42:21:0802009: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9">
            <text:p>42:21:0802010:7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9">
            <text:p>42:21:0802013: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19">
            <text:p>42:21:0802013:3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19">
            <text:p>42:21:0802014:5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19">
            <text:p>42:21:0802015: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19">
            <text:p>42:21:0802016: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19">
            <text:p>42:21:0803001:2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19">
            <text:p>42:21:0803001: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19">
            <text:p>42:21:0803001: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19">
            <text:p>42:21:0803001:3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19">
            <text:p>42:21:0803001:3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19">
            <text:p>42:21:0803001:3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19">
            <text:p>42:21:0803002: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19">
            <text:p>42:21:0803002:1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19">
            <text:p>42:21:0803002: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19">
            <text:p>42:21:0803002:2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19">
            <text:p>42:21:0803002:2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19">
            <text:p>42:21:0803004:1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19">
            <text:p>42:21:0803004: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19">
            <text:p>42:21:0803005:10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19">
            <text:p>42:21:0803005:10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19">
            <text:p>42:21:0803005: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19">
            <text:p>42:21:0803005:1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19">
            <text:p>42:21:0803005:1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19">
            <text:p>42:21:0803005: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19">
            <text:p>42:21:0803005:2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19">
            <text:p>42:21:0803005:2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19">
            <text:p>42:21:0803005:2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19">
            <text:p>42:21:0803005:2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19">
            <text:p>42:21:0803005:2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19">
            <text:p>42:21:0803005:2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19">
            <text:p>42:21:0803005: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19">
            <text:p>42:21:0803005: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19">
            <text:p>42:21:0803005:2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19">
            <text:p>42:21:0803005: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19">
            <text:p>42:21:0803005: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19">
            <text:p>42:21:0803005:3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19">
            <text:p>42:21:0803005: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19">
            <text:p>42:21:0803005:3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19">
            <text:p>42:21:0803005: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19">
            <text:p>42:21:0803005:3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19">
            <text:p>42:21:0803005: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19">
            <text:p>42:21:0803007:1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19">
            <text:p>42:21:0803007:1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19">
            <text:p>42:21:0803007: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19">
            <text:p>42:21:0803007: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19">
            <text:p>42:21:0803007:1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19">
            <text:p>42:21:0803007:1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19">
            <text:p>42:21:0803007: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19">
            <text:p>42:21:0803007:2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19">
            <text:p>42:21:0803007:2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19">
            <text:p>42:21:0803007:2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19">
            <text:p>42:21:0803007:2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19">
            <text:p>42:21:0803007:2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19">
            <text:p>42:21:0803007: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19">
            <text:p>42:21:0803007: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19">
            <text:p>42:21:0803007: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19">
            <text:p>42:21:0803007:8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19">
            <text:p>42:21:0803008: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19">
            <text:p>42:21:0803008:3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19">
            <text:p>42:21:0803009: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3" table:style-name="ce18">
            <text:p>2163</text:p>
          </table:table-cell>
          <table:table-cell office:value-type="string" table:style-name="ce19">
            <text:p>42:21:0803009: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4" table:style-name="ce18">
            <text:p>2164</text:p>
          </table:table-cell>
          <table:table-cell office:value-type="string" table:style-name="ce19">
            <text:p>42:21:0803009: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5" table:style-name="ce18">
            <text:p>2165</text:p>
          </table:table-cell>
          <table:table-cell office:value-type="string" table:style-name="ce19">
            <text:p>42:21:0803010:10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6" table:style-name="ce18">
            <text:p>2166</text:p>
          </table:table-cell>
          <table:table-cell office:value-type="string" table:style-name="ce19">
            <text:p>42:21:0803010:10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7" table:style-name="ce18">
            <text:p>2167</text:p>
          </table:table-cell>
          <table:table-cell office:value-type="string" table:style-name="ce19">
            <text:p>42:21:0803010:30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8" table:style-name="ce18">
            <text:p>2168</text:p>
          </table:table-cell>
          <table:table-cell office:value-type="string" table:style-name="ce19">
            <text:p>42:21:0803010: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9" table:style-name="ce18">
            <text:p>2169</text:p>
          </table:table-cell>
          <table:table-cell office:value-type="string" table:style-name="ce19">
            <text:p>42:21:0803010:8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0" table:style-name="ce18">
            <text:p>2170</text:p>
          </table:table-cell>
          <table:table-cell office:value-type="string" table:style-name="ce19">
            <text:p>42:21:0803010:8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1" table:style-name="ce18">
            <text:p>2171</text:p>
          </table:table-cell>
          <table:table-cell office:value-type="string" table:style-name="ce19">
            <text:p>42:21:0803010:9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2" table:style-name="ce18">
            <text:p>2172</text:p>
          </table:table-cell>
          <table:table-cell office:value-type="string" table:style-name="ce19">
            <text:p>42:21:0803010:9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3" table:style-name="ce18">
            <text:p>2173</text:p>
          </table:table-cell>
          <table:table-cell office:value-type="string" table:style-name="ce19">
            <text:p>42:21:0803010:9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4" table:style-name="ce18">
            <text:p>2174</text:p>
          </table:table-cell>
          <table:table-cell office:value-type="string" table:style-name="ce19">
            <text:p>42:21:0803010:9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5" table:style-name="ce18">
            <text:p>2175</text:p>
          </table:table-cell>
          <table:table-cell office:value-type="string" table:style-name="ce19">
            <text:p>42:21:0803010:9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6" table:style-name="ce18">
            <text:p>2176</text:p>
          </table:table-cell>
          <table:table-cell office:value-type="string" table:style-name="ce19">
            <text:p>42:21:0803010:9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7" table:style-name="ce18">
            <text:p>2177</text:p>
          </table:table-cell>
          <table:table-cell office:value-type="string" table:style-name="ce19">
            <text:p>42:21:0803010:9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8" table:style-name="ce18">
            <text:p>2178</text:p>
          </table:table-cell>
          <table:table-cell office:value-type="string" table:style-name="ce19">
            <text:p>42:21:0803010:9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9" table:style-name="ce18">
            <text:p>2179</text:p>
          </table:table-cell>
          <table:table-cell office:value-type="string" table:style-name="ce19">
            <text:p>42:21:0803010:9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0" table:style-name="ce18">
            <text:p>2180</text:p>
          </table:table-cell>
          <table:table-cell office:value-type="string" table:style-name="ce19">
            <text:p>42:21:0803010:9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1" table:style-name="ce18">
            <text:p>2181</text:p>
          </table:table-cell>
          <table:table-cell office:value-type="string" table:style-name="ce19">
            <text:p>42:21:0803011: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2" table:style-name="ce18">
            <text:p>2182</text:p>
          </table:table-cell>
          <table:table-cell office:value-type="string" table:style-name="ce19">
            <text:p>42:21:0803011:1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3" table:style-name="ce18">
            <text:p>2183</text:p>
          </table:table-cell>
          <table:table-cell office:value-type="string" table:style-name="ce19">
            <text:p>42:21:0803011:1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4" table:style-name="ce18">
            <text:p>2184</text:p>
          </table:table-cell>
          <table:table-cell office:value-type="string" table:style-name="ce19">
            <text:p>42:21:0803012:3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5" table:style-name="ce18">
            <text:p>2185</text:p>
          </table:table-cell>
          <table:table-cell office:value-type="string" table:style-name="ce19">
            <text:p>42:21:0803012: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6" table:style-name="ce18">
            <text:p>2186</text:p>
          </table:table-cell>
          <table:table-cell office:value-type="string" table:style-name="ce19">
            <text:p>42:21:0803012: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7" table:style-name="ce18">
            <text:p>2187</text:p>
          </table:table-cell>
          <table:table-cell office:value-type="string" table:style-name="ce19">
            <text:p>42:21:0803012:3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8" table:style-name="ce18">
            <text:p>2188</text:p>
          </table:table-cell>
          <table:table-cell office:value-type="string" table:style-name="ce19">
            <text:p>42:21:0803012:3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9" table:style-name="ce18">
            <text:p>2189</text:p>
          </table:table-cell>
          <table:table-cell office:value-type="string" table:style-name="ce19">
            <text:p>42:21:0803012:3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0" table:style-name="ce18">
            <text:p>2190</text:p>
          </table:table-cell>
          <table:table-cell office:value-type="string" table:style-name="ce19">
            <text:p>42:21:0803012:4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1" table:style-name="ce18">
            <text:p>2191</text:p>
          </table:table-cell>
          <table:table-cell office:value-type="string" table:style-name="ce19">
            <text:p>42:21:0803012:4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2" table:style-name="ce18">
            <text:p>2192</text:p>
          </table:table-cell>
          <table:table-cell office:value-type="string" table:style-name="ce19">
            <text:p>42:21:0803013:2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3" table:style-name="ce18">
            <text:p>2193</text:p>
          </table:table-cell>
          <table:table-cell office:value-type="string" table:style-name="ce19">
            <text:p>42:21:0803013:2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4" table:style-name="ce18">
            <text:p>2194</text:p>
          </table:table-cell>
          <table:table-cell office:value-type="string" table:style-name="ce19">
            <text:p>42:21:0803013: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5" table:style-name="ce18">
            <text:p>2195</text:p>
          </table:table-cell>
          <table:table-cell office:value-type="string" table:style-name="ce19">
            <text:p>42:21:0803013:2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6" table:style-name="ce18">
            <text:p>2196</text:p>
          </table:table-cell>
          <table:table-cell office:value-type="string" table:style-name="ce19">
            <text:p>42:21:0803013:3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7" table:style-name="ce18">
            <text:p>2197</text:p>
          </table:table-cell>
          <table:table-cell office:value-type="string" table:style-name="ce19">
            <text:p>42:21:0803013: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8" table:style-name="ce18">
            <text:p>2198</text:p>
          </table:table-cell>
          <table:table-cell office:value-type="string" table:style-name="ce19">
            <text:p>42:21:0803013:3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9" table:style-name="ce18">
            <text:p>2199</text:p>
          </table:table-cell>
          <table:table-cell office:value-type="string" table:style-name="ce19">
            <text:p>42:21:0803013:3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0" table:style-name="ce18">
            <text:p>2200</text:p>
          </table:table-cell>
          <table:table-cell office:value-type="string" table:style-name="ce19">
            <text:p>42:21:0803013:3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1" table:style-name="ce18">
            <text:p>2201</text:p>
          </table:table-cell>
          <table:table-cell office:value-type="string" table:style-name="ce19">
            <text:p>42:21:0803013:3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2" table:style-name="ce18">
            <text:p>2202</text:p>
          </table:table-cell>
          <table:table-cell office:value-type="string" table:style-name="ce19">
            <text:p>42:21:0803013: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3" table:style-name="ce18">
            <text:p>2203</text:p>
          </table:table-cell>
          <table:table-cell office:value-type="string" table:style-name="ce19">
            <text:p>42:21:0803013:3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4" table:style-name="ce18">
            <text:p>2204</text:p>
          </table:table-cell>
          <table:table-cell office:value-type="string" table:style-name="ce19">
            <text:p>42:21:0803013:3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5" table:style-name="ce18">
            <text:p>2205</text:p>
          </table:table-cell>
          <table:table-cell office:value-type="string" table:style-name="ce19">
            <text:p>42:21:0803013:3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6" table:style-name="ce18">
            <text:p>2206</text:p>
          </table:table-cell>
          <table:table-cell office:value-type="string" table:style-name="ce19">
            <text:p>42:21:0803014: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7" table:style-name="ce18">
            <text:p>2207</text:p>
          </table:table-cell>
          <table:table-cell office:value-type="string" table:style-name="ce19">
            <text:p>42:21:0803014:2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8" table:style-name="ce18">
            <text:p>2208</text:p>
          </table:table-cell>
          <table:table-cell office:value-type="string" table:style-name="ce19">
            <text:p>42:21:0803014:2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9" table:style-name="ce18">
            <text:p>2209</text:p>
          </table:table-cell>
          <table:table-cell office:value-type="string" table:style-name="ce19">
            <text:p>42:21:0803017:1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0" table:style-name="ce18">
            <text:p>2210</text:p>
          </table:table-cell>
          <table:table-cell office:value-type="string" table:style-name="ce19">
            <text:p>42:21:0803018:1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1" table:style-name="ce18">
            <text:p>2211</text:p>
          </table:table-cell>
          <table:table-cell office:value-type="string" table:style-name="ce19">
            <text:p>42:21:0803018: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2" table:style-name="ce18">
            <text:p>2212</text:p>
          </table:table-cell>
          <table:table-cell office:value-type="string" table:style-name="ce19">
            <text:p>42:21:0804007: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3" table:style-name="ce18">
            <text:p>2213</text:p>
          </table:table-cell>
          <table:table-cell office:value-type="string" table:style-name="ce19">
            <text:p>42:21:0804010:5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4" table:style-name="ce18">
            <text:p>2214</text:p>
          </table:table-cell>
          <table:table-cell office:value-type="string" table:style-name="ce19">
            <text:p>42:21:0804036:16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5" table:style-name="ce18">
            <text:p>2215</text:p>
          </table:table-cell>
          <table:table-cell office:value-type="string" table:style-name="ce19">
            <text:p>42:21:0804037: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6" table:style-name="ce18">
            <text:p>2216</text:p>
          </table:table-cell>
          <table:table-cell office:value-type="string" table:style-name="ce19">
            <text:p>42:21:0901006:1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7" table:style-name="ce18">
            <text:p>2217</text:p>
          </table:table-cell>
          <table:table-cell office:value-type="string" table:style-name="ce19">
            <text:p>42:21:0902001: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8" table:style-name="ce18">
            <text:p>2218</text:p>
          </table:table-cell>
          <table:table-cell office:value-type="string" table:style-name="ce19">
            <text:p>42:21:0902003:19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9" table:style-name="ce18">
            <text:p>2219</text:p>
          </table:table-cell>
          <table:table-cell office:value-type="string" table:style-name="ce19">
            <text:p>42:21:0902003:19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0" table:style-name="ce18">
            <text:p>2220</text:p>
          </table:table-cell>
          <table:table-cell office:value-type="string" table:style-name="ce19">
            <text:p>42:21:0902004:10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1" table:style-name="ce18">
            <text:p>2221</text:p>
          </table:table-cell>
          <table:table-cell office:value-type="string" table:style-name="ce19">
            <text:p>42:21:0902005:8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2" table:style-name="ce18">
            <text:p>2222</text:p>
          </table:table-cell>
          <table:table-cell office:value-type="string" table:style-name="ce19">
            <text:p>42:21:0902006:1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3" table:style-name="ce18">
            <text:p>2223</text:p>
          </table:table-cell>
          <table:table-cell office:value-type="string" table:style-name="ce19">
            <text:p>42:21:0902006: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4" table:style-name="ce18">
            <text:p>2224</text:p>
          </table:table-cell>
          <table:table-cell office:value-type="string" table:style-name="ce19">
            <text:p>42:21:0902008:1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5" table:style-name="ce18">
            <text:p>2225</text:p>
          </table:table-cell>
          <table:table-cell office:value-type="string" table:style-name="ce19">
            <text:p>42:21:0902008:13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6" table:style-name="ce18">
            <text:p>2226</text:p>
          </table:table-cell>
          <table:table-cell office:value-type="string" table:style-name="ce19">
            <text:p>42:21:0902008:13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7" table:style-name="ce18">
            <text:p>2227</text:p>
          </table:table-cell>
          <table:table-cell office:value-type="string" table:style-name="ce19">
            <text:p>42:21:0902008:25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8" table:style-name="ce18">
            <text:p>2228</text:p>
          </table:table-cell>
          <table:table-cell office:value-type="string" table:style-name="ce19">
            <text:p>42:21:0902008: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9" table:style-name="ce18">
            <text:p>2229</text:p>
          </table:table-cell>
          <table:table-cell office:value-type="string" table:style-name="ce19">
            <text:p>42:21:0902009:1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0" table:style-name="ce18">
            <text:p>2230</text:p>
          </table:table-cell>
          <table:table-cell office:value-type="string" table:style-name="ce19">
            <text:p>42:21:0902010:13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1" table:style-name="ce18">
            <text:p>2231</text:p>
          </table:table-cell>
          <table:table-cell office:value-type="string" table:style-name="ce19">
            <text:p>42:21:0902010:26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2" table:style-name="ce18">
            <text:p>2232</text:p>
          </table:table-cell>
          <table:table-cell office:value-type="string" table:style-name="ce19">
            <text:p>42:21:0902011: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3" table:style-name="ce18">
            <text:p>2233</text:p>
          </table:table-cell>
          <table:table-cell office:value-type="string" table:style-name="ce19">
            <text:p>42:21:0902011: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4" table:style-name="ce18">
            <text:p>2234</text:p>
          </table:table-cell>
          <table:table-cell office:value-type="string" table:style-name="ce19">
            <text:p>42:21:0902017:1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5" table:style-name="ce18">
            <text:p>2235</text:p>
          </table:table-cell>
          <table:table-cell office:value-type="string" table:style-name="ce19">
            <text:p>42:21:0902021: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6" table:style-name="ce18">
            <text:p>2236</text:p>
          </table:table-cell>
          <table:table-cell office:value-type="string" table:style-name="ce19">
            <text:p>42:21:0902021:1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7" table:style-name="ce18">
            <text:p>2237</text:p>
          </table:table-cell>
          <table:table-cell office:value-type="string" table:style-name="ce19">
            <text:p>42:24:0301008:28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8" table:style-name="ce18">
            <text:p>2238</text:p>
          </table:table-cell>
          <table:table-cell office:value-type="string" table:style-name="ce19">
            <text:p>42:26:0201003:1643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9" table:style-name="ce18">
            <text:p>2239</text:p>
          </table:table-cell>
          <table:table-cell office:value-type="string" table:style-name="ce19">
            <text:p>42:26:0401004:262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0" table:style-name="ce18">
            <text:p>2240</text:p>
          </table:table-cell>
          <table:table-cell office:value-type="string" table:style-name="ce19">
            <text:p>42:27:0101003:18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1" table:style-name="ce18">
            <text:p>2241</text:p>
          </table:table-cell>
          <table:table-cell office:value-type="string" table:style-name="ce19">
            <text:p>42:27:0101008:4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2" table:style-name="ce18">
            <text:p>2242</text:p>
          </table:table-cell>
          <table:table-cell office:value-type="string" table:style-name="ce19">
            <text:p>42:28:2101005:1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3" table:style-name="ce18">
            <text:p>2243</text:p>
          </table:table-cell>
          <table:table-cell office:value-type="string" table:style-name="ce19">
            <text:p>42:28:2101005:7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4" table:style-name="ce18">
            <text:p>2244</text:p>
          </table:table-cell>
          <table:table-cell office:value-type="string" table:style-name="ce19">
            <text:p>42:30:0206040: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5" table:style-name="ce18">
            <text:p>2245</text:p>
          </table:table-cell>
          <table:table-cell office:value-type="string" table:style-name="ce19">
            <text:p>42:30:0303001:5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6" table:style-name="ce18">
            <text:p>2246</text:p>
          </table:table-cell>
          <table:table-cell office:value-type="string" table:style-name="ce19">
            <text:p>42:30:0303001:6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7" table:style-name="ce18">
            <text:p>2247</text:p>
          </table:table-cell>
          <table:table-cell office:value-type="string" table:style-name="ce19">
            <text:p>42:30:0502004:114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8" table:style-name="ce18">
            <text:p>2248</text:p>
          </table:table-cell>
          <table:table-cell office:value-type="string" table:style-name="ce19">
            <text:p>42:30:0502004:12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9" table:style-name="ce18">
            <text:p>2249</text:p>
          </table:table-cell>
          <table:table-cell office:value-type="string" table:style-name="ce19">
            <text:p>42:30:0502006:9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0" table:style-name="ce18">
            <text:p>2250</text:p>
          </table:table-cell>
          <table:table-cell office:value-type="string" table:style-name="ce19">
            <text:p>42:30:0505016:19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1" table:style-name="ce18">
            <text:p>2251</text:p>
          </table:table-cell>
          <table:table-cell office:value-type="string" table:style-name="ce19">
            <text:p>42:30:0505019: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2" table:style-name="ce18">
            <text:p>2252</text:p>
          </table:table-cell>
          <table:table-cell office:value-type="string" table:style-name="ce19">
            <text:p>42:31:0106014:1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3" table:style-name="ce18">
            <text:p>2253</text:p>
          </table:table-cell>
          <table:table-cell office:value-type="string" table:style-name="ce19">
            <text:p>42:31:0107042:30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4" table:style-name="ce18">
            <text:p>2254</text:p>
          </table:table-cell>
          <table:table-cell office:value-type="string" table:style-name="ce19">
            <text:p>42:31:0404015:4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5" table:style-name="ce18">
            <text:p>2255</text:p>
          </table:table-cell>
          <table:table-cell office:value-type="string" table:style-name="ce19">
            <text:p>42:31:0404018: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6" table:style-name="ce18">
            <text:p>2256</text:p>
          </table:table-cell>
          <table:table-cell office:value-type="string" table:style-name="ce19">
            <text:p>42:31:0404018:1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7" table:style-name="ce18">
            <text:p>2257</text:p>
          </table:table-cell>
          <table:table-cell office:value-type="string" table:style-name="ce19">
            <text:p>42:31:0404018:18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8" table:style-name="ce18">
            <text:p>2258</text:p>
          </table:table-cell>
          <table:table-cell office:value-type="string" table:style-name="ce19">
            <text:p>42:31:0404018:2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9" table:style-name="ce18">
            <text:p>2259</text:p>
          </table:table-cell>
          <table:table-cell office:value-type="string" table:style-name="ce19">
            <text:p>42:31:0404018:217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0" table:style-name="ce18">
            <text:p>2260</text:p>
          </table:table-cell>
          <table:table-cell office:value-type="string" table:style-name="ce19">
            <text:p>42:31:0404018:22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1" table:style-name="ce18">
            <text:p>2261</text:p>
          </table:table-cell>
          <table:table-cell office:value-type="string" table:style-name="ce19">
            <text:p>42:31:0404018:245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2" table:style-name="ce18">
            <text:p>2262</text:p>
          </table:table-cell>
          <table:table-cell office:value-type="string" table:style-name="ce19">
            <text:p>42:32:0102006:2090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3" table:style-name="ce18">
            <text:p>2263</text:p>
          </table:table-cell>
          <table:table-cell office:value-type="string" table:style-name="ce19">
            <text:p>42:36:0103001:18296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4" table:style-name="ce18">
            <text:p>2264</text:p>
          </table:table-cell>
          <table:table-cell office:value-type="string" table:style-name="ce19">
            <text:p>42:36:0103002:1331</text:p>
          </table:table-cell>
          <table:table-cell office:value-type="date" office:date-value="2023-09-11T00:00:00" table:style-name="ce20">
            <text:p>11.09.2023</text:p>
          </table:table-cell>
          <table:table-cell office:value-type="date" office:date-value="2023-09-07T00:00:00" table:style-name="ce20">
            <text:p>07.09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D419FE4CF51DE8A3106846E92368E2F05F8767CCFD869698C7020DEDA1E7ADDF65707FFA8AF00BAD33882CDE46014A7A87B4714F703F476A77BD6BAEE24F5B1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619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  <table:database-ranges>
        <table:database-range table:target-range-address="Акт_об_определении_КС.A10:Акт_об_определении_КС.E23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19T08:43:40Z</dc:date>
  </office:meta>
</office:document-meta>
</file>