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00</text:p>
          </table:table-cell>
          <table:table-cell table:style-name="ce6"/>
          <table:table-cell table:style-name="ce3"/>
          <table:table-cell office:value-type="date" office:date-value="2023-09-18T00:00:00" table:style-name="ce9">
            <text:p>18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" table:style-name="ce5">
            <text:p>10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5">
            <text:p>6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000000:1970</text:p>
          </table:table-cell>
          <table:table-cell office:value-type="float" office:value="37865772.700000003" table:style-name="ce18">
            <text:p>37865772,7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8002:11607</text:p>
          </table:table-cell>
          <table:table-cell office:value-type="float" office:value="610448.32999999996" table:style-name="ce18">
            <text:p>610448,3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8002:11608</text:p>
          </table:table-cell>
          <table:table-cell office:value-type="float" office:value="555996.05000000005" table:style-name="ce18">
            <text:p>555996,0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8002:11609</text:p>
          </table:table-cell>
          <table:table-cell office:value-type="float" office:value="552643.31000000006" table:style-name="ce18">
            <text:p>552643,3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02:11610</text:p>
          </table:table-cell>
          <table:table-cell office:value-type="float" office:value="567730.64" table:style-name="ce18">
            <text:p>567730,6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02:11611</text:p>
          </table:table-cell>
          <table:table-cell office:value-type="float" office:value="676694.69" table:style-name="ce18">
            <text:p>676694,6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8002:11613</text:p>
          </table:table-cell>
          <table:table-cell office:value-type="float" office:value="8342590.8799999999" table:style-name="ce18">
            <text:p>8342590,8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02:11614</text:p>
          </table:table-cell>
          <table:table-cell office:value-type="float" office:value="335467.74" table:style-name="ce18">
            <text:p>335467,7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1001:3528</text:p>
          </table:table-cell>
          <table:table-cell office:value-type="float" office:value="6411" table:style-name="ce18">
            <text:p>641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1001:3529</text:p>
          </table:table-cell>
          <table:table-cell office:value-type="float" office:value="55476.52" table:style-name="ce18">
            <text:p>55476,5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1001:3530</text:p>
          </table:table-cell>
          <table:table-cell office:value-type="float" office:value="57969" table:style-name="ce18">
            <text:p>5796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2001:350</text:p>
          </table:table-cell>
          <table:table-cell office:value-type="float" office:value="349125" table:style-name="ce18">
            <text:p>34912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04001:152</text:p>
          </table:table-cell>
          <table:table-cell office:value-type="float" office:value="54299.7" table:style-name="ce18">
            <text:p>54299,7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16002:866</text:p>
          </table:table-cell>
          <table:table-cell office:value-type="float" office:value="55962.65" table:style-name="ce18">
            <text:p>55962,6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16002:867</text:p>
          </table:table-cell>
          <table:table-cell office:value-type="float" office:value="106980" table:style-name="ce18">
            <text:p>106980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20001:2551</text:p>
          </table:table-cell>
          <table:table-cell office:value-type="float" office:value="906587.9" table:style-name="ce18">
            <text:p>906587,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22001:233</text:p>
          </table:table-cell>
          <table:table-cell office:value-type="float" office:value="537351.74" table:style-name="ce18">
            <text:p>537351,7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24008:292</text:p>
          </table:table-cell>
          <table:table-cell office:value-type="float" office:value="41226.78" table:style-name="ce18">
            <text:p>41226,7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27001:108</text:p>
          </table:table-cell>
          <table:table-cell office:value-type="float" office:value="248825.94" table:style-name="ce18">
            <text:p>248825,9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29002:515</text:p>
          </table:table-cell>
          <table:table-cell office:value-type="float" office:value="5618" table:style-name="ce18">
            <text:p>561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29002:517</text:p>
          </table:table-cell>
          <table:table-cell office:value-type="float" office:value="16396.38" table:style-name="ce18">
            <text:p>16396,3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1001:4707</text:p>
          </table:table-cell>
          <table:table-cell office:value-type="float" office:value="431776.8" table:style-name="ce18">
            <text:p>431776,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1001:4708</text:p>
          </table:table-cell>
          <table:table-cell office:value-type="float" office:value="144959.28" table:style-name="ce18">
            <text:p>144959,2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1001:626</text:p>
          </table:table-cell>
          <table:table-cell office:value-type="float" office:value="400647.24" table:style-name="ce18">
            <text:p>400647,2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53001:2971</text:p>
          </table:table-cell>
          <table:table-cell office:value-type="float" office:value="1104.3900000000001" table:style-name="ce18">
            <text:p>1104,3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03004:650</text:p>
          </table:table-cell>
          <table:table-cell office:value-type="float" office:value="237112" table:style-name="ce18">
            <text:p>23711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4007:2603</text:p>
          </table:table-cell>
          <table:table-cell office:value-type="float" office:value="36247.120000000003" table:style-name="ce18">
            <text:p>36247,1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000000:306</text:p>
          </table:table-cell>
          <table:table-cell office:value-type="float" office:value="6177601.2000000002" table:style-name="ce18">
            <text:p>6177601,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000000:4728</text:p>
          </table:table-cell>
          <table:table-cell office:value-type="float" office:value="83850" table:style-name="ce18">
            <text:p>83850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330003:216</text:p>
          </table:table-cell>
          <table:table-cell office:value-type="float" office:value="289925" table:style-name="ce18">
            <text:p>28992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533001:568</text:p>
          </table:table-cell>
          <table:table-cell office:value-type="float" office:value="56940.800000000003" table:style-name="ce18">
            <text:p>56940,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606001:5833</text:p>
          </table:table-cell>
          <table:table-cell office:value-type="float" office:value="152307.51999999999" table:style-name="ce18">
            <text:p>152307,5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719001:627</text:p>
          </table:table-cell>
          <table:table-cell office:value-type="float" office:value="40787.599999999999" table:style-name="ce18">
            <text:p>40787,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719001:1550</text:p>
          </table:table-cell>
          <table:table-cell office:value-type="float" office:value="68310.2" table:style-name="ce18">
            <text:p>68310,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722001:85</text:p>
          </table:table-cell>
          <table:table-cell office:value-type="float" office:value="67822.649999999994" table:style-name="ce18">
            <text:p>67822,6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3408001:469</text:p>
          </table:table-cell>
          <table:table-cell office:value-type="float" office:value="3607932.54" table:style-name="ce18">
            <text:p>3607932,5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000000:1468</text:p>
          </table:table-cell>
          <table:table-cell office:value-type="float" office:value="144480" table:style-name="ce18">
            <text:p>144480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107001:302</text:p>
          </table:table-cell>
          <table:table-cell office:value-type="float" office:value="83350.11" table:style-name="ce18">
            <text:p>83350,1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403001:744</text:p>
          </table:table-cell>
          <table:table-cell office:value-type="float" office:value="123833.64" table:style-name="ce18">
            <text:p>123833,6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7:0102008:849</text:p>
          </table:table-cell>
          <table:table-cell office:value-type="float" office:value="84237.5" table:style-name="ce18">
            <text:p>84237,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8:0118097:977</text:p>
          </table:table-cell>
          <table:table-cell office:value-type="float" office:value="158528.85999999999" table:style-name="ce18">
            <text:p>158528,8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9:0204002:1262</text:p>
          </table:table-cell>
          <table:table-cell office:value-type="float" office:value="161850.48000000001" table:style-name="ce18">
            <text:p>161850,4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9:0204002:1264</text:p>
          </table:table-cell>
          <table:table-cell office:value-type="float" office:value="137957.28" table:style-name="ce18">
            <text:p>137957,2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0:0101043:7</text:p>
          </table:table-cell>
          <table:table-cell office:value-type="float" office:value="393783.72" table:style-name="ce18">
            <text:p>393783,7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1:0114019:199</text:p>
          </table:table-cell>
          <table:table-cell office:value-type="float" office:value="2954270.55" table:style-name="ce18">
            <text:p>2954270,5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1:0206018:1</text:p>
          </table:table-cell>
          <table:table-cell office:value-type="float" office:value="279768.15000000002" table:style-name="ce18">
            <text:p>279768,1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1:0207002:46</text:p>
          </table:table-cell>
          <table:table-cell office:value-type="float" office:value="170744.95" table:style-name="ce18">
            <text:p>170744,9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1:0207005:36</text:p>
          </table:table-cell>
          <table:table-cell office:value-type="float" office:value="371146.4" table:style-name="ce18">
            <text:p>371146,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1:0207013:18</text:p>
          </table:table-cell>
          <table:table-cell office:value-type="float" office:value="323256.90000000002" table:style-name="ce18">
            <text:p>323256,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1:0207013:41</text:p>
          </table:table-cell>
          <table:table-cell office:value-type="float" office:value="681565.53" table:style-name="ce18">
            <text:p>681565,5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1:0209006:48</text:p>
          </table:table-cell>
          <table:table-cell office:value-type="float" office:value="506198" table:style-name="ce18">
            <text:p>50619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1:0209011:14</text:p>
          </table:table-cell>
          <table:table-cell office:value-type="float" office:value="208111.75" table:style-name="ce18">
            <text:p>208111,7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1:0302008:104</text:p>
          </table:table-cell>
          <table:table-cell office:value-type="float" office:value="450187.88" table:style-name="ce18">
            <text:p>450187,8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1:0302026:58</text:p>
          </table:table-cell>
          <table:table-cell office:value-type="float" office:value="134806.94" table:style-name="ce18">
            <text:p>134806,9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3:0303004:430</text:p>
          </table:table-cell>
          <table:table-cell office:value-type="float" office:value="4524.96" table:style-name="ce18">
            <text:p>4524,9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4:0000000:3922</text:p>
          </table:table-cell>
          <table:table-cell office:value-type="float" office:value="43168.29" table:style-name="ce18">
            <text:p>43168,2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4:0000000:3923</text:p>
          </table:table-cell>
          <table:table-cell office:value-type="float" office:value="48682.85" table:style-name="ce18">
            <text:p>48682,8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4:0101022:6</text:p>
          </table:table-cell>
          <table:table-cell office:value-type="float" office:value="263281.53000000003" table:style-name="ce18">
            <text:p>263281,5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101027:3083</text:p>
          </table:table-cell>
          <table:table-cell office:value-type="float" office:value="312922.40000000002" table:style-name="ce18">
            <text:p>312922,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101049:8365</text:p>
          </table:table-cell>
          <table:table-cell office:value-type="float" office:value="84690.27" table:style-name="ce18">
            <text:p>84690,27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101060:4539</text:p>
          </table:table-cell>
          <table:table-cell office:value-type="float" office:value="53527.64" table:style-name="ce18">
            <text:p>53527,6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4:0201002:13</text:p>
          </table:table-cell>
          <table:table-cell office:value-type="float" office:value="295917.78999999998" table:style-name="ce18">
            <text:p>295917,7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201002:4106</text:p>
          </table:table-cell>
          <table:table-cell office:value-type="float" office:value="43426.02" table:style-name="ce18">
            <text:p>43426,0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201002:555</text:p>
          </table:table-cell>
          <table:table-cell office:value-type="float" office:value="136746.1" table:style-name="ce18">
            <text:p>136746,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301009:1955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401008:118</text:p>
          </table:table-cell>
          <table:table-cell office:value-type="float" office:value="629236.66" table:style-name="ce18">
            <text:p>629236,6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401008:3356</text:p>
          </table:table-cell>
          <table:table-cell office:value-type="float" office:value="551742.84" table:style-name="ce18">
            <text:p>551742,8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401019:87</text:p>
          </table:table-cell>
          <table:table-cell office:value-type="float" office:value="183900191.52000001" table:style-name="ce18">
            <text:p>183900191,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401059:693</text:p>
          </table:table-cell>
          <table:table-cell office:value-type="float" office:value="695461.41" table:style-name="ce18">
            <text:p>695461,4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501002:945</text:p>
          </table:table-cell>
          <table:table-cell office:value-type="float" office:value="80657.399999999994" table:style-name="ce18">
            <text:p>80657,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501007:3126</text:p>
          </table:table-cell>
          <table:table-cell office:value-type="float" office:value="36872.53" table:style-name="ce18">
            <text:p>36872,5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501007:3127</text:p>
          </table:table-cell>
          <table:table-cell office:value-type="float" office:value="1195209.57" table:style-name="ce18">
            <text:p>1195209,57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501009:8111</text:p>
          </table:table-cell>
          <table:table-cell office:value-type="float" office:value="578999.69999999995" table:style-name="ce18">
            <text:p>578999,7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501010:1458</text:p>
          </table:table-cell>
          <table:table-cell office:value-type="float" office:value="3435635.2" table:style-name="ce18">
            <text:p>3435635,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5:0110002:165</text:p>
          </table:table-cell>
          <table:table-cell office:value-type="float" office:value="2105348.7000000002" table:style-name="ce18">
            <text:p>2105348,7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5:0110002:58</text:p>
          </table:table-cell>
          <table:table-cell office:value-type="float" office:value="2243588.1" table:style-name="ce18">
            <text:p>2243588,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5:0401002:79</text:p>
          </table:table-cell>
          <table:table-cell office:value-type="float" office:value="53671.199999999997" table:style-name="ce18">
            <text:p>53671,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6:0401001:14359</text:p>
          </table:table-cell>
          <table:table-cell office:value-type="float" office:value="124376.96000000001" table:style-name="ce18">
            <text:p>124376,9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6:0401004:8960</text:p>
          </table:table-cell>
          <table:table-cell office:value-type="float" office:value="154228.5" table:style-name="ce18">
            <text:p>154228,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8:1004009:6</text:p>
          </table:table-cell>
          <table:table-cell office:value-type="float" office:value="217878" table:style-name="ce18">
            <text:p>21787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8:1004013:51</text:p>
          </table:table-cell>
          <table:table-cell office:value-type="float" office:value="300448.06" table:style-name="ce18">
            <text:p>300448,0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8:1004014:20</text:p>
          </table:table-cell>
          <table:table-cell office:value-type="float" office:value="150335.82" table:style-name="ce18">
            <text:p>150335,8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8:1004014:28</text:p>
          </table:table-cell>
          <table:table-cell office:value-type="float" office:value="285783.31" table:style-name="ce18">
            <text:p>285783,3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8:1004015:33</text:p>
          </table:table-cell>
          <table:table-cell office:value-type="float" office:value="218241.13" table:style-name="ce18">
            <text:p>218241,1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8:2102016:240</text:p>
          </table:table-cell>
          <table:table-cell office:value-type="float" office:value="29928" table:style-name="ce18">
            <text:p>2992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9:0102003:1659</text:p>
          </table:table-cell>
          <table:table-cell office:value-type="float" office:value="267820.63" table:style-name="ce18">
            <text:p>267820,6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0:0101014:41</text:p>
          </table:table-cell>
          <table:table-cell office:value-type="float" office:value="270154.5" table:style-name="ce18">
            <text:p>270154,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0:0210005:1074</text:p>
          </table:table-cell>
          <table:table-cell office:value-type="float" office:value="79995.3" table:style-name="ce18">
            <text:p>79995,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0:0228032:489</text:p>
          </table:table-cell>
          <table:table-cell office:value-type="float" office:value="85182.24" table:style-name="ce18">
            <text:p>85182,2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0:0409001:4458</text:p>
          </table:table-cell>
          <table:table-cell office:value-type="float" office:value="125886.96" table:style-name="ce18">
            <text:p>125886,9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1:0107042:473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1:0404022:1200</text:p>
          </table:table-cell>
          <table:table-cell office:value-type="float" office:value="10608.62" table:style-name="ce18">
            <text:p>10608,6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2:0102006:2100</text:p>
          </table:table-cell>
          <table:table-cell office:value-type="float" office:value="22188949.379999999" table:style-name="ce18">
            <text:p>22188949,3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2:0103010:73</text:p>
          </table:table-cell>
          <table:table-cell office:value-type="float" office:value="4957.29" table:style-name="ce18">
            <text:p>4957,2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2:0103012:3307</text:p>
          </table:table-cell>
          <table:table-cell office:value-type="float" office:value="5920.66" table:style-name="ce18">
            <text:p>5920,6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6:0101003:3760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7:0102002:2021</text:p>
          </table:table-cell>
          <table:table-cell office:value-type="float" office:value="65361.19" table:style-name="ce18">
            <text:p>65361,1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8:0101001:1573</text:p>
          </table:table-cell>
          <table:table-cell office:value-type="float" office:value="114117.75" table:style-name="ce18">
            <text:p>114117,7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9:0102001:614</text:p>
          </table:table-cell>
          <table:table-cell office:value-type="float" office:value="106328.73" table:style-name="ce18">
            <text:p>106328,7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9:0102003:499</text:p>
          </table:table-cell>
          <table:table-cell office:value-type="float" office:value="244920.9" table:style-name="ce18">
            <text:p>244920,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110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20001:64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11001:21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11001:27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330007:15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337001:1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37001:1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41001:10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41001:165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8:0113004:2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1:0110017:19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1:0207007:4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1:0207009:2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1:0209006:1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4:0201003:470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4:0301008:560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4:0501014:80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8:1004020:2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0:0101001:1875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0:0101013:10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0:0201010:6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0:0201012:11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0:0416008:8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0:0503003:2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0:0505029:10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0:0506007:11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0:0506012:11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31:0404018:25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1:0404018:25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1:0404018:257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1:0404018:262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1:0404018:26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1:0404018:26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31:0404018:27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31:0404018:27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31:0404018:27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31:0404018:277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31:0404018:280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31:0404018:28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31:0404018:28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31:0404018:28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31:0404018:28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31:0404018:2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31:0404018:29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31:0404018:29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31:0404018:29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31:0404018:29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31:0404018:29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31:0404018:297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31:0404018:29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31:0404018:29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31:0404018: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31:0404018:31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31:0404018:3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31:0404018:35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31:0404018:36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31:0404018:37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31:0404018:38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31:0404018:39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31:0404018:4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31:0404018:40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36:0102001:30703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36:0103002:1230</text:p>
          </table:table-cell>
          <table:table-cell office:value-type="date" office:date-value="2023-09-12T00:00:00" table:style-name="ce20">
            <text:p>12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575EE5DCE54DE60F09333416B95392B5215EEDF648E585E606663DFD042DE31E909582AD87D75B4D6567D2C5EDC9BB0BCA05D09DE760C0217CE8DE4AC09528D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style-name="ce1"/>
          <table:table-cell table:number-columns-repeated="16378"/>
        </table:table-row>
        <table:table-row table:number-rows-repeated="104839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8T08:51:31Z</dc:date>
  </office:meta>
</office:document-meta>
</file>