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01</text:p>
          </table:table-cell>
          <table:table-cell table:style-name="ce6"/>
          <table:table-cell table:style-name="ce3"/>
          <table:table-cell office:value-type="date" office:date-value="2023-09-21T00:00:00" table:style-name="ce9">
            <text:p>21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0" table:style-name="ce5">
            <text:p>22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3" table:style-name="ce5">
            <text:p>1 48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5</text:p>
          </table:table-cell>
          <table:table-cell office:value-type="float" office:value="622480837.64999998" table:style-name="ce18">
            <text:p>622480837,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8733</text:p>
          </table:table-cell>
          <table:table-cell office:value-type="float" office:value="74100" table:style-name="ce18">
            <text:p>741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6:1137</text:p>
          </table:table-cell>
          <table:table-cell office:value-type="float" office:value="53519.4" table:style-name="ce18">
            <text:p>53519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2:2080</text:p>
          </table:table-cell>
          <table:table-cell office:value-type="float" office:value="216854.04" table:style-name="ce18">
            <text:p>216854,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3003:772</text:p>
          </table:table-cell>
          <table:table-cell office:value-type="float" office:value="139152" table:style-name="ce18">
            <text:p>1391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000000:2093</text:p>
          </table:table-cell>
          <table:table-cell office:value-type="float" office:value="21466585.48" table:style-name="ce18">
            <text:p>21466585,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2094</text:p>
          </table:table-cell>
          <table:table-cell office:value-type="float" office:value="32326.29" table:style-name="ce18">
            <text:p>32326,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245</text:p>
          </table:table-cell>
          <table:table-cell office:value-type="float" office:value="4991686.88" table:style-name="ce18">
            <text:p>4991686,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000000:364</text:p>
          </table:table-cell>
          <table:table-cell office:value-type="float" office:value="11858187.119999999" table:style-name="ce18">
            <text:p>11858187,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19:440</text:p>
          </table:table-cell>
          <table:table-cell office:value-type="float" office:value="106382.76" table:style-name="ce18">
            <text:p>106382,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11618</text:p>
          </table:table-cell>
          <table:table-cell office:value-type="float" office:value="191602.5" table:style-name="ce18">
            <text:p>191602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2:11619</text:p>
          </table:table-cell>
          <table:table-cell office:value-type="float" office:value="191610" table:style-name="ce18">
            <text:p>1916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01:1480</text:p>
          </table:table-cell>
          <table:table-cell office:value-type="float" office:value="164900.12" table:style-name="ce18">
            <text:p>164900,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1:2229</text:p>
          </table:table-cell>
          <table:table-cell office:value-type="float" office:value="645828.62" table:style-name="ce18">
            <text:p>645828,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1:3301</text:p>
          </table:table-cell>
          <table:table-cell office:value-type="float" office:value="101340" table:style-name="ce18">
            <text:p>1013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01:3303</text:p>
          </table:table-cell>
          <table:table-cell office:value-type="float" office:value="101280" table:style-name="ce18">
            <text:p>1012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308</text:p>
          </table:table-cell>
          <table:table-cell office:value-type="float" office:value="101235" table:style-name="ce18">
            <text:p>1012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313</text:p>
          </table:table-cell>
          <table:table-cell office:value-type="float" office:value="102150" table:style-name="ce18">
            <text:p>1021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1:3321</text:p>
          </table:table-cell>
          <table:table-cell office:value-type="float" office:value="101475" table:style-name="ce18">
            <text:p>1014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03:1553</text:p>
          </table:table-cell>
          <table:table-cell office:value-type="float" office:value="1244793.6000000001" table:style-name="ce18">
            <text:p>1244793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4001:202</text:p>
          </table:table-cell>
          <table:table-cell office:value-type="float" office:value="275757.82" table:style-name="ce18">
            <text:p>275757,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9001:1511</text:p>
          </table:table-cell>
          <table:table-cell office:value-type="float" office:value="143985" table:style-name="ce18">
            <text:p>1439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08001:163</text:p>
          </table:table-cell>
          <table:table-cell office:value-type="float" office:value="1213946.2" table:style-name="ce18">
            <text:p>1213946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08001:259</text:p>
          </table:table-cell>
          <table:table-cell office:value-type="float" office:value="2200405.2000000002" table:style-name="ce18">
            <text:p>2200405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10001:107</text:p>
          </table:table-cell>
          <table:table-cell office:value-type="float" office:value="349774.11" table:style-name="ce18">
            <text:p>349774,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16002:872</text:p>
          </table:table-cell>
          <table:table-cell office:value-type="float" office:value="706400" table:style-name="ce18">
            <text:p>7064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6002:873</text:p>
          </table:table-cell>
          <table:table-cell office:value-type="float" office:value="1191911.76" table:style-name="ce18">
            <text:p>1191911,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9001:177</text:p>
          </table:table-cell>
          <table:table-cell office:value-type="float" office:value="19376280" table:style-name="ce18">
            <text:p>193762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9001:343</text:p>
          </table:table-cell>
          <table:table-cell office:value-type="float" office:value="94044263.560000002" table:style-name="ce18">
            <text:p>94044263,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20001:2901</text:p>
          </table:table-cell>
          <table:table-cell office:value-type="float" office:value="357432.36" table:style-name="ce18">
            <text:p>357432,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20001:3495</text:p>
          </table:table-cell>
          <table:table-cell office:value-type="float" office:value="1515074.88" table:style-name="ce18">
            <text:p>1515074,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20001:3496</text:p>
          </table:table-cell>
          <table:table-cell office:value-type="float" office:value="521560" table:style-name="ce18">
            <text:p>5215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20001:541</text:p>
          </table:table-cell>
          <table:table-cell office:value-type="float" office:value="782240.98" table:style-name="ce18">
            <text:p>782240,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0001:690</text:p>
          </table:table-cell>
          <table:table-cell office:value-type="float" office:value="256498.04" table:style-name="ce18">
            <text:p>256498,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3009:30</text:p>
          </table:table-cell>
          <table:table-cell office:value-type="float" office:value="69121.5" table:style-name="ce18">
            <text:p>69121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3009:45</text:p>
          </table:table-cell>
          <table:table-cell office:value-type="float" office:value="29605.5" table:style-name="ce18">
            <text:p>29605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4008:174</text:p>
          </table:table-cell>
          <table:table-cell office:value-type="float" office:value="67110.259999999995" table:style-name="ce18">
            <text:p>67110,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6001:274</text:p>
          </table:table-cell>
          <table:table-cell office:value-type="float" office:value="447455.25" table:style-name="ce18">
            <text:p>447455,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29001:83</text:p>
          </table:table-cell>
          <table:table-cell office:value-type="float" office:value="69393.600000000006" table:style-name="ce18">
            <text:p>69393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30007:1062</text:p>
          </table:table-cell>
          <table:table-cell office:value-type="float" office:value="49090.92" table:style-name="ce18">
            <text:p>49090,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40001:4858</text:p>
          </table:table-cell>
          <table:table-cell office:value-type="float" office:value="159972" table:style-name="ce18">
            <text:p>1599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0001:4859</text:p>
          </table:table-cell>
          <table:table-cell office:value-type="float" office:value="399975" table:style-name="ce18">
            <text:p>3999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4001:119</text:p>
          </table:table-cell>
          <table:table-cell office:value-type="float" office:value="264948.53000000003" table:style-name="ce18">
            <text:p>264948,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4001:754</text:p>
          </table:table-cell>
          <table:table-cell office:value-type="float" office:value="149116" table:style-name="ce18">
            <text:p>1491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4001:81</text:p>
          </table:table-cell>
          <table:table-cell office:value-type="float" office:value="338102.16" table:style-name="ce18">
            <text:p>338102,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52001:1037</text:p>
          </table:table-cell>
          <table:table-cell office:value-type="float" office:value="762999.28" table:style-name="ce18">
            <text:p>762999,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52001:381</text:p>
          </table:table-cell>
          <table:table-cell office:value-type="float" office:value="377097.6" table:style-name="ce18">
            <text:p>377097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52001:5631</text:p>
          </table:table-cell>
          <table:table-cell office:value-type="float" office:value="77990.64" table:style-name="ce18">
            <text:p>77990,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52001:767</text:p>
          </table:table-cell>
          <table:table-cell office:value-type="float" office:value="715470.96" table:style-name="ce18">
            <text:p>715470,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52001:7753</text:p>
          </table:table-cell>
          <table:table-cell office:value-type="float" office:value="8424481" table:style-name="ce18">
            <text:p>84244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52001:8823</text:p>
          </table:table-cell>
          <table:table-cell office:value-type="float" office:value="88979.93" table:style-name="ce18">
            <text:p>88979,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52001:8824</text:p>
          </table:table-cell>
          <table:table-cell office:value-type="float" office:value="52022.04" table:style-name="ce18">
            <text:p>52022,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52001:8825</text:p>
          </table:table-cell>
          <table:table-cell office:value-type="float" office:value="393324.9" table:style-name="ce18">
            <text:p>393324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52001:8826</text:p>
          </table:table-cell>
          <table:table-cell office:value-type="float" office:value="261610.2" table:style-name="ce18">
            <text:p>261610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52001:8827</text:p>
          </table:table-cell>
          <table:table-cell office:value-type="float" office:value="259421.65" table:style-name="ce18">
            <text:p>259421,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52001:8828</text:p>
          </table:table-cell>
          <table:table-cell office:value-type="float" office:value="4304259.96" table:style-name="ce18">
            <text:p>4304259,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401001:1723</text:p>
          </table:table-cell>
          <table:table-cell office:value-type="float" office:value="71780.479999999996" table:style-name="ce18">
            <text:p>71780,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7:0111003:1528</text:p>
          </table:table-cell>
          <table:table-cell office:value-type="float" office:value="163723" table:style-name="ce18">
            <text:p>1637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7:0113002:2</text:p>
          </table:table-cell>
          <table:table-cell office:value-type="float" office:value="49356.51" table:style-name="ce18">
            <text:p>49356,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0000000:4730</text:p>
          </table:table-cell>
          <table:table-cell office:value-type="float" office:value="173520" table:style-name="ce18">
            <text:p>1735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0201005:289</text:p>
          </table:table-cell>
          <table:table-cell office:value-type="float" office:value="142390.62" table:style-name="ce18">
            <text:p>142390,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0201005:290</text:p>
          </table:table-cell>
          <table:table-cell office:value-type="float" office:value="117376.22" table:style-name="ce18">
            <text:p>117376,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330003:217</text:p>
          </table:table-cell>
          <table:table-cell office:value-type="float" office:value="294925" table:style-name="ce18">
            <text:p>2949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004001:767</text:p>
          </table:table-cell>
          <table:table-cell office:value-type="float" office:value="130856" table:style-name="ce18">
            <text:p>1308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302001:2303</text:p>
          </table:table-cell>
          <table:table-cell office:value-type="float" office:value="10050" table:style-name="ce18">
            <text:p>100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1402001:284</text:p>
          </table:table-cell>
          <table:table-cell office:value-type="float" office:value="112106.19" table:style-name="ce18">
            <text:p>112106,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1402001:285</text:p>
          </table:table-cell>
          <table:table-cell office:value-type="float" office:value="88179" table:style-name="ce18">
            <text:p>881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521001:512</text:p>
          </table:table-cell>
          <table:table-cell office:value-type="float" office:value="56541.42" table:style-name="ce18">
            <text:p>56541,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2601001:2723</text:p>
          </table:table-cell>
          <table:table-cell office:value-type="float" office:value="286723.5" table:style-name="ce18">
            <text:p>286723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2715001:111</text:p>
          </table:table-cell>
          <table:table-cell office:value-type="float" office:value="4765381.75" table:style-name="ce18">
            <text:p>4765381,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205003:149</text:p>
          </table:table-cell>
          <table:table-cell office:value-type="float" office:value="59742.54" table:style-name="ce18">
            <text:p>59742,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205008:2490</text:p>
          </table:table-cell>
          <table:table-cell office:value-type="float" office:value="170865241.40000001" table:style-name="ce18">
            <text:p>170865241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304010:4970</text:p>
          </table:table-cell>
          <table:table-cell office:value-type="float" office:value="50706" table:style-name="ce18">
            <text:p>507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304010:4971</text:p>
          </table:table-cell>
          <table:table-cell office:value-type="float" office:value="42255" table:style-name="ce18">
            <text:p>422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304010:4972</text:p>
          </table:table-cell>
          <table:table-cell office:value-type="float" office:value="33804" table:style-name="ce18">
            <text:p>338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0:0403001:2066</text:p>
          </table:table-cell>
          <table:table-cell office:value-type="float" office:value="91415.88" table:style-name="ce18">
            <text:p>91415,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0:0403001:941</text:p>
          </table:table-cell>
          <table:table-cell office:value-type="float" office:value="99567" table:style-name="ce18">
            <text:p>995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02010:1398</text:p>
          </table:table-cell>
          <table:table-cell office:value-type="float" office:value="10768566.48" table:style-name="ce18">
            <text:p>10768566,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02010:1399</text:p>
          </table:table-cell>
          <table:table-cell office:value-type="float" office:value="2009156" table:style-name="ce18">
            <text:p>20091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2:0102013:133</text:p>
          </table:table-cell>
          <table:table-cell office:value-type="float" office:value="163657.98000000001" table:style-name="ce18">
            <text:p>163657,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2:0102013:3519</text:p>
          </table:table-cell>
          <table:table-cell office:value-type="float" office:value="336670.95" table:style-name="ce18">
            <text:p>336670,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2:0110001:1893</text:p>
          </table:table-cell>
          <table:table-cell office:value-type="float" office:value="41568" table:style-name="ce18">
            <text:p>415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9:0204002:444</text:p>
          </table:table-cell>
          <table:table-cell office:value-type="float" office:value="173357.85" table:style-name="ce18">
            <text:p>173357,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0:0101048:21</text:p>
          </table:table-cell>
          <table:table-cell office:value-type="float" office:value="236034.5" table:style-name="ce18">
            <text:p>236034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0:0101055:104</text:p>
          </table:table-cell>
          <table:table-cell office:value-type="float" office:value="336490" table:style-name="ce18">
            <text:p>3364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0:0101057:134</text:p>
          </table:table-cell>
          <table:table-cell office:value-type="float" office:value="9609756.5199999996" table:style-name="ce18">
            <text:p>9609756,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111026:37</text:p>
          </table:table-cell>
          <table:table-cell office:value-type="float" office:value="180106.78" table:style-name="ce18">
            <text:p>180106,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111027:12</text:p>
          </table:table-cell>
          <table:table-cell office:value-type="float" office:value="164098.9" table:style-name="ce18">
            <text:p>164098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113004:30</text:p>
          </table:table-cell>
          <table:table-cell office:value-type="float" office:value="282901.71000000002" table:style-name="ce18">
            <text:p>282901,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113006:28</text:p>
          </table:table-cell>
          <table:table-cell office:value-type="float" office:value="285556.96000000002" table:style-name="ce18">
            <text:p>285556,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113007:39</text:p>
          </table:table-cell>
          <table:table-cell office:value-type="float" office:value="306241.2" table:style-name="ce18">
            <text:p>306241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113011:28</text:p>
          </table:table-cell>
          <table:table-cell office:value-type="float" office:value="274296" table:style-name="ce18">
            <text:p>2742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113017:12</text:p>
          </table:table-cell>
          <table:table-cell office:value-type="float" office:value="290068.02" table:style-name="ce18">
            <text:p>290068,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114024:25</text:p>
          </table:table-cell>
          <table:table-cell office:value-type="float" office:value="111785.4" table:style-name="ce18">
            <text:p>111785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204011:24</text:p>
          </table:table-cell>
          <table:table-cell office:value-type="float" office:value="299528.82" table:style-name="ce18">
            <text:p>299528,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204012:36</text:p>
          </table:table-cell>
          <table:table-cell office:value-type="float" office:value="420960" table:style-name="ce18">
            <text:p>4209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205001:37</text:p>
          </table:table-cell>
          <table:table-cell office:value-type="float" office:value="360570.98" table:style-name="ce18">
            <text:p>360570,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207005:50</text:p>
          </table:table-cell>
          <table:table-cell office:value-type="float" office:value="386581.6" table:style-name="ce18">
            <text:p>386581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209006:6</text:p>
          </table:table-cell>
          <table:table-cell office:value-type="float" office:value="307230" table:style-name="ce18">
            <text:p>3072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209007:16</text:p>
          </table:table-cell>
          <table:table-cell office:value-type="float" office:value="283822" table:style-name="ce18">
            <text:p>2838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209007:51</text:p>
          </table:table-cell>
          <table:table-cell office:value-type="float" office:value="220181.5" table:style-name="ce18">
            <text:p>220181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301004:30</text:p>
          </table:table-cell>
          <table:table-cell office:value-type="float" office:value="525498.4" table:style-name="ce18">
            <text:p>525498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301006:52</text:p>
          </table:table-cell>
          <table:table-cell office:value-type="float" office:value="460600.4" table:style-name="ce18">
            <text:p>460600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304004:124</text:p>
          </table:table-cell>
          <table:table-cell office:value-type="float" office:value="106586.11" table:style-name="ce18">
            <text:p>106586,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304004:95</text:p>
          </table:table-cell>
          <table:table-cell office:value-type="float" office:value="349611.77" table:style-name="ce18">
            <text:p>349611,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2:0202002:2791</text:p>
          </table:table-cell>
          <table:table-cell office:value-type="float" office:value="34868801.479999997" table:style-name="ce18">
            <text:p>34868801,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2:0601001:1978</text:p>
          </table:table-cell>
          <table:table-cell office:value-type="float" office:value="195434.85" table:style-name="ce18">
            <text:p>195434,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3:0403007:488</text:p>
          </table:table-cell>
          <table:table-cell office:value-type="float" office:value="15076.2" table:style-name="ce18">
            <text:p>15076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000000:3929</text:p>
          </table:table-cell>
          <table:table-cell office:value-type="float" office:value="226612.32" table:style-name="ce18">
            <text:p>226612,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000000:3930</text:p>
          </table:table-cell>
          <table:table-cell office:value-type="float" office:value="669490.14" table:style-name="ce18">
            <text:p>669490,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000000:3931</text:p>
          </table:table-cell>
          <table:table-cell office:value-type="float" office:value="677377.47" table:style-name="ce18">
            <text:p>677377,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01:16625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02:29592</text:p>
          </table:table-cell>
          <table:table-cell office:value-type="float" office:value="84690.27" table:style-name="ce18">
            <text:p>84690,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02:30</text:p>
          </table:table-cell>
          <table:table-cell office:value-type="float" office:value="40493180.880000003" table:style-name="ce18">
            <text:p>40493180,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101007:69</text:p>
          </table:table-cell>
          <table:table-cell office:value-type="float" office:value="326384.64000000001" table:style-name="ce18">
            <text:p>326384,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101008:2303</text:p>
          </table:table-cell>
          <table:table-cell office:value-type="float" office:value="581949.36" table:style-name="ce18">
            <text:p>581949,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101008:629</text:p>
          </table:table-cell>
          <table:table-cell office:value-type="float" office:value="548054.46" table:style-name="ce18">
            <text:p>548054,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101009:1910</text:p>
          </table:table-cell>
          <table:table-cell office:value-type="float" office:value="306414" table:style-name="ce18">
            <text:p>3064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101009:1911</text:p>
          </table:table-cell>
          <table:table-cell office:value-type="float" office:value="472522.68" table:style-name="ce18">
            <text:p>472522,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101011:2083</text:p>
          </table:table-cell>
          <table:table-cell office:value-type="float" office:value="32237021.800000001" table:style-name="ce18">
            <text:p>32237021,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101022:1506</text:p>
          </table:table-cell>
          <table:table-cell office:value-type="float" office:value="106587.54" table:style-name="ce18">
            <text:p>106587,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101022:1507</text:p>
          </table:table-cell>
          <table:table-cell office:value-type="float" office:value="573424.43999999994" table:style-name="ce18">
            <text:p>573424,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101026:2264</text:p>
          </table:table-cell>
          <table:table-cell office:value-type="float" office:value="679653" table:style-name="ce18">
            <text:p>6796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101026:2265</text:p>
          </table:table-cell>
          <table:table-cell office:value-type="float" office:value="24271638.100000001" table:style-name="ce18">
            <text:p>24271638,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101027:920</text:p>
          </table:table-cell>
          <table:table-cell office:value-type="float" office:value="248955.06" table:style-name="ce18">
            <text:p>248955,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101029:2192</text:p>
          </table:table-cell>
          <table:table-cell office:value-type="float" office:value="276464.37" table:style-name="ce18">
            <text:p>276464,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101047:1437</text:p>
          </table:table-cell>
          <table:table-cell office:value-type="float" office:value="44694.87" table:style-name="ce18">
            <text:p>44694,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101047:1439</text:p>
          </table:table-cell>
          <table:table-cell office:value-type="float" office:value="35620.199999999997" table:style-name="ce18">
            <text:p>35620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101047:372</text:p>
          </table:table-cell>
          <table:table-cell office:value-type="float" office:value="202291.02" table:style-name="ce18">
            <text:p>202291,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101053:1531</text:p>
          </table:table-cell>
          <table:table-cell office:value-type="float" office:value="96393.44" table:style-name="ce18">
            <text:p>96393,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101057:2615</text:p>
          </table:table-cell>
          <table:table-cell office:value-type="float" office:value="377361.96" table:style-name="ce18">
            <text:p>377361,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101060:4551</text:p>
          </table:table-cell>
          <table:table-cell office:value-type="float" office:value="60318.46" table:style-name="ce18">
            <text:p>60318,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101068:278</text:p>
          </table:table-cell>
          <table:table-cell office:value-type="float" office:value="940581.6" table:style-name="ce18">
            <text:p>940581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101069:4142</text:p>
          </table:table-cell>
          <table:table-cell office:value-type="float" office:value="113976.25" table:style-name="ce18">
            <text:p>113976,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101069:4143</text:p>
          </table:table-cell>
          <table:table-cell office:value-type="float" office:value="16320291.68" table:style-name="ce18">
            <text:p>16320291,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201005:8408</text:p>
          </table:table-cell>
          <table:table-cell office:value-type="float" office:value="53949080.200000003" table:style-name="ce18">
            <text:p>53949080,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201009:2367</text:p>
          </table:table-cell>
          <table:table-cell office:value-type="float" office:value="3033901.02" table:style-name="ce18">
            <text:p>3033901,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301001:4133</text:p>
          </table:table-cell>
          <table:table-cell office:value-type="float" office:value="742604.52" table:style-name="ce18">
            <text:p>742604,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301003:219</text:p>
          </table:table-cell>
          <table:table-cell office:value-type="float" office:value="98193.06" table:style-name="ce18">
            <text:p>98193,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301016:553</text:p>
          </table:table-cell>
          <table:table-cell office:value-type="float" office:value="340207.17" table:style-name="ce18">
            <text:p>340207,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401004:2645</text:p>
          </table:table-cell>
          <table:table-cell office:value-type="float" office:value="447832.08" table:style-name="ce18">
            <text:p>447832,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401014:1504</text:p>
          </table:table-cell>
          <table:table-cell office:value-type="float" office:value="462188.16" table:style-name="ce18">
            <text:p>462188,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401019:506</text:p>
          </table:table-cell>
          <table:table-cell office:value-type="float" office:value="409090" table:style-name="ce18">
            <text:p>4090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401019:87</text:p>
          </table:table-cell>
          <table:table-cell office:value-type="float" office:value="183900191.52000001" table:style-name="ce18">
            <text:p>183900191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4:0401034:92</text:p>
          </table:table-cell>
          <table:table-cell office:value-type="float" office:value="751635" table:style-name="ce18">
            <text:p>7516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401035:920</text:p>
          </table:table-cell>
          <table:table-cell office:value-type="float" office:value="443871" table:style-name="ce18">
            <text:p>4438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4:0401038:1841</text:p>
          </table:table-cell>
          <table:table-cell office:value-type="float" office:value="492446.73" table:style-name="ce18">
            <text:p>492446,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4:0401038:1842</text:p>
          </table:table-cell>
          <table:table-cell office:value-type="float" office:value="352049.27" table:style-name="ce18">
            <text:p>352049,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4:0401039:436</text:p>
          </table:table-cell>
          <table:table-cell office:value-type="float" office:value="408221.07" table:style-name="ce18">
            <text:p>408221,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4:0401040:707</text:p>
          </table:table-cell>
          <table:table-cell office:value-type="float" office:value="447150" table:style-name="ce18">
            <text:p>4471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4:0401055:1256</text:p>
          </table:table-cell>
          <table:table-cell office:value-type="float" office:value="446229.09" table:style-name="ce18">
            <text:p>446229,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4:0401055:14049</text:p>
          </table:table-cell>
          <table:table-cell office:value-type="float" office:value="17107394.699999999" table:style-name="ce18">
            <text:p>17107394,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4:0501002:950</text:p>
          </table:table-cell>
          <table:table-cell office:value-type="float" office:value="76624.53" table:style-name="ce18">
            <text:p>76624,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4:0501004:9157</text:p>
          </table:table-cell>
          <table:table-cell office:value-type="float" office:value="351109.1" table:style-name="ce18">
            <text:p>351109,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4:0501005:378</text:p>
          </table:table-cell>
          <table:table-cell office:value-type="float" office:value="503746.23" table:style-name="ce18">
            <text:p>503746,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4:0501006:3423</text:p>
          </table:table-cell>
          <table:table-cell office:value-type="float" office:value="96788.88" table:style-name="ce18">
            <text:p>96788,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4:0501006:851</text:p>
          </table:table-cell>
          <table:table-cell office:value-type="float" office:value="30117943.039999999" table:style-name="ce18">
            <text:p>30117943,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4:0501007:3128</text:p>
          </table:table-cell>
          <table:table-cell office:value-type="float" office:value="257208.38" table:style-name="ce18">
            <text:p>257208,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4:0501007:3129</text:p>
          </table:table-cell>
          <table:table-cell office:value-type="float" office:value="219436.52" table:style-name="ce18">
            <text:p>219436,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4:0501007:3130</text:p>
          </table:table-cell>
          <table:table-cell office:value-type="float" office:value="1060310.07" table:style-name="ce18">
            <text:p>1060310,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4:0501007:3131</text:p>
          </table:table-cell>
          <table:table-cell office:value-type="float" office:value="4131522.02" table:style-name="ce18">
            <text:p>4131522,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4:0501007:3132</text:p>
          </table:table-cell>
          <table:table-cell office:value-type="float" office:value="197852.6" table:style-name="ce18">
            <text:p>197852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4:0501008:2182</text:p>
          </table:table-cell>
          <table:table-cell office:value-type="float" office:value="2469926.9" table:style-name="ce18">
            <text:p>2469926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4:0501008:389</text:p>
          </table:table-cell>
          <table:table-cell office:value-type="float" office:value="367279.86" table:style-name="ce18">
            <text:p>367279,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4:0501010:1459</text:p>
          </table:table-cell>
          <table:table-cell office:value-type="float" office:value="3519257.6" table:style-name="ce18">
            <text:p>3519257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5:0104006:3904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5:0107013:51</text:p>
          </table:table-cell>
          <table:table-cell office:value-type="float" office:value="348648.95" table:style-name="ce18">
            <text:p>348648,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5:0109010:258</text:p>
          </table:table-cell>
          <table:table-cell office:value-type="float" office:value="337710.9" table:style-name="ce18">
            <text:p>337710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7:0101007:379</text:p>
          </table:table-cell>
          <table:table-cell office:value-type="float" office:value="285105" table:style-name="ce18">
            <text:p>2851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8:0000000:1677</text:p>
          </table:table-cell>
          <table:table-cell office:value-type="float" office:value="51554544.390000001" table:style-name="ce18">
            <text:p>51554544,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8:1004009:32</text:p>
          </table:table-cell>
          <table:table-cell office:value-type="float" office:value="189969.19" table:style-name="ce18">
            <text:p>189969,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8:1004009:5</text:p>
          </table:table-cell>
          <table:table-cell office:value-type="float" office:value="224084.64" table:style-name="ce18">
            <text:p>224084,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8:1004012:3</text:p>
          </table:table-cell>
          <table:table-cell office:value-type="float" office:value="163040.32000000001" table:style-name="ce18">
            <text:p>163040,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8:1004014:25</text:p>
          </table:table-cell>
          <table:table-cell office:value-type="float" office:value="189437.78" table:style-name="ce18">
            <text:p>189437,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8:1004016:17</text:p>
          </table:table-cell>
          <table:table-cell office:value-type="float" office:value="36561.9" table:style-name="ce18">
            <text:p>36561,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8:1004017:13</text:p>
          </table:table-cell>
          <table:table-cell office:value-type="float" office:value="217151.74" table:style-name="ce18">
            <text:p>217151,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8:1004017:22</text:p>
          </table:table-cell>
          <table:table-cell office:value-type="float" office:value="224612.22" table:style-name="ce18">
            <text:p>224612,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8:1004017:30</text:p>
          </table:table-cell>
          <table:table-cell office:value-type="float" office:value="308660.5" table:style-name="ce18">
            <text:p>308660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8:1004017:5</text:p>
          </table:table-cell>
          <table:table-cell office:value-type="float" office:value="180838.74" table:style-name="ce18">
            <text:p>180838,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8:1004017:8</text:p>
          </table:table-cell>
          <table:table-cell office:value-type="float" office:value="181565" table:style-name="ce18">
            <text:p>1815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8:1004019:16</text:p>
          </table:table-cell>
          <table:table-cell office:value-type="float" office:value="275914.09999999998" table:style-name="ce18">
            <text:p>275914,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8:1004019:23</text:p>
          </table:table-cell>
          <table:table-cell office:value-type="float" office:value="175245.68" table:style-name="ce18">
            <text:p>175245,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8:1004019:24</text:p>
          </table:table-cell>
          <table:table-cell office:value-type="float" office:value="45606.97" table:style-name="ce18">
            <text:p>45606,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8:1004019:39</text:p>
          </table:table-cell>
          <table:table-cell office:value-type="float" office:value="344753.64" table:style-name="ce18">
            <text:p>344753,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8:1004021:30</text:p>
          </table:table-cell>
          <table:table-cell office:value-type="float" office:value="135810.62" table:style-name="ce18">
            <text:p>135810,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8:1004021:46</text:p>
          </table:table-cell>
          <table:table-cell office:value-type="float" office:value="252012.22" table:style-name="ce18">
            <text:p>252012,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8:2002001:822</text:p>
          </table:table-cell>
          <table:table-cell office:value-type="float" office:value="122556" table:style-name="ce18">
            <text:p>1225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9:0101002:1126</text:p>
          </table:table-cell>
          <table:table-cell office:value-type="float" office:value="50837.87" table:style-name="ce18">
            <text:p>50837,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0:0000000:5668</text:p>
          </table:table-cell>
          <table:table-cell office:value-type="float" office:value="179557.65" table:style-name="ce18">
            <text:p>179557,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000000:691</text:p>
          </table:table-cell>
          <table:table-cell office:value-type="float" office:value="93313997.719999999" table:style-name="ce18">
            <text:p>93313997,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101009:126</text:p>
          </table:table-cell>
          <table:table-cell office:value-type="float" office:value="243468.88" table:style-name="ce18">
            <text:p>243468,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103014:223</text:p>
          </table:table-cell>
          <table:table-cell office:value-type="float" office:value="177355.75" table:style-name="ce18">
            <text:p>177355,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215004:368</text:p>
          </table:table-cell>
          <table:table-cell office:value-type="float" office:value="69520.399999999994" table:style-name="ce18">
            <text:p>69520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217002:234</text:p>
          </table:table-cell>
          <table:table-cell office:value-type="float" office:value="154196.4" table:style-name="ce18">
            <text:p>154196,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223001:27</text:p>
          </table:table-cell>
          <table:table-cell office:value-type="float" office:value="152993.18" table:style-name="ce18">
            <text:p>152993,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228013:324</text:p>
          </table:table-cell>
          <table:table-cell office:value-type="float" office:value="184100.16" table:style-name="ce18">
            <text:p>184100,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416001:518</text:p>
          </table:table-cell>
          <table:table-cell office:value-type="float" office:value="211946.14" table:style-name="ce18">
            <text:p>211946,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501005:91</text:p>
          </table:table-cell>
          <table:table-cell office:value-type="float" office:value="698250.26" table:style-name="ce18">
            <text:p>698250,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503002:244</text:p>
          </table:table-cell>
          <table:table-cell office:value-type="float" office:value="342307.35" table:style-name="ce18">
            <text:p>342307,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0:0508009:127</text:p>
          </table:table-cell>
          <table:table-cell office:value-type="float" office:value="260774.39" table:style-name="ce18">
            <text:p>260774,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511004:204</text:p>
          </table:table-cell>
          <table:table-cell office:value-type="float" office:value="128451.6" table:style-name="ce18">
            <text:p>128451,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0:0522001:277</text:p>
          </table:table-cell>
          <table:table-cell office:value-type="float" office:value="145601.28" table:style-name="ce18">
            <text:p>145601,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0:0522001:278</text:p>
          </table:table-cell>
          <table:table-cell office:value-type="float" office:value="84260" table:style-name="ce18">
            <text:p>842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0:0522004:239</text:p>
          </table:table-cell>
          <table:table-cell office:value-type="float" office:value="115941.75999999999" table:style-name="ce18">
            <text:p>115941,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0:0602051:64</text:p>
          </table:table-cell>
          <table:table-cell office:value-type="float" office:value="1949138.88" table:style-name="ce18">
            <text:p>1949138,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1:0000000:11</text:p>
          </table:table-cell>
          <table:table-cell office:value-type="float" office:value="62608923.310000002" table:style-name="ce18">
            <text:p>62608923,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2:0103003:3983</text:p>
          </table:table-cell>
          <table:table-cell office:value-type="float" office:value="178699.32" table:style-name="ce18">
            <text:p>178699,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2:0103013:35583</text:p>
          </table:table-cell>
          <table:table-cell office:value-type="float" office:value="36119.79" table:style-name="ce18">
            <text:p>36119,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2:0103018:1969</text:p>
          </table:table-cell>
          <table:table-cell office:value-type="float" office:value="49592" table:style-name="ce18">
            <text:p>495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2:0103018:1970</text:p>
          </table:table-cell>
          <table:table-cell office:value-type="float" office:value="27401.22" table:style-name="ce18">
            <text:p>27401,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2:0103018:1971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2:0103020:103</text:p>
          </table:table-cell>
          <table:table-cell office:value-type="float" office:value="252440727.52000001" table:style-name="ce18">
            <text:p>252440727,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2:0103020:2392</text:p>
          </table:table-cell>
          <table:table-cell office:value-type="float" office:value="49592" table:style-name="ce18">
            <text:p>495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6:0101002:325</text:p>
          </table:table-cell>
          <table:table-cell office:value-type="float" office:value="175602.41" table:style-name="ce18">
            <text:p>175602,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6:0101002:70</text:p>
          </table:table-cell>
          <table:table-cell office:value-type="float" office:value="267589.93" table:style-name="ce18">
            <text:p>267589,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7:0102002:6961</text:p>
          </table:table-cell>
          <table:table-cell office:value-type="float" office:value="7654801.1399999997" table:style-name="ce18">
            <text:p>7654801,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7:0102002:7532</text:p>
          </table:table-cell>
          <table:table-cell office:value-type="float" office:value="38409.089999999997" table:style-name="ce18">
            <text:p>38409,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8:0101001:21366</text:p>
          </table:table-cell>
          <table:table-cell office:value-type="float" office:value="298112" table:style-name="ce18">
            <text:p>2981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8:0101001:4794</text:p>
          </table:table-cell>
          <table:table-cell office:value-type="float" office:value="307934.24" table:style-name="ce18">
            <text:p>307934,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9:0302001:256</text:p>
          </table:table-cell>
          <table:table-cell office:value-type="float" office:value="143149.93" table:style-name="ce18">
            <text:p>143149,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4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3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4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2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4:4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4:4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6:7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7001: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9006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9006:1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2001:1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2001:2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2001:2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2001:2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2001:2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2001:2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2001:2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2001:2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2001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2001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2001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2001: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2001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2001: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2002: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3001:4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3001: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4001: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4002:13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4002:2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4002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4002:2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4002:2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4002:43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4002:44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4002:45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14002:46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14002:46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14002: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14003:3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14004:12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14004:14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15001:1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5001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5001:1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5001:1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5001:15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15001:1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15001:15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5001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5001:1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5001:17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5001:17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15001:17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5001:17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5001:1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5001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5001:20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5001:20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5001:20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5001:20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15001:20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15001:2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15001:2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15001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15001:2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15001:2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15001:2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15001: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15001:2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1:0115001:2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1:0115001:2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1:0115001:2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1:0115001:3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1:0115001:3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1:0115001:3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1:0115001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1:0115001:4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1:0115001:4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1:0115001:5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1:0115001:5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1:0115001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1:0115001:6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1:0115001:6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1:0115001: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1:0115001:6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1:0115001:6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1:0115001:6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1:0115001:6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1:0115001:6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1:0115001:6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1:0115001:6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1:0115001:6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1:0115001:6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1:0115001:6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1:0115001:6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1:0115001:6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1:0115001:6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1:0115001:6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1:0115001:6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1:0115001:6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1:0115001: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1:0115001:7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1:0115001:7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1:0115001:7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1:0115001:7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1:0115001:7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1:0115001: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1:0115001: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1:0115001: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1:0115001: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1:0115001: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1:0115002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1:0115002: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1:0115002:8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1:0115002: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1:0115002: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1:0115004: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1:0115004: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1:0115004: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1:0119010:4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1:0122002:10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1:0122003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1:0122003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2:0000000:11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2:0110015:16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3:0203002:6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3:0208011:16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000000:1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000000:14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000000:15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000000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000000:18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000000:18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000000:19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000000:19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000000:20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000000:20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000000:3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000000:3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000000:4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000000:4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000000:6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103002:1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105002: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203001:4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204019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208002:115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208002:115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208002:115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208002:115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208002:115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208002:115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208002:115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208002:115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208002:115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208002:115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208002:115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208002:115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208002:115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208002:115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208002:116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208002:116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208002:116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208002:116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208002:116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208002:116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208002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209001:6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211001:32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211001:32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211001:33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211001:33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211001:33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211001:33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211001:33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211001:33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211001:33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211001:33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211001:33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211001:33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211001:33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211001:33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211001:33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211001:9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211003:13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211003:15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211003:15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211003: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211018:2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211018:4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212001:11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212001:11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212001:12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212001:31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212001:33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212001:33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212001:33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212001:34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212001:4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212001:4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213001:1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213001:3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213010:1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213010:1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213010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213010:1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213010:1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213010:1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213010:1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213010:1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213010:1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213010:1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213010:1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213010:1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213010:1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213010:1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213010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213010:2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213010:2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213010:2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213010:2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213010:2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213010:2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213010:2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213010:2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213010:2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213010:2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213010: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213010:3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213010: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213010: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304001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308001:1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308001:4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308001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308005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308005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309001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309001:5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310001:1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310001:1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310001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310001:1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310001:1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310001:1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4:0310001:16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4:0310001:16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4:0310001:21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4:0310001:2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4:0310001:2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4:0310001:3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4:0310001:3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4:0310001:3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4:0310001:4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4:0310001:4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4:0310001: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4:0310001:5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4:0310001:5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4:0310001:6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4:0310001:6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4:0310001:6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4:0310001:6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4:0310001:7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4:0310001:7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4:0310001: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4:0310001: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4:0310001: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4:0312001:3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4:0316001: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4:0316002:3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4:0318001:1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4:0318001:2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4:0320001:27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4:0320001:34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4:0320001:3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4:0320001:6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4:0320001:7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4:0323004:1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4:0324008:1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4:0325001:3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4:0326001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4:0329002:1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4:0329002:5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4:0329002:5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4:0330007:23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4:0330007:4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4:0331001: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4:0331002:1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4:0331002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4:0331002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4:0337004:1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4:0337004: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4:0340001:12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4:0340001:47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4:0340001:47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4:0340001:47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4:0340001:47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4:0340001:9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4:0341001:10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4:0341001:1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4:0341001:10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4:0341001:10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4:0341001:11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4:0341001:11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4:0341001:11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4:0341001:12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4:0341001:12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4:0341001:12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4:0341001:12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4:0341001:12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4:0341001:12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4:0341001:12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4:0341001:13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4:0341001:13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4:0341001:1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4:0341001:14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4:0341001:1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4:0341001:14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4:0341001:14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4:0341001:1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4:0341001:14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4:0341001:15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4:0341001:15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4:0341001:15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4:0341001:16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4:0341001:16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4:0341001:16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4:0341001:16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4:0341001:16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4:0341001:16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4:0341001:16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4:0341001:16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4:0341001:16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4:0341001:17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4:0341001:17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4:0341001:1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4:0341001:17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4:0341001:17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4:0341001:1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4:0341001:2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4:0341001:2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4:0341001:2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4:0341001:2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4:0341001:2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4:0341001:29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4:0341001:29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4:0341001:29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4:0341001:30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4:0341001:30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4:0341001:30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4:0341001:31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4:0341001:3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4:0341001:3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4:0341001:32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4:0341001:32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4:0341001:3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4:0341001:32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4:0341001:32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4:0341001:34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4:0341001:3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4:0341001:37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4:0341001:37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4:0341001:38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4:0341001:38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4:0341001:38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4:0341001:3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4:0341001:39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4:0341001:39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4:0341001:40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4:0341001:40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4:0341001:40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4:0341001:40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4:0341001:40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4:0341001:40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4:0341001:40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4:0341001:40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4:0341001:4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4:0341001:41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4:0341001:41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4:0341001:41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4:0341001:41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4:0341001:41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4:0341001:43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4:0341001:43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4:0341001:43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4:0341001:44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4:0341001:45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4:0341001:4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4:0341001:47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4:0341001:47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4:0341001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4:0341001:5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4:0341001:6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4:0341001:6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4:0341001:6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4:0341001:6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4:0341001:7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4:0341001:7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4:0341001:7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4:0341001:8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4:0341001: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4:0341001:8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4:0341001:8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4:0341001:8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4:0341001:9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4:0341001:9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4:0341001: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4:0341001:9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4:0341001:9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4:0341001:9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4:0341001:9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4:0341001:9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4:0341001:9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4:0343001:3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4:0349002:3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4:0352001:1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4:0352001:17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4:0352001:17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4:0352001:21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4:0352001:2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4:0352001:3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4:0352001:4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4:0352001:4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4:0352001:47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4:0352001:51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4:0352001:5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4:0352001:6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4:0352001:66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4:0352001:71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4:0352001:73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4:0352001:77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4:0352001:77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4:0352001:78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4:0352001:83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4:0352001:88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4:0352001:88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4:0352001:9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4:0353001:16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4:0353001:16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4:0353001:1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4:0353001:29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5:0102003: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5:0109001:15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5:0109001:15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5:0109001:21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5:0109001:25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5:0109001:7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5:0110001:1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5:0110001:47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5:0115002:1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6:0000000:24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6:0108001:1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6:0110004:9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6:0113006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6:0401001:14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6:0401001: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7:0000000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7:0000000:2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7:0000000: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7:0000000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7:0000000:3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7:0000000:3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7:0000000:3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7:0000000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7:0000000:5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7:0000000: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7:0105001:8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7:0105002:6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7:0105006:2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7:0105006:2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7:0105006:2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7:0105006:2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7:0105006:4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7:0107002:1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7:0110001:1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7:0111001:4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7:0111001:4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7:0111001:4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7:0111001: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7:0111001: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7:0111002:1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7:0111002:1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7:0111002:6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7:0111003:32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7:0111003:33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7:0111003:5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7:0111003: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7:0112001:3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0000000:38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0106003:8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0201005:1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0201005:1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0515001:1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0519001:1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0606001:57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0701001:3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0911001:21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1003001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1003001: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1004001:1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1302001:21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1302001:22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1302001:22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1407003:5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1443001:5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1501004:4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1509001:6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1740001:1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2402001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2601003:10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2823001: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0:0000000: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0:0110003:11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0:0110003:13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0:0110003:14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0:0110003:14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0:0110003:14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0:0110003:15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0:0110003:16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0:0110003:16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0:0110003:18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0:0110003:20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0:0110003:20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0:0110003:20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0:0110003:21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0:0110006:2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0:0201003:2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0:0201003:2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0:0205001:40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0:0205004:2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0:0205004:2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0:0205004:3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0:0205004:3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0:0205004:7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0:0205005:4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0:0205006:1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0:0205006:2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0:0205006:6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0:0205006:8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0:0205007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0:0205008:15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0:0205008:6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0:0304001:9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0:0304010:32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0:0304010:32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0:0305005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0:0403001:12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0:0403001:46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0:0404001: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0:0404002: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1:0000000:14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1:0000000: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1:0105003: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1:0106008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1:0108016:1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1:0112001:1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1:0112001:1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1:0112001: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1:0112001:1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1:0113010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1:0113010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2:0000000:11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2:0102001:22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2:0102006:108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2:0102010:13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2:0102010:13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2:0102010:1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2:0102010:7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2:0102012:1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2:0102013:24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2:0102013:24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2:0102013:35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2:0102013:5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2:0102015:10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2:0102015:1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2:0102015:27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2:0102015:4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2:0102015:7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2:0102015:7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2:0103001:3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2:0110001:18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3:0109006:22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3:0111003:5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3:0121004:1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4:0000000:1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4:0000000:1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4:0103002:7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4:0104001:20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4:0105003:1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4:0110010: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4:0113011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4:0113011: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5:0000000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5:0000000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5:0000000: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5:0000000: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5:0000000:8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5:0101006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5:0102008:1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5:0102008:1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5:0103001:6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5:0103003:9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5:0103003:9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5:0103004: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5:0103004:6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5:0103005:2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5:0105001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5:0105004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5:0105004: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5:0105004: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5:0107007:1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6:0000000: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6:0101003:2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6:0110001:1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7:0102038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7:0102038:6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8:0103001:2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8:0111004:5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8:0118084:2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8:0118098:5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9:0111002:1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9:0111003:2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9:0111003:2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9:0111003:2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9:0111003:3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9:0113002: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9:0201001:3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9:0201002: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9:0201002:8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9:0201003:3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9:0211002:1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9:0301004: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0:0101001: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0:0101005:3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0:0101007:1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0:0101007:2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0:0101023:2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0:0101057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0:0102019:42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0:0102072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0:0103020:3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0:0103046:6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0:0103075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0:0103075:7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0:0103075:7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0:0103082:13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0:1101024:8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1:0000000:1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1:0000000:1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1:0000000:24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1:0000000:3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1:0000000:3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1:0000000:3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1:0000000:3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1:0000000:3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1:0000000: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1:0000000:8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1:0106001:48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1:0107013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1:0110022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1:0110034: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1:0110034: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1:0111024: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1:0111027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1:0111027: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1:0112014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1:0113005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1:0113011: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1:0114009:12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1:0114009:12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1:0114009:12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1:0202007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1:0202012: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1:0202013: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1:0202018: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1:0203011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1:0205001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1:0206013:2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1:0207007: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1:0209012: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1:0301002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1:0301002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1:0301004: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1:0301005: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1:0301005: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1:0302006: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1:0302012: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1:0302016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1:0302016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1:0302021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1:0303031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1:0303031: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1:0304004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1:0501005: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1:0501005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1:0501005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1:0501006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1:0501006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1:0501006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1:0501006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1:0501006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1:0501006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1:0501006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1:0501006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1:0501006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1:0501006: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1:0501006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1:0501006: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1:0501006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1:0501009: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1:0501010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1:0601006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1:0601006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1:0601006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1:0601006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1:0601006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1:0601006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1:0601006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1:0601007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1:0601007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1:0601007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1:0601007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1:0601007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1:0801007:2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1:0802001:11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1:0802001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1:0802001: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1:0802001: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1:0802002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1:0802002:1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1:0802002:1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1:0802002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1:0802002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1:0802002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1:0802002:3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1:0802003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1:0802003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1:0802003:2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1:0802003:2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1:0802003:2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1:0802003: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1:0802003: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1:0802003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1:0802003: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1:0802003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1:0802003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1:0802003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1:0802003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1:0802003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1:0802004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1:0802004:1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1:0802004:1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1:0802004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1:0802004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1:0802004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21:0802004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21:0802004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21:0802004: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21:0802004: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21:0802005:1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21:0802005:1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21:0802005:1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21:0802005:1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21:0802005:1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21:0802005:1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21:0802005:1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21:0802005:1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21:0802006:10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21:0802006:12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21:0802006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21:0802006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21:0802006: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21:0802006: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21:0802006: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21:0802006: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21:0802006: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21:0802007:1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21:0802007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21:0802007: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21:0802007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21:0802007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21:0802008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21:0802008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21:0802008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21:0802008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21:0802008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21:0802008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21:0802008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21:0802008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21:0802008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21:0802008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21:0802008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21:0802008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21:0802008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21:0802008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21:0802008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21:0802008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21:0802008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21:0802009: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21:0802009: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21:0802010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21:0802010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21:0802010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21:0802010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21:0802010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21:0802010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21:0802010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21:0802010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21:0802010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21:0802010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21:0802010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21:0802011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21:0802011:1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21:0802011:1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21:0802011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21:0802011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21:0802011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21:0802011: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21:0802011: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21:0802011: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21:0802011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21:0802011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21:0802011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21:0802012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21:0802012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21:0802012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21:0802012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21:0802012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21:0802013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21:0802013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21:0802013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21:0802015:2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21:0802015: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21:0802016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21:0802016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21:0802016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21:0803001:1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21:0803001: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21:0803001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21:0803001: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21:0803001: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21:0803001: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21:0803001: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21:0803001: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21:0803001: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21:0803002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21:0803002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21:0803002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21:0803003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21:0803003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21:0803003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21:0803003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21:0803003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21:0803003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21:0803003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21:0803003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21:0803003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21:0803003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21:0803003: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21:0803004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21:0803004:1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21:0803004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21:0803004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21:0803004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21:0803004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21:0803004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21:0803004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21:0803007: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21:0803007: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21:0803007: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21:0803007: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21:0803008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21:0803008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21:0803008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21:0803008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21:0803008: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21:0803008: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21:0803008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21:0803008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21:0803008: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21:0803008: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21:0803008: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21:0803008: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21:0803009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21:0803009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21:0803009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21:0803009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21:0803009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21:0803009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21:0803009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21:0803009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21:0803009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21:0803009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21:0803009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21:0803009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21:0803009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21:0803009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21:0803009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21:0803009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21:0803009: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21:0803009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21:0803009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21:0803009:5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21:0803009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21:0803009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21:0803011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21:0803012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21:0803012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21:0803012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21:0803012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21:0803012: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21:0803012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21:0803012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21:0803013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21:0803013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21:0803013: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21:0803013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21:0803014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21:0803014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21:0803014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21:0803014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21:0803014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21:0803014: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21:0803014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21:0803014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21:0803018:1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21:0803018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21:0803018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21:0804007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21:0804007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21:0804009: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21:0804009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21:0804011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21:0804011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21:0804020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21:0804020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21:0804020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21:0804032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21:0804032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21:0804032:1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21:0804032:1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21:0804032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21:0804032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21:0804032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21:0804032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21:0804032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21:0804035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21:0804035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21:0804036:1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21:0804036:1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21:0804036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21:0804036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21:0804036:4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1:0804036:4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1:0804037:1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1:0804037:1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1:0804037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1:0804037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1:0804037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1:0804037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1:0804037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1:0804037: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1:0804037: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1:0804037: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1:0804037: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1:0804037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1:0804037: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1:0804037: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1:0804037: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1:0804037: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1:0804037: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1:0804037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1:0804038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1:0804038:1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1:0804038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1:0804038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1:0804038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1:0804038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1:0804038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1:0804038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1:0804038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1:0804038: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1:0804038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1:0804038: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1:0804038: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1:0804038: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1:0804038: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1:0804038: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1:0804038: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1:0804038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1:0804038: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1:0804038: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1:0804038: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1:0804038: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1:0901008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1:0902003: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1:0902003: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1:0902003: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1:0902004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1:0902004: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1:0902004:2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1:0902004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1:0902004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1:0902005: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1:0902006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1:0902006:1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1:0902006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1:0902006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1:0902006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1:0902006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1:0902006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1:0902007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1:0902007:1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1:0902007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1:0902007: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1:0902008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1:0902008:2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1:0902008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1:0902008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1:0902008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1:0902008: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1:0902008: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1:0902009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1:0902009:1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1:0902009:1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1:0902009:1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1:0902009:1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1:0902009: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1:0902009: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1:0902009: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1:0902009: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1:0902010:1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1:0902010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1:0902010: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1:0902010: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1:0902011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1:0902011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1:0902011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1:0902011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1:0902011: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1:0902011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1:0902012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1:0902012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1:0902012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1:0902012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1:0902013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1:0902013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1:0902013: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1:0902013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1:0902013:2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1:0902013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1:0902013: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1:0902013: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1:0902013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1:0902013: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1:0902013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1:0902014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1:0902014: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1:0902014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1:0902014: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1:0902014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1:0902014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1:0902015: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1:0902017:1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1:0902017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1:0902017:2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21:0902017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21:0902018: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21:0902020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21:0902020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21:0902020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21:0902020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21:0902021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21:0902021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22:0102003:50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22:0102003:52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22:0401001:3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22:0402001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22:0402001: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22:0601001:19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24:0000000:2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24:0000000:36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24:0000000: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24:0101002:12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24:0101002:17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24:0101002:2159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24:0101002:225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24:0101007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24:0101008:20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24:0101008:8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24:0101008:90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24:0101009:16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24:0101009:2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24:0101009:2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24:0101009:2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24:0101009:2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24:0101009:3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24:0101009:4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24:0101009:4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24:0101009:4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24:0101009:4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24:0101009:4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24:0101009:4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24:0101009:5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24:0101009:5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24:0101010:3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24:0101010:5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24:0101010:6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24:0101010:6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24:0101010:6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24:0101010:6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24:0101010:6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24:0101010:6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24:0101010:6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24:0101010:7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24:0101010:7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24:0101010:7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24:0101011:18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24:0101015:8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24:0101017:7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24:0101019:5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24:0101020:5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24:0101020:5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24:0101020:5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24:0101022:11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24:0101027:7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24:0101029:22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24:0101030:66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24:0101031:6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24:0101033:3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24:0101038:74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24:0101047:2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24:0101047:3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24:0101047:4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24:0101047:4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24:0101053:3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24:0101053:9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24:0101059:1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24:0101060:10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24:0101060:10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24:0101060:12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24:0101063:2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24:0101063:2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24:0101068:5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24:0101069:30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24:0101069:5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24:0201001:36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24:0201001:36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24:0201007:3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24:0201009:20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24:0201009:6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24:0201010:101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24:0301002:12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24:0301002:14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24:0301002:14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24:0301002:14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24:0301002: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24:0301002: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24:0301003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24:0301005:90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24:0301011:67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24:0301016:46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24:0301017:5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24:0301017:9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24:0401004:21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24:0401004:9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24:0401014:164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24:0401014:17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24:0401014:17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24:0401030:6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24:0401030:6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24:0401035:2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24:0401035:2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24:0401037: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24:0401045:10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24:0401055:136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24:0401057:7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24:0401061:3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24:0401072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24:0501001:20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24:0501004:87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24:0501005:11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24:0501005:11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24:0501005:16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24:0501005:2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24:0501005:3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24:0501005:4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24:0501005:47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24:0501005:4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24:0501005:4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24:0501006:3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24:0501007:26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24:0501007:26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24:0501007:28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24:0501007:30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24:0501007:3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24:0501007:3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24:0501007:3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24:0501007:3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24:0501007:4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24:0501007:4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24:0501007:4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24:0501007:4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24:0501007:5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24:0501007:6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24:0501007:7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24:0501007:7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24:0501008:2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24:0501008:4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24:0501008:4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24:0501010:12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24:0501010:1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24:0501010:17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24:0501010:2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24:0501010:2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24:0501015:18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24:0501015:18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24:0501015:4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24:0501015:4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24:0501015:45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24:0501015:5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24:0501015:5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24:0501015:5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24:0501015:6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24:0501015:6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24:0601002:2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24:0601009:1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25:0000000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25:0102012:6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25:0104002:37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25:0104010: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25:0107005:5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25:0107011:1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25:0107011: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25:0110002: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25:0110002: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25:0110002: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25:0110009:2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26:0301001:10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26:0301001:12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26:0301001:300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26:0301001:300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26:0401001:150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26:0401003:2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26:0401004:15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26:0401005:2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27:0101008:8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27:0102001:6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27:0102003:22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28:0703009:1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28:0703010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28:1004009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28:1004009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28:1004014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28:1004017: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28:1004017: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28:1004017: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28:1102007: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28:1801008: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28:1904001:2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28:1904001:2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29:0101002:33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29:0101004:5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29:0101015:3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29:0103002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29:0103003:2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29:0103006:2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0:0000000:17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0:0000000:29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0:0103005:2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0:0103010: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0:0103014: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0:0103052:14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0:0204019: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0:0206003:4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0:0210004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0:0228015: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0:0302016:17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0:0303002:4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0:0303003:16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0:0306002:38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0:0410070:2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0:0413008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0:0414051:6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0:0415003: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0:0416003:2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0:0416006:1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0:0416006: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0:0416022:3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0:0417002:45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0:0431002:1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0:0501005: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0:0501020:7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0:0502002:27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0:0502006:2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0:0502057:1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30:0502058: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30:0503001:1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30:0503008:1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30:0504004:5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30:0504006:3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30:0504048:2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30:0505002: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30:0505021:108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30:0505025:1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30:0505028:3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30:0506002: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30:0506010: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30:0508001: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30:0508009:1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30:0522001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30:0522004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31:0101028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31:0106022: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31:0106023: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31:0106023: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31:0106024:13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31:0106026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31:0107003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31:0107009: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31:0107010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31:0107025: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31:0107031: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31:0108045: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31:0110024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31:0201003:17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31:0404018: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31:0404018:4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31:0404018:4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31:0404018:4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31:0404018:4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31:0404018: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31:0404018: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31:0404018: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31:0404018: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31:0404018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31:0404018:7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31:0404018:71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31:0404018:72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31:0404018:72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31:0404018:72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31:0404018:7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31:0404018:7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31:0404018:73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31:0404018:83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32:0101006: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32:0101009:10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32:0101009:10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32:0101009:108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32:0101009:10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32:0101009:108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32:0101009:108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32:0101009:108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32:0101009:10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32:0101009:10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32:0101009:10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32:0101009:10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32:0101009:10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32:0101009:10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32:0101009:10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32:0101009:11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32:0101009:11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32:0101009:110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32:0101009:11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32:0101009:11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32:0101009:11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32:0101009:11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32:0101009:11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32:0101009:11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32:0101009:11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32:0101009:11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32:0101009:11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32:0101009:1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32:0101009:1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32:0101009:19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32:0101009:20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32:0101009:2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32:0101009:2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32:0101009:2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32:0101009:29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32:0101009:29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32:0101009:2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32:0101009:30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32:0101009:3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32:0101009:3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32:0101009:3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32:0101009:35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32:0101009:36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32:0101009:3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32:0101009:36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32:0101009:37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32:0101009:3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32:0101009:3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32:0101009:39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32:0101009:4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32:0101009:4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32:0101009:4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32:0101009:4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32:0101009:43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32:0101009:4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32:0101009:4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32:0101009:65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32:0101009:6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32:0101009:69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32:0101009:6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32:0101009:7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32:0101009:70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32:0101009:71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32:0101009:7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32:0101009:7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32:0101009:7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32:0101009:7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32:0101009:73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32:0101009:7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32:0101009:75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32:0101009:7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32:0101009:80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32:0101009:80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32:0101009:8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32:0101009:8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32:0101009:8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32:0101009:81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32:0101009:81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32:0101009:84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32:0101009:84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32:0101009:84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32:0101009:84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32:0101009:84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32:0101009:85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32:0101009:8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32:0101009:86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32:0101009:87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32:0101009:87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32:0101009:87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32:0101009:87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32:0101009:87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32:0101009:87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32:0101009:88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32:0101009:88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32:0101009:89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32:0101009:89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32:0101009:89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32:0101009:91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32:0101009:92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32:0101009:92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32:0101009:930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32:0101009:93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32:0101009:93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32:0101009:9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32:0101009:93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32:0101009:94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32:0101024:9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32:0101025:11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32:0101025:25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32:0102006:36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32:0102006:52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32:0102006:68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32:0103013:33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32:0103022:86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33:0104007: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34:0101017:2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34:0111001:11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34:0112017: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34:0115001:1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35:0101004: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35:0105001:216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35:0105001:216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36:0102001:30705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36:0102002:331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36:0103001:3538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36:0103002:40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37:0102002:3023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37:0102002:7527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37:0102002:752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37:0103002:7554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38:0101001:21289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38:0101001:5851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38:0101001:5852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38:0101002:2290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38:0101002:9216</text:p>
          </table:table-cell>
          <table:table-cell office:value-type="date" office:date-value="2023-09-13T00:00:00" table:style-name="ce20">
            <text:p>13.09.2023</text:p>
          </table:table-cell>
          <table:table-cell office:value-type="date" office:date-value="2023-09-08T00:00:00" table:style-name="ce20">
            <text:p>08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E9CC0ED96247C3365ABD6F834FDFD631382F9C401C2928B344B8F97EFC219E2C2C64A54B03759985FFA9D01091B9F65D7BADB5701DBD842161E738FBAE2840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685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1T04:54:28Z</dc:date>
  </office:meta>
</office:document-meta>
</file>