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2</text:p>
          </table:table-cell>
          <table:table-cell table:style-name="ce6"/>
          <table:table-cell table:style-name="ce3"/>
          <table:table-cell office:value-type="date" office:date-value="2023-09-21T00:00:00" table:style-name="ce9">
            <text:p>2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104</text:p>
          </table:table-cell>
          <table:table-cell office:value-type="float" office:value="18454142.559999999" table:style-name="ce18">
            <text:p>18454142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47:1437</text:p>
          </table:table-cell>
          <table:table-cell office:value-type="float" office:value="44694.87" table:style-name="ce18">
            <text:p>44694,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1004019:16</text:p>
          </table:table-cell>
          <table:table-cell office:value-type="float" office:value="275914.09999999998" table:style-name="ce18">
            <text:p>275914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8:1004019:42</text:p>
          </table:table-cell>
          <table:table-cell office:value-type="float" office:value="203958.05" table:style-name="ce18">
            <text:p>203958,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8:1004020:29</text:p>
          </table:table-cell>
          <table:table-cell office:value-type="float" office:value="112207.17" table:style-name="ce18">
            <text:p>112207,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508009:127</text:p>
          </table:table-cell>
          <table:table-cell office:value-type="float" office:value="260774.39" table:style-name="ce18">
            <text:p>260774,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B1826538F31FA82744EE68A8A69E79BD1A0BDB40C411A9E175C84CF5A434F5100E95566931F67ACBF4EB9D1715E084F525D6083D9DCB38DD3C3E558B9F86F8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1T05:05:26Z</dc:date>
  </office:meta>
</office:document-meta>
</file>