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3</text:p>
          </table:table-cell>
          <table:table-cell table:style-name="ce6"/>
          <table:table-cell table:style-name="ce3"/>
          <table:table-cell office:value-type="date" office:date-value="2023-09-21T00:00:00" table:style-name="ce9">
            <text:p>2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45010:2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9T00:00:00" table:style-name="ce20">
            <text:p>09.09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2A53516C80AFF85BA038572B8A740EAF389077BB053538DEFCD1E7B6C7EFB435C2377BCF36E33D5E10D321B02A90C18B1EDE0AFEA386D79C12ED7696C8591E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1T05:09:19Z</dc:date>
  </office:meta>
</office:document-meta>
</file>