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4</text:p>
          </table:table-cell>
          <table:table-cell table:style-name="ce6"/>
          <table:table-cell table:style-name="ce3"/>
          <table:table-cell office:value-type="date" office:date-value="2023-09-21T00:00:00" table:style-name="ce9">
            <text:p>2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5">
            <text:p>8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2" table:style-name="ce5">
            <text:p>78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104</text:p>
          </table:table-cell>
          <table:table-cell office:value-type="float" office:value="18454142.559999999" table:style-name="ce18">
            <text:p>18454142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12:1054</text:p>
          </table:table-cell>
          <table:table-cell office:value-type="float" office:value="137384.70000000001" table:style-name="ce18">
            <text:p>137384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7:78</text:p>
          </table:table-cell>
          <table:table-cell office:value-type="float" office:value="199393.76" table:style-name="ce18">
            <text:p>199393,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12001:2723</text:p>
          </table:table-cell>
          <table:table-cell office:value-type="float" office:value="451272.96000000002" table:style-name="ce18">
            <text:p>451272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4001:196</text:p>
          </table:table-cell>
          <table:table-cell office:value-type="float" office:value="148658.85" table:style-name="ce18">
            <text:p>148658,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02001:696</text:p>
          </table:table-cell>
          <table:table-cell office:value-type="float" office:value="187605" table:style-name="ce18">
            <text:p>1876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12001:585</text:p>
          </table:table-cell>
          <table:table-cell office:value-type="float" office:value="279237.90000000002" table:style-name="ce18">
            <text:p>279237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5005:1</text:p>
          </table:table-cell>
          <table:table-cell office:value-type="float" office:value="43613.5" table:style-name="ce18">
            <text:p>43613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17001:225</text:p>
          </table:table-cell>
          <table:table-cell office:value-type="float" office:value="155502.75" table:style-name="ce18">
            <text:p>155502,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7001:226</text:p>
          </table:table-cell>
          <table:table-cell office:value-type="float" office:value="167474.07999999999" table:style-name="ce18">
            <text:p>167474,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3001:637</text:p>
          </table:table-cell>
          <table:table-cell office:value-type="float" office:value="101026.12" table:style-name="ce18">
            <text:p>101026,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48001:957</text:p>
          </table:table-cell>
          <table:table-cell office:value-type="float" office:value="67316" table:style-name="ce18">
            <text:p>673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8001:958</text:p>
          </table:table-cell>
          <table:table-cell office:value-type="float" office:value="250262.1" table:style-name="ce18">
            <text:p>250262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3001:2975</text:p>
          </table:table-cell>
          <table:table-cell office:value-type="float" office:value="1104.3900000000001" table:style-name="ce18">
            <text:p>1104,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17001:1186</text:p>
          </table:table-cell>
          <table:table-cell office:value-type="float" office:value="80648.100000000006" table:style-name="ce18">
            <text:p>80648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000000:4731</text:p>
          </table:table-cell>
          <table:table-cell office:value-type="float" office:value="4537" table:style-name="ce18">
            <text:p>45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000000:4732</text:p>
          </table:table-cell>
          <table:table-cell office:value-type="float" office:value="16131185.18" table:style-name="ce18">
            <text:p>16131185,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000000:4733</text:p>
          </table:table-cell>
          <table:table-cell office:value-type="float" office:value="93482.9" table:style-name="ce18">
            <text:p>93482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2709001:172</text:p>
          </table:table-cell>
          <table:table-cell office:value-type="float" office:value="20980145.52" table:style-name="ce18">
            <text:p>20980145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000000:1469</text:p>
          </table:table-cell>
          <table:table-cell office:value-type="float" office:value="144480" table:style-name="ce18">
            <text:p>1444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110003:4345</text:p>
          </table:table-cell>
          <table:table-cell office:value-type="float" office:value="52342.239999999998" table:style-name="ce18">
            <text:p>52342,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205008:2491</text:p>
          </table:table-cell>
          <table:table-cell office:value-type="float" office:value="88818200.280000001" table:style-name="ce18">
            <text:p>88818200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2:0102006:1979</text:p>
          </table:table-cell>
          <table:table-cell office:value-type="float" office:value="10864.6" table:style-name="ce18">
            <text:p>10864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2:0102009:513</text:p>
          </table:table-cell>
          <table:table-cell office:value-type="float" office:value="269503.65000000002" table:style-name="ce18">
            <text:p>269503,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2:0102015:3859</text:p>
          </table:table-cell>
          <table:table-cell office:value-type="float" office:value="8336.7000000000007" table:style-name="ce18">
            <text:p>8336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2:0104001:742</text:p>
          </table:table-cell>
          <table:table-cell office:value-type="float" office:value="146861.44" table:style-name="ce18">
            <text:p>146861,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3:0121004:328</text:p>
          </table:table-cell>
          <table:table-cell office:value-type="float" office:value="246910" table:style-name="ce18">
            <text:p>2469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4:0107010:796</text:p>
          </table:table-cell>
          <table:table-cell office:value-type="float" office:value="389760" table:style-name="ce18">
            <text:p>3897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5:0108002:1171</text:p>
          </table:table-cell>
          <table:table-cell office:value-type="float" office:value="179442.72" table:style-name="ce18">
            <text:p>179442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9:0111002:93</text:p>
          </table:table-cell>
          <table:table-cell office:value-type="float" office:value="182424" table:style-name="ce18">
            <text:p>1824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0:0101025:4</text:p>
          </table:table-cell>
          <table:table-cell office:value-type="float" office:value="26222479.010000002" table:style-name="ce18">
            <text:p>26222479,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102030:132</text:p>
          </table:table-cell>
          <table:table-cell office:value-type="float" office:value="351420" table:style-name="ce18">
            <text:p>3514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0:0103069:401</text:p>
          </table:table-cell>
          <table:table-cell office:value-type="float" office:value="4375883.4000000004" table:style-name="ce18">
            <text:p>4375883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1:0105039:19</text:p>
          </table:table-cell>
          <table:table-cell office:value-type="float" office:value="362220" table:style-name="ce18">
            <text:p>3622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1:0112009:26</text:p>
          </table:table-cell>
          <table:table-cell office:value-type="float" office:value="116571.39" table:style-name="ce18">
            <text:p>116571,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1:0112010:33</text:p>
          </table:table-cell>
          <table:table-cell office:value-type="float" office:value="108444.7" table:style-name="ce18">
            <text:p>108444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1:0112012:52</text:p>
          </table:table-cell>
          <table:table-cell office:value-type="float" office:value="109685.73" table:style-name="ce18">
            <text:p>109685,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1:0112014:44</text:p>
          </table:table-cell>
          <table:table-cell office:value-type="float" office:value="352136.4" table:style-name="ce18">
            <text:p>352136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1:0112045:40</text:p>
          </table:table-cell>
          <table:table-cell office:value-type="float" office:value="223201.11" table:style-name="ce18">
            <text:p>223201,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1:0112046:1</text:p>
          </table:table-cell>
          <table:table-cell office:value-type="float" office:value="242544.6" table:style-name="ce18">
            <text:p>242544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1:0303026:1</text:p>
          </table:table-cell>
          <table:table-cell office:value-type="float" office:value="222702.48" table:style-name="ce18">
            <text:p>222702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1:0303026:30</text:p>
          </table:table-cell>
          <table:table-cell office:value-type="float" office:value="154892.43" table:style-name="ce18">
            <text:p>154892,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303030:68</text:p>
          </table:table-cell>
          <table:table-cell office:value-type="float" office:value="139822.75" table:style-name="ce18">
            <text:p>139822,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304006:90</text:p>
          </table:table-cell>
          <table:table-cell office:value-type="float" office:value="117600.76" table:style-name="ce18">
            <text:p>117600,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101005:640</text:p>
          </table:table-cell>
          <table:table-cell office:value-type="float" office:value="444302.28" table:style-name="ce18">
            <text:p>444302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101010:572</text:p>
          </table:table-cell>
          <table:table-cell office:value-type="float" office:value="705553.86" table:style-name="ce18">
            <text:p>705553,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101025:140</text:p>
          </table:table-cell>
          <table:table-cell office:value-type="float" office:value="885769.24" table:style-name="ce18">
            <text:p>885769,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101027:885</text:p>
          </table:table-cell>
          <table:table-cell office:value-type="float" office:value="322880.58" table:style-name="ce18">
            <text:p>322880,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101044:1810</text:p>
          </table:table-cell>
          <table:table-cell office:value-type="float" office:value="241649.1" table:style-name="ce18">
            <text:p>241649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101067:1265</text:p>
          </table:table-cell>
          <table:table-cell office:value-type="float" office:value="5333462.28" table:style-name="ce18">
            <text:p>5333462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401003:806</text:p>
          </table:table-cell>
          <table:table-cell office:value-type="float" office:value="485298.96" table:style-name="ce18">
            <text:p>485298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401014:10662</text:p>
          </table:table-cell>
          <table:table-cell office:value-type="float" office:value="39975948.5" table:style-name="ce18">
            <text:p>39975948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401014:39</text:p>
          </table:table-cell>
          <table:table-cell office:value-type="float" office:value="92997.36" table:style-name="ce18">
            <text:p>92997,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401028:428</text:p>
          </table:table-cell>
          <table:table-cell office:value-type="float" office:value="840288" table:style-name="ce18">
            <text:p>8402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401035:292</text:p>
          </table:table-cell>
          <table:table-cell office:value-type="float" office:value="218610.45" table:style-name="ce18">
            <text:p>218610,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401060:609</text:p>
          </table:table-cell>
          <table:table-cell office:value-type="float" office:value="541271.28" table:style-name="ce18">
            <text:p>541271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501002:9976</text:p>
          </table:table-cell>
          <table:table-cell office:value-type="float" office:value="145183.32" table:style-name="ce18">
            <text:p>145183,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501005:413</text:p>
          </table:table-cell>
          <table:table-cell office:value-type="float" office:value="508361.96" table:style-name="ce18">
            <text:p>508361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501007:3133</text:p>
          </table:table-cell>
          <table:table-cell office:value-type="float" office:value="2152096.69" table:style-name="ce18">
            <text:p>2152096,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501009:8117</text:p>
          </table:table-cell>
          <table:table-cell office:value-type="float" office:value="1038759.1" table:style-name="ce18">
            <text:p>1038759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501015:720</text:p>
          </table:table-cell>
          <table:table-cell office:value-type="float" office:value="187753.44" table:style-name="ce18">
            <text:p>187753,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5:0104001:2168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5:0104005:3691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5:0108002:723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9:0101003:131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0:0102034:934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0:0103052:1443</text:p>
          </table:table-cell>
          <table:table-cell office:value-type="float" office:value="66281.820000000007" table:style-name="ce18">
            <text:p>66281,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306006:180</text:p>
          </table:table-cell>
          <table:table-cell office:value-type="float" office:value="219497.85" table:style-name="ce18">
            <text:p>219497,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306013:275</text:p>
          </table:table-cell>
          <table:table-cell office:value-type="float" office:value="408636.8" table:style-name="ce18">
            <text:p>408636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415005:234</text:p>
          </table:table-cell>
          <table:table-cell office:value-type="float" office:value="256512.96" table:style-name="ce18">
            <text:p>256512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505013:1226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506012:105</text:p>
          </table:table-cell>
          <table:table-cell office:value-type="float" office:value="162426.18" table:style-name="ce18">
            <text:p>162426,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1:0107050:3311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1:0403001:23</text:p>
          </table:table-cell>
          <table:table-cell office:value-type="float" office:value="73705.45" table:style-name="ce18">
            <text:p>73705,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2:0101009:2746</text:p>
          </table:table-cell>
          <table:table-cell office:value-type="float" office:value="15554.52" table:style-name="ce18">
            <text:p>15554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2:0102005:14913</text:p>
          </table:table-cell>
          <table:table-cell office:value-type="float" office:value="1925596.8" table:style-name="ce18">
            <text:p>1925596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2:0102005:2257</text:p>
          </table:table-cell>
          <table:table-cell office:value-type="float" office:value="227215.7" table:style-name="ce18">
            <text:p>227215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2:0103001:5793</text:p>
          </table:table-cell>
          <table:table-cell office:value-type="float" office:value="5755145.9000000004" table:style-name="ce18">
            <text:p>5755145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2:0103019:1184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2:0103020:2393</text:p>
          </table:table-cell>
          <table:table-cell office:value-type="float" office:value="61990" table:style-name="ce18">
            <text:p>619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5:0106025:131</text:p>
          </table:table-cell>
          <table:table-cell office:value-type="float" office:value="503900.66" table:style-name="ce18">
            <text:p>503900,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6:0103001:18309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6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5001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5002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2003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000000:1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2003:8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2009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09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4006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1: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4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6: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09:1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11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1002:2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2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9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2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7001:10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15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7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11:1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2001:36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2001:8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4001:2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4001:4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06001: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0001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2001:10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2001:3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2001:7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5005:3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6001:3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1001:3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1001:3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3001:9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8001:5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8001:6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17001:11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000000:2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31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0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4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536001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805001: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306001:3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501003:3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728001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709001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2731001:9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3702001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000000:2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5002:1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201001: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1001: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201002:3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202004:2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3001:10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3001:11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3001:11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3001:11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3001:12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203001:12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203002:2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5006:10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205006:10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205006:11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5006:24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5006:28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5006:3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5006:3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5008:20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301004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3001:1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3001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303001:1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303001:1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303001:1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303001:4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303001:4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303004:33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304001:11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304003:1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304003:1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304003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304003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304003:1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304005:12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4010:25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1:0116011:6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116041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2:0102013:19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2:0104001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4:0000000:1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4:0107010:6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5:0000000:2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5:0000000:4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5:0000000: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5:0000000:6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5:0000000: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5:0101002:2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5:0101006:2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5:0101006:2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5:0101007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5:0101008:1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5:0101008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5:0101008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5:0101008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5:0102009:1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5:0102009:3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5:0106001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5:0107007:1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3008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9:0000000: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9:0206002: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2043:3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3069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3087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109007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112009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1:0112010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113003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201002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1:0201003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1:0201004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1:0201006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1:0201006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1:0201007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1:0201008:1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1:0201008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1:0201008: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1:0201008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1:0201008:1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1:0201008: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1:0201008: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1:0201009: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1:0201009: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1:0201009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1:0201009: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1:0202011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1:0202013:1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1:0203003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1:0203006: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1:0203007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1:0204016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1:0301001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301001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301001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301003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301003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301005:1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301005: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301005: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301005: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303023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303026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303026: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303030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304005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304005: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501009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501011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501012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501012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501020: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501020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501020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501027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501047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601007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601009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601010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601011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601012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1:0804018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000000:34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000000:35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101005:10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101010:5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101010:5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101010:5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101010:5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101010:5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101020:4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101020:5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101021:3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101022:10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101024:1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101025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101027:10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101035:3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101038:74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101044:18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101047:3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101057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101062:21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101066:12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101067:2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101067:3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101067:3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101067:3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101067: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101067:3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101067:4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101067:4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101067:4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201002:24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201002:29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201002:29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201002:31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201002:31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201002:31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201002:40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201002:40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301015:8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401003:8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401014:12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401014:16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401035:2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401038:16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401047:4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401060:5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501002:4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501005:4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501007:27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501007:5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501007:5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501007:5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501007:6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501007:6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501007:6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4:0501009:3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4:0501009:75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4:0501009:75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4:0501015:6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4:0501015:7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4:0501015:7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5:0000000:16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5:0000000:19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5:0000000:20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5:0000000:20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5:0000000:20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5:0000000:22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5:0000000:30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5:0000000:30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5:0000000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5:0000000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5:0103004:1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5:0104005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5:0104005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5:0104005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5:0104005:1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5:0104005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5:0104005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5:0104005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5:0104005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5:0104005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5:0104005: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5:0104005: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5:0104006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5:0104006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5:0104006:11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5:0104006:1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5:0104006:13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5:0104006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5:0104006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5:0104006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5:0104006:1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5:0104006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5:0104006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5:0104006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104006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104006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104006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5:0104006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104006:30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4006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04006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5:0104006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5:0104006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5:0104006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5:0104006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5:0104006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5:0104006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5:0104006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5:0104006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5:0104006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5:0104006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5:0104006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5:0104006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5:0104006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5:0104006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5:0104006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5:0104007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5:0104007:1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5:0104007:1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5:0104007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5:0104007:1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5:0104007:1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5:0104007:17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5:0104007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5:0104007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5:0104007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5:0104007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5:0104007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5:0104007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5:0104007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5:0104007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5:0104007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5:0104007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5:0104007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5:0104007:42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5:0104007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5:0104007:48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5:0104007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5:0104007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5:0104007: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5:0104007: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5:0104008:4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5:0104008:4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5:0104008:4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5:0104008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5:0104008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5:0104008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5:0104008: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5:0104013:12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5:0104013:13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5:0104013:13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5:0104013:14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5:0104014:4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5:0104016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5:0104016:6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5:0104016:6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5:0104016:7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5:0104017:1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5:0104017: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5:0104017:1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5:0104017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5:0104017:1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5:0104017:1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5:0104017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5:0104017:1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5:0104017:1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5:0104017:1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5:0104017:1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5:0104017:1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5:0104017:1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5:0104017:1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5:0104017:1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5:0104017:1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5:0104017:1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5:0104017:1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5:0104017:1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5:0104017:1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5:0104017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5:0104017:1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5:0104017:1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5:0104017: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5:0104017:1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5:0104017:1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104017:1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5:0104017:1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5:0104017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5:0104017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5:0104017:2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5:0104017:2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5:0104017:2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5:0104017: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5:0104017: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5:0104017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5:0104017:2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5:0104017:2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5:0104017:2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5:0104017:2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5:0104017:2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5:0104017:2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5:0104017:2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5:0104017:2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5:0104017:2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5:0104017:2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5:0104017:2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5:0104017:2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5:0104017:2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5:0104017:2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5:0104017:2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5:0104017:2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5:0104017:2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5:0104017:2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5:0104017:2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5:0104017:2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5:0104017:2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5:0104017:2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5:0104017:2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5:0104017:2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5:0104017:2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5:0104017:2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5:0104017:2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5:0104017:2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5:0104017:2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5:0104017:2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5:0104017:2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5:0104017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5:0104017:2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5:0104017:2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5:0104017:2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5:0104017:2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5:0104017:2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5:0104017:3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5:0104017:3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5:0104017:3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5:0104017:3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5:0104017:3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5:0104017:3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5:0104017:3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5:0104017:3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5:0104017:3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5:0104017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5:0104017:3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5:0104017:3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5:0104017:3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5:0104017:3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5:0104017:3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5:0104017:3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5:0104017:3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5:0104017:3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5:0104017:3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5:0104017:3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5:0104017:3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5:0104017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5:0104017:3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5:0104017:3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5:0104017:3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5:0104017:3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5:0104017:3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5:0104017:3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5:0104017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5:0104017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5:0104017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5:0104017:4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5:0104017:4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5:0104017:4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5:0104017:4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5:0104017:5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5:0104017:5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5:0104017: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5:0104017: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5:0104017: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5:0104017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5:0104017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5:0104017: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5:0104017: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5:0104017: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5:0104017: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5:0104017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5:0104017: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5:0105008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5:0107009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5:0107009: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5:0107009: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5:0107013: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5:0301008:9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5:0401001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5:0401001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5:0401001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5:0401001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5:0401001:1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5:0401001:1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5:0401001:1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5:0401001:1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5:0401001: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5:0401001:1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5:0401001:1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5:0401001:1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5:0401001:1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5:0401001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5:0401001:1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5:0401001:1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5:0401001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5:0401001:1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5:0401001: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5:0401001:1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5:0401001:1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5:0401001:1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5:0401001:1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5:0401001: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5:0401001:1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5:0401001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5:0401001:1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5:0401001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5:0401001:1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5:0401001:1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5:0401001:1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5:0401001:1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5:0401001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5:0401001:1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5:0401001:1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5:0401001:1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5:0401001:1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5:0401001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5:0401001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5:0401001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5:0401001:2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5:0401001:2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5:0401001: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5:0401001:2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5:0401001:2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5:0401001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5:0401001:3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5:0401001:3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5:0401001:3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5:0401001:3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5:0401001:3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5:0401001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5:0401001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5:0401001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5:0401001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5:0401001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5:0401001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5:0401001: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5:0401001: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5:0401001: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5:0401001: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5:0401001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5:0401001: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5:0401001: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5:0401001: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5:0401001: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5:0401001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5:0401001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5:0401001: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5:0401002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5:0401002:1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5:0401002:1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5:0401002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5:0401002:1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5:0401002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5:0401002:1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5:0401002: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5:0401002:1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5:0401002:1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5:0401002:1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5:0401002:1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5:0401002: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5:0401002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5:0401002:1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5:0401002:1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5:0401002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5:0401002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5:0401002:2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5:0401002:2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5:0401002:2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5:0401002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5:0401002: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5:0401002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5:0401002:3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5:0401002:3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5:0401002:3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5:0401002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5:0401002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5:0401002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5:0401002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5:0401002: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5:0401002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5:0401002: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5:0401002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5:0401002: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5:0401002: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5:0401002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5:0401002: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5:0401002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5:0401002: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5:0401002: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5:0401002: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5:0401002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5:0401002: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5:0401002: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5:0401002: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5:0401002: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5:0401002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5:0401002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5:0401002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5:0401002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6:0102001:60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7:0101009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7:0101009:6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8:1904024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209005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225012: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306006:1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306006:1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306013:1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306013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306013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501006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505013:1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505013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101001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1:0101001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1:0101001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1:0101002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1:0101040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1:0102032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1:0106013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1:0106029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1:0106030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1:0107018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1:0107032: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1009:3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1009:4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1011:6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1011:6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1011:6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2:0101011:7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2:0101011:7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2:0101018:15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2:0102005:22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2:0102006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2:0102006:1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2:0102006:1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2:0102006:1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2:0102006:5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2:0103001:22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2:0103001:22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2:0103016:1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2:0103016:4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3:0000000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3:0000000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3:0000000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3:0000000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3:0000000:1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3:0000000:1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3:0000000:1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3:0000000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3:0000000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3:0000000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3:0000000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3:0000000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3:0000000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3:0000000:3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3:0000000:3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3:0000000:3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3:0000000:3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3:0000000:3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3:0000000:3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3:0000000:3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3:0000000:3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3:0000000:3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3:0000000:3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3:0000000:3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3:0000000:3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3:0000000:3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3:0000000:3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3:0000000:3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3:0000000:3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3:0000000:4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3:0000000:4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3:0000000:4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3:0000000:4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3:0000000:4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3:0000000:4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3:0000000:4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3:0000000:4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3:0000000:4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3:0000000:4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3:0000000:4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3:0000000:5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3:0000000:5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3:0000000:5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3:0000000:5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3:0000000:5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3:0000000:5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3:0000000:5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3:0000000:5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3:0000000:5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3:0000000:5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3:0000000:5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3:0000000:5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3:0000000:5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3:0000000:5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3:0000000:5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3:0000000:5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3:0000000:5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3:0000000:5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3:0000000:5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3:0000000:5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3:0000000:5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3:0000000:7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3:0000000:7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3:0000000:7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3:0000000:7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3:0000000:7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3:0000000:7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3:0000000:7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3:0000000:7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3:0000000:7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3:0000000:7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3:0000000:7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3:0000000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3:0101002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3:0101003:5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3:0101003:5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3:0101003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3:0101003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3:0101003: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3:0101006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3:0101009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3:0101010:1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3:0101011: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3:0102002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3:0102011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3:0102011:1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3:0102012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3:0102012:4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3:0102012:4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3:0102012:4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3:0102013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3:0102013: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3:0102016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3:0102016:2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3:0102016:3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3:0102016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3:0102017:1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3:0102017:15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3:0102017:17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3:0102017:17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3:0103003:13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3:0103003:14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3:0103003:15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3:0103003:18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3:0103003:2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3:0103003:22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3:0103003:2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3:0103003:2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3:0103004:1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3:0103004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3:0103004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3:0103004:3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3:0103004:3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3:0103007:2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3:0103008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3:0103010:9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3:0103012:3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3:0103013:2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3:0103014: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3:0103014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3:0103014:4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3:0103015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3:0103015:3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3:0103015: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3:0103016:10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3:0103016:12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3:0103016:1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3:0104005: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3:0104005: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3:0104007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3:0104010:1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3:0104016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3:0104016:2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3:0104016: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3:0104020: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3:0104020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3:0104023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3:0105002:2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3:0105002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3:0105002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3:0105005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3:0105005:1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3:0105005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3:0105007:1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3:0105007: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3:0105007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3:0105007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3:0105008: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3:0105010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3:0105010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3:0105011: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3:0201001:2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3:0201001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3:0301001:1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6:0102001:292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6:0202002:1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8369D5D9B188717BD1E06D5A53E38434B034EF599B23A37B9C0CE201E4F7880A9C6BBC455F9043E5EBCDCC5E79494583389E9C0AB40CAAB4027C7623E85AA2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9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1T05:12:42Z</dc:date>
  </office:meta>
</office:document-meta>
</file>