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05</text:p>
          </table:table-cell>
          <table:table-cell table:style-name="ce6"/>
          <table:table-cell table:style-name="ce3"/>
          <table:table-cell office:value-type="date" office:date-value="2023-09-21T00:00:00" table:style-name="ce9">
            <text:p>21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5">
            <text:p>8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5">
            <text:p>3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40</text:p>
          </table:table-cell>
          <table:table-cell office:value-type="float" office:value="1199896.5" table:style-name="ce18">
            <text:p>1199896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2:396</text:p>
          </table:table-cell>
          <table:table-cell office:value-type="float" office:value="157794" table:style-name="ce18">
            <text:p>1577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2:90</text:p>
          </table:table-cell>
          <table:table-cell office:value-type="float" office:value="128113.7" table:style-name="ce18">
            <text:p>128113,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5:1303</text:p>
          </table:table-cell>
          <table:table-cell office:value-type="float" office:value="13643218.199999999" table:style-name="ce18">
            <text:p>13643218,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3001:471</text:p>
          </table:table-cell>
          <table:table-cell office:value-type="float" office:value="53845.120000000003" table:style-name="ce18">
            <text:p>53845,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8001:1880</text:p>
          </table:table-cell>
          <table:table-cell office:value-type="float" office:value="33372" table:style-name="ce18">
            <text:p>333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208011:424</text:p>
          </table:table-cell>
          <table:table-cell office:value-type="float" office:value="174102.62" table:style-name="ce18">
            <text:p>174102,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2095</text:p>
          </table:table-cell>
          <table:table-cell office:value-type="float" office:value="19865.07" table:style-name="ce18">
            <text:p>19865,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2:11620</text:p>
          </table:table-cell>
          <table:table-cell office:value-type="float" office:value="524580" table:style-name="ce18">
            <text:p>5245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14:874</text:p>
          </table:table-cell>
          <table:table-cell office:value-type="float" office:value="59573.77" table:style-name="ce18">
            <text:p>59573,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2001:3890</text:p>
          </table:table-cell>
          <table:table-cell office:value-type="float" office:value="123887.82" table:style-name="ce18">
            <text:p>123887,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2001:3891</text:p>
          </table:table-cell>
          <table:table-cell office:value-type="float" office:value="123902.68" table:style-name="ce18">
            <text:p>123902,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04001:290</text:p>
          </table:table-cell>
          <table:table-cell office:value-type="float" office:value="57676.32" table:style-name="ce18">
            <text:p>57676,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20001:714</text:p>
          </table:table-cell>
          <table:table-cell office:value-type="float" office:value="2222390.1" table:style-name="ce18">
            <text:p>2222390,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29002:225</text:p>
          </table:table-cell>
          <table:table-cell office:value-type="float" office:value="45937.06" table:style-name="ce18">
            <text:p>45937,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30036:229</text:p>
          </table:table-cell>
          <table:table-cell office:value-type="float" office:value="93653.28" table:style-name="ce18">
            <text:p>93653,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37003:1245</text:p>
          </table:table-cell>
          <table:table-cell office:value-type="float" office:value="4380" table:style-name="ce18">
            <text:p>43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5007:260</text:p>
          </table:table-cell>
          <table:table-cell office:value-type="float" office:value="46285.36" table:style-name="ce18">
            <text:p>46285,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52001:6381</text:p>
          </table:table-cell>
          <table:table-cell office:value-type="float" office:value="57359.6" table:style-name="ce18">
            <text:p>57359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1209001:807</text:p>
          </table:table-cell>
          <table:table-cell office:value-type="float" office:value="61480" table:style-name="ce18">
            <text:p>614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1509001:19</text:p>
          </table:table-cell>
          <table:table-cell office:value-type="float" office:value="96228" table:style-name="ce18">
            <text:p>962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2601001:2724</text:p>
          </table:table-cell>
          <table:table-cell office:value-type="float" office:value="205790.92" table:style-name="ce18">
            <text:p>205790,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2603001:1397</text:p>
          </table:table-cell>
          <table:table-cell office:value-type="float" office:value="248212.9" table:style-name="ce18">
            <text:p>248212,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0:0000000:212</text:p>
          </table:table-cell>
          <table:table-cell office:value-type="float" office:value="21142145.399999999" table:style-name="ce18">
            <text:p>21142145,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0:0107007:2090</text:p>
          </table:table-cell>
          <table:table-cell office:value-type="float" office:value="337366" table:style-name="ce18">
            <text:p>3373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0:0205001:1069</text:p>
          </table:table-cell>
          <table:table-cell office:value-type="float" office:value="35995.800000000003" table:style-name="ce18">
            <text:p>35995,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0:0303004:3371</text:p>
          </table:table-cell>
          <table:table-cell office:value-type="float" office:value="28929.72" table:style-name="ce18">
            <text:p>28929,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0:0305004:274</text:p>
          </table:table-cell>
          <table:table-cell office:value-type="float" office:value="86668.2" table:style-name="ce18">
            <text:p>86668,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0:0402005:516</text:p>
          </table:table-cell>
          <table:table-cell office:value-type="float" office:value="598850" table:style-name="ce18">
            <text:p>5988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1:0115004:46</text:p>
          </table:table-cell>
          <table:table-cell office:value-type="float" office:value="180535.41" table:style-name="ce18">
            <text:p>180535,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1:0116039:200</text:p>
          </table:table-cell>
          <table:table-cell office:value-type="float" office:value="73176.800000000003" table:style-name="ce18">
            <text:p>73176,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2:0102009:514</text:p>
          </table:table-cell>
          <table:table-cell office:value-type="float" office:value="267520.68" table:style-name="ce18">
            <text:p>267520,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2:0102013:3522</text:p>
          </table:table-cell>
          <table:table-cell office:value-type="float" office:value="248009.3" table:style-name="ce18">
            <text:p>248009,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3:0121004:1</text:p>
          </table:table-cell>
          <table:table-cell office:value-type="float" office:value="1490842.58" table:style-name="ce18">
            <text:p>1490842,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4:0000000:136</text:p>
          </table:table-cell>
          <table:table-cell office:value-type="float" office:value="43302407.82" table:style-name="ce18">
            <text:p>43302407,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5:0103001:832</text:p>
          </table:table-cell>
          <table:table-cell office:value-type="float" office:value="144422.56" table:style-name="ce18">
            <text:p>144422,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6:0000000:862</text:p>
          </table:table-cell>
          <table:table-cell office:value-type="float" office:value="891420" table:style-name="ce18">
            <text:p>8914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6:0000000:89</text:p>
          </table:table-cell>
          <table:table-cell office:value-type="float" office:value="20633099.98" table:style-name="ce18">
            <text:p>20633099,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9:0302018:100</text:p>
          </table:table-cell>
          <table:table-cell office:value-type="float" office:value="5146698.8099999996" table:style-name="ce18">
            <text:p>5146698,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0:0101045:10</text:p>
          </table:table-cell>
          <table:table-cell office:value-type="float" office:value="431512.74" table:style-name="ce18">
            <text:p>431512,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0:0101055:105</text:p>
          </table:table-cell>
          <table:table-cell office:value-type="float" office:value="534097.6" table:style-name="ce18">
            <text:p>534097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0:0101057:134</text:p>
          </table:table-cell>
          <table:table-cell office:value-type="float" office:value="9609756.5199999996" table:style-name="ce18">
            <text:p>9609756,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0:0103069:402</text:p>
          </table:table-cell>
          <table:table-cell office:value-type="float" office:value="3238911" table:style-name="ce18">
            <text:p>32389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1:0110010:18</text:p>
          </table:table-cell>
          <table:table-cell office:value-type="float" office:value="132292.94" table:style-name="ce18">
            <text:p>132292,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1:0206011:59</text:p>
          </table:table-cell>
          <table:table-cell office:value-type="float" office:value="430417.53" table:style-name="ce18">
            <text:p>430417,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1:0302006:83</text:p>
          </table:table-cell>
          <table:table-cell office:value-type="float" office:value="395458.59" table:style-name="ce18">
            <text:p>395458,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1:0304011:15</text:p>
          </table:table-cell>
          <table:table-cell office:value-type="float" office:value="144646.51999999999" table:style-name="ce18">
            <text:p>144646,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1:0603005:1159</text:p>
          </table:table-cell>
          <table:table-cell office:value-type="float" office:value="18309272.280000001" table:style-name="ce18">
            <text:p>18309272,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2:0101001:5557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4:0000000:3932</text:p>
          </table:table-cell>
          <table:table-cell office:value-type="float" office:value="312015.99" table:style-name="ce18">
            <text:p>312015,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4:0101038:749</text:p>
          </table:table-cell>
          <table:table-cell office:value-type="float" office:value="35736818.840000004" table:style-name="ce18">
            <text:p>35736818,8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4:0101046:1143</text:p>
          </table:table-cell>
          <table:table-cell office:value-type="float" office:value="412193.88" table:style-name="ce18">
            <text:p>412193,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4:0101055:103</text:p>
          </table:table-cell>
          <table:table-cell office:value-type="float" office:value="259049.81" table:style-name="ce18">
            <text:p>259049,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4:0101060:4552</text:p>
          </table:table-cell>
          <table:table-cell office:value-type="float" office:value="134418.29" table:style-name="ce18">
            <text:p>134418,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4:0101067:274</text:p>
          </table:table-cell>
          <table:table-cell office:value-type="float" office:value="342741.78" table:style-name="ce18">
            <text:p>342741,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4:0301006:349</text:p>
          </table:table-cell>
          <table:table-cell office:value-type="float" office:value="528280.5" table:style-name="ce18">
            <text:p>528280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4:0301009:4740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4:0301013:937</text:p>
          </table:table-cell>
          <table:table-cell office:value-type="float" office:value="6896211" table:style-name="ce18">
            <text:p>68962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301017:636</text:p>
          </table:table-cell>
          <table:table-cell office:value-type="float" office:value="656252.02" table:style-name="ce18">
            <text:p>656252,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401008:3357</text:p>
          </table:table-cell>
          <table:table-cell office:value-type="float" office:value="110230.38" table:style-name="ce18">
            <text:p>110230,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401008:3358</text:p>
          </table:table-cell>
          <table:table-cell office:value-type="float" office:value="144147.42000000001" table:style-name="ce18">
            <text:p>144147,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4:0401059:577</text:p>
          </table:table-cell>
          <table:table-cell office:value-type="float" office:value="544834.02" table:style-name="ce18">
            <text:p>544834,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501006:389</text:p>
          </table:table-cell>
          <table:table-cell office:value-type="float" office:value="14465979.52" table:style-name="ce18">
            <text:p>14465979,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501007:3134</text:p>
          </table:table-cell>
          <table:table-cell office:value-type="float" office:value="1482995.17" table:style-name="ce18">
            <text:p>1482995,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601008:5192</text:p>
          </table:table-cell>
          <table:table-cell office:value-type="float" office:value="22237" table:style-name="ce18">
            <text:p>222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5:0103001:255</text:p>
          </table:table-cell>
          <table:table-cell office:value-type="float" office:value="33814.720000000001" table:style-name="ce18">
            <text:p>33814,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5:0104002:3766</text:p>
          </table:table-cell>
          <table:table-cell office:value-type="float" office:value="40474.559999999998" table:style-name="ce18">
            <text:p>40474,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5:0109004:3426</text:p>
          </table:table-cell>
          <table:table-cell office:value-type="float" office:value="34150.410000000003" table:style-name="ce18">
            <text:p>34150,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5:0109012:2018</text:p>
          </table:table-cell>
          <table:table-cell office:value-type="float" office:value="56659.95" table:style-name="ce18">
            <text:p>56659,9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6:0401005:197</text:p>
          </table:table-cell>
          <table:table-cell office:value-type="float" office:value="318181.99" table:style-name="ce18">
            <text:p>318181,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8:1004021:21</text:p>
          </table:table-cell>
          <table:table-cell office:value-type="float" office:value="232403.20000000001" table:style-name="ce18">
            <text:p>232403,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8:1004024:23</text:p>
          </table:table-cell>
          <table:table-cell office:value-type="float" office:value="241481.45" table:style-name="ce18">
            <text:p>241481,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8:1004024:33</text:p>
          </table:table-cell>
          <table:table-cell office:value-type="float" office:value="274163.15000000002" table:style-name="ce18">
            <text:p>274163,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8:1004024:34</text:p>
          </table:table-cell>
          <table:table-cell office:value-type="float" office:value="232766.33" table:style-name="ce18">
            <text:p>232766,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8:1004024:45</text:p>
          </table:table-cell>
          <table:table-cell office:value-type="float" office:value="284768" table:style-name="ce18">
            <text:p>2847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8:1202001:78</text:p>
          </table:table-cell>
          <table:table-cell office:value-type="float" office:value="204846.72" table:style-name="ce18">
            <text:p>204846,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0:0101014:401</text:p>
          </table:table-cell>
          <table:table-cell office:value-type="float" office:value="501013.8" table:style-name="ce18">
            <text:p>501013,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0:0201007:51</text:p>
          </table:table-cell>
          <table:table-cell office:value-type="float" office:value="221553.92000000001" table:style-name="ce18">
            <text:p>221553,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0:0216005:291</text:p>
          </table:table-cell>
          <table:table-cell office:value-type="float" office:value="128626.12" table:style-name="ce18">
            <text:p>128626,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0:0216005:292</text:p>
          </table:table-cell>
          <table:table-cell office:value-type="float" office:value="154990.48000000001" table:style-name="ce18">
            <text:p>154990,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226001:508</text:p>
          </table:table-cell>
          <table:table-cell office:value-type="float" office:value="77043.199999999997" table:style-name="ce18">
            <text:p>77043,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228032:1332</text:p>
          </table:table-cell>
          <table:table-cell office:value-type="float" office:value="185096.34" table:style-name="ce18">
            <text:p>185096,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511004:205</text:p>
          </table:table-cell>
          <table:table-cell office:value-type="float" office:value="172650" table:style-name="ce18">
            <text:p>1726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2:0101001:2624</text:p>
          </table:table-cell>
          <table:table-cell office:value-type="float" office:value="25986.6" table:style-name="ce18">
            <text:p>25986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2:0103019:7763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2:0103020:2394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4:0101050:1</text:p>
          </table:table-cell>
          <table:table-cell office:value-type="float" office:value="470644.85" table:style-name="ce18">
            <text:p>470644,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6:0101001:527</text:p>
          </table:table-cell>
          <table:table-cell office:value-type="float" office:value="78030.350000000006" table:style-name="ce18">
            <text:p>78030,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6:0101003:15865</text:p>
          </table:table-cell>
          <table:table-cell office:value-type="float" office:value="45792.94" table:style-name="ce18">
            <text:p>45792,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7001:11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11001:20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38001: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5:0106003:8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5:0106003:8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5:0112005:1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205001:12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8:0118056: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8:0118098:5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9:0113003:4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0:0101045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0:0101055:1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0:0101057: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0:0101057: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1:0105002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1:0208004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1:0401036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4:0101011:20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5:0104011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5:0104011: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5:0105002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5:0105002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5:0105002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5:0105002: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5:0105002: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5:0105004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25:0105011:3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5:0105012: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25:0105013:1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25:0107016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5:0107017:4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5:0108002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5:0108010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5:0109001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8:1202001:1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8:1202001: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32:0103017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11T00:00:00" table:style-name="ce20">
            <text:p>11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0A547DC88BCDEE158E9D561F3F091FFD8FC6BC4C82FEED980985FCB584F00B468766A7B1CF7BBED406B7EC4875943A9FAD1B85848601AB9C34C12E6AE90B229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3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1T05:15:09Z</dc:date>
  </office:meta>
</office:document-meta>
</file>