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6</text:p>
          </table:table-cell>
          <table:table-cell table:style-name="ce6"/>
          <table:table-cell table:style-name="ce3"/>
          <table:table-cell office:value-type="date" office:date-value="2023-09-22T00:00:00" table:style-name="ce9">
            <text:p>22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5">
            <text:p>9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5" table:style-name="ce5">
            <text:p>2 00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3:0302004:1010</text:p>
          </table:table-cell>
          <table:table-cell office:value-type="float" office:value="356561.89" table:style-name="ce18">
            <text:p>356561,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4019:1</text:p>
          </table:table-cell>
          <table:table-cell office:value-type="float" office:value="109974770.01000001" table:style-name="ce18">
            <text:p>1099747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4019:441</text:p>
          </table:table-cell>
          <table:table-cell office:value-type="float" office:value="106624" table:style-name="ce18">
            <text:p>1066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4019:442</text:p>
          </table:table-cell>
          <table:table-cell office:value-type="float" office:value="107899.9" table:style-name="ce18">
            <text:p>107899,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1:4198</text:p>
          </table:table-cell>
          <table:table-cell office:value-type="float" office:value="264546.15000000002" table:style-name="ce18">
            <text:p>264546,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11001:3312</text:p>
          </table:table-cell>
          <table:table-cell office:value-type="float" office:value="101340" table:style-name="ce18">
            <text:p>1013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01:3315</text:p>
          </table:table-cell>
          <table:table-cell office:value-type="float" office:value="101775" table:style-name="ce18">
            <text:p>1017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06001:1874</text:p>
          </table:table-cell>
          <table:table-cell office:value-type="float" office:value="249930" table:style-name="ce18">
            <text:p>2499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06001:1875</text:p>
          </table:table-cell>
          <table:table-cell office:value-type="float" office:value="100002" table:style-name="ce18">
            <text:p>1000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5006:55</text:p>
          </table:table-cell>
          <table:table-cell office:value-type="float" office:value="58280" table:style-name="ce18">
            <text:p>582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6:0110007:447</text:p>
          </table:table-cell>
          <table:table-cell office:value-type="float" office:value="1255564.46" table:style-name="ce18">
            <text:p>1255564,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0301001:1341</text:p>
          </table:table-cell>
          <table:table-cell office:value-type="float" office:value="319589.7" table:style-name="ce18">
            <text:p>319589,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0330003:218</text:p>
          </table:table-cell>
          <table:table-cell office:value-type="float" office:value="298100" table:style-name="ce18">
            <text:p>2981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1509001:405</text:p>
          </table:table-cell>
          <table:table-cell office:value-type="float" office:value="84243.24" table:style-name="ce18">
            <text:p>84243,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1727001:3028</text:p>
          </table:table-cell>
          <table:table-cell office:value-type="float" office:value="47508" table:style-name="ce18">
            <text:p>475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2603001:1398</text:p>
          </table:table-cell>
          <table:table-cell office:value-type="float" office:value="177539.22" table:style-name="ce18">
            <text:p>177539,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2603001:1399</text:p>
          </table:table-cell>
          <table:table-cell office:value-type="float" office:value="1333.54" table:style-name="ce18">
            <text:p>1333,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2603001:1400</text:p>
          </table:table-cell>
          <table:table-cell office:value-type="float" office:value="1333.54" table:style-name="ce18">
            <text:p>1333,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0:0000000:275</text:p>
          </table:table-cell>
          <table:table-cell office:value-type="float" office:value="68105691.280000001" table:style-name="ce18">
            <text:p>68105691,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0:0102006:525</text:p>
          </table:table-cell>
          <table:table-cell office:value-type="float" office:value="1134580" table:style-name="ce18">
            <text:p>11345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0:0205008:2492</text:p>
          </table:table-cell>
          <table:table-cell office:value-type="float" office:value="197543.34" table:style-name="ce18">
            <text:p>197543,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0:0303002:3100</text:p>
          </table:table-cell>
          <table:table-cell office:value-type="float" office:value="57750.47" table:style-name="ce18">
            <text:p>57750,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0:0402007:39</text:p>
          </table:table-cell>
          <table:table-cell office:value-type="float" office:value="211440.18" table:style-name="ce18">
            <text:p>211440,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1:0000000:1598</text:p>
          </table:table-cell>
          <table:table-cell office:value-type="float" office:value="271440" table:style-name="ce18">
            <text:p>2714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1:0117020:48</text:p>
          </table:table-cell>
          <table:table-cell office:value-type="float" office:value="237476.36" table:style-name="ce18">
            <text:p>237476,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2:0102001:2279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2:0102009:515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2:0102009:516</text:p>
          </table:table-cell>
          <table:table-cell office:value-type="float" office:value="260490.15" table:style-name="ce18">
            <text:p>260490,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2:0102011:636</text:p>
          </table:table-cell>
          <table:table-cell office:value-type="float" office:value="194855.2" table:style-name="ce18">
            <text:p>194855,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2:0103002:1053</text:p>
          </table:table-cell>
          <table:table-cell office:value-type="float" office:value="97104" table:style-name="ce18">
            <text:p>971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2:0114002:2437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114005:429</text:p>
          </table:table-cell>
          <table:table-cell office:value-type="float" office:value="5984.86" table:style-name="ce18">
            <text:p>5984,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4:0000000:123</text:p>
          </table:table-cell>
          <table:table-cell office:value-type="float" office:value="73916112.480000004" table:style-name="ce18">
            <text:p>73916112,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4:0000000:171</text:p>
          </table:table-cell>
          <table:table-cell office:value-type="float" office:value="43455732.060000002" table:style-name="ce18">
            <text:p>43455732,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6:0201001:171</text:p>
          </table:table-cell>
          <table:table-cell office:value-type="float" office:value="1111492.2" table:style-name="ce18">
            <text:p>1111492,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9:0101013:1317</text:p>
          </table:table-cell>
          <table:table-cell office:value-type="float" office:value="114327.99" table:style-name="ce18">
            <text:p>114327,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9:0302018:2727</text:p>
          </table:table-cell>
          <table:table-cell office:value-type="float" office:value="100730.34" table:style-name="ce18">
            <text:p>100730,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1:0106002:1022</text:p>
          </table:table-cell>
          <table:table-cell office:value-type="float" office:value="8722766.0999999996" table:style-name="ce18">
            <text:p>8722766,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1:0113002:565</text:p>
          </table:table-cell>
          <table:table-cell office:value-type="float" office:value="154990.79999999999" table:style-name="ce18">
            <text:p>154990,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1:0208011:28</text:p>
          </table:table-cell>
          <table:table-cell office:value-type="float" office:value="219426" table:style-name="ce18">
            <text:p>2194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1:0302018:23</text:p>
          </table:table-cell>
          <table:table-cell office:value-type="float" office:value="431941.96" table:style-name="ce18">
            <text:p>431941,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1:0601004:1249</text:p>
          </table:table-cell>
          <table:table-cell office:value-type="float" office:value="634724.64" table:style-name="ce18">
            <text:p>634724,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1:0602014:27</text:p>
          </table:table-cell>
          <table:table-cell office:value-type="float" office:value="184678.56" table:style-name="ce18">
            <text:p>184678,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4:0000000:3933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4:0000000:3934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101005:999</text:p>
          </table:table-cell>
          <table:table-cell office:value-type="float" office:value="612885.06000000006" table:style-name="ce18">
            <text:p>612885,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101009:489</text:p>
          </table:table-cell>
          <table:table-cell office:value-type="float" office:value="535740" table:style-name="ce18">
            <text:p>5357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4:0101029:1509</text:p>
          </table:table-cell>
          <table:table-cell office:value-type="float" office:value="178585.68" table:style-name="ce18">
            <text:p>178585,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4:0101031:748</text:p>
          </table:table-cell>
          <table:table-cell office:value-type="float" office:value="585690" table:style-name="ce18">
            <text:p>5856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101044:1458</text:p>
          </table:table-cell>
          <table:table-cell office:value-type="float" office:value="230142" table:style-name="ce18">
            <text:p>2301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4:0101051:9157</text:p>
          </table:table-cell>
          <table:table-cell office:value-type="float" office:value="123996.48" table:style-name="ce18">
            <text:p>123996,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4:0101056:832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4:0101057:729</text:p>
          </table:table-cell>
          <table:table-cell office:value-type="float" office:value="148101.96" table:style-name="ce18">
            <text:p>148101,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301001:969</text:p>
          </table:table-cell>
          <table:table-cell office:value-type="float" office:value="12861128" table:style-name="ce18">
            <text:p>128611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4:0301002:1437</text:p>
          </table:table-cell>
          <table:table-cell office:value-type="float" office:value="40913.26" table:style-name="ce18">
            <text:p>40913,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4:0501010:181</text:p>
          </table:table-cell>
          <table:table-cell office:value-type="float" office:value="380758.02" table:style-name="ce18">
            <text:p>380758,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5:0102001:305</text:p>
          </table:table-cell>
          <table:table-cell office:value-type="float" office:value="137197800" table:style-name="ce18">
            <text:p>1371978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5:0102009:59</text:p>
          </table:table-cell>
          <table:table-cell office:value-type="float" office:value="265253" table:style-name="ce18">
            <text:p>2652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5:0104002:3767</text:p>
          </table:table-cell>
          <table:table-cell office:value-type="float" office:value="60437.279999999999" table:style-name="ce18">
            <text:p>60437,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5:0104002:3768</text:p>
          </table:table-cell>
          <table:table-cell office:value-type="float" office:value="87908.1" table:style-name="ce18">
            <text:p>87908,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5:0109008:793</text:p>
          </table:table-cell>
          <table:table-cell office:value-type="float" office:value="57919.06" table:style-name="ce18">
            <text:p>57919,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5:0110002:167</text:p>
          </table:table-cell>
          <table:table-cell office:value-type="float" office:value="1557995.4" table:style-name="ce18">
            <text:p>1557995,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5:0110002:168</text:p>
          </table:table-cell>
          <table:table-cell office:value-type="float" office:value="1244154.6000000001" table:style-name="ce18">
            <text:p>1244154,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5:0201001:3259</text:p>
          </table:table-cell>
          <table:table-cell office:value-type="float" office:value="30915.5" table:style-name="ce18">
            <text:p>30915,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6:0102001:6505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6:0202001:740</text:p>
          </table:table-cell>
          <table:table-cell office:value-type="float" office:value="149568.76" table:style-name="ce18">
            <text:p>149568,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8:1301033:3</text:p>
          </table:table-cell>
          <table:table-cell office:value-type="float" office:value="195018.56" table:style-name="ce18">
            <text:p>195018,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8:1801009:14</text:p>
          </table:table-cell>
          <table:table-cell office:value-type="float" office:value="167356.79999999999" table:style-name="ce18">
            <text:p>167356,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8:1802007:2</text:p>
          </table:table-cell>
          <table:table-cell office:value-type="float" office:value="238003.83" table:style-name="ce18">
            <text:p>238003,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8:1802008:23</text:p>
          </table:table-cell>
          <table:table-cell office:value-type="float" office:value="244567.62" table:style-name="ce18">
            <text:p>244567,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8:1802008:25</text:p>
          </table:table-cell>
          <table:table-cell office:value-type="float" office:value="243852.51" table:style-name="ce18">
            <text:p>243852,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8:1802014:41</text:p>
          </table:table-cell>
          <table:table-cell office:value-type="float" office:value="239323.48" table:style-name="ce18">
            <text:p>239323,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8:1802018:2</text:p>
          </table:table-cell>
          <table:table-cell office:value-type="float" office:value="238131.63" table:style-name="ce18">
            <text:p>238131,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8:1802023:25</text:p>
          </table:table-cell>
          <table:table-cell office:value-type="float" office:value="249029.44" table:style-name="ce18">
            <text:p>249029,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8:1802024:22</text:p>
          </table:table-cell>
          <table:table-cell office:value-type="float" office:value="296432.76" table:style-name="ce18">
            <text:p>296432,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9:0101025:1055</text:p>
          </table:table-cell>
          <table:table-cell office:value-type="float" office:value="335747.45" table:style-name="ce18">
            <text:p>335747,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103021:383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214001:419</text:p>
          </table:table-cell>
          <table:table-cell office:value-type="float" office:value="92080" table:style-name="ce18">
            <text:p>920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217002:235</text:p>
          </table:table-cell>
          <table:table-cell office:value-type="float" office:value="163732.23000000001" table:style-name="ce18">
            <text:p>163732,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413011:15</text:p>
          </table:table-cell>
          <table:table-cell office:value-type="float" office:value="323263.5" table:style-name="ce18">
            <text:p>323263,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413013:19</text:p>
          </table:table-cell>
          <table:table-cell office:value-type="float" office:value="312364.65000000002" table:style-name="ce18">
            <text:p>312364,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413015:13</text:p>
          </table:table-cell>
          <table:table-cell office:value-type="float" office:value="304746" table:style-name="ce18">
            <text:p>3047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413015:2</text:p>
          </table:table-cell>
          <table:table-cell office:value-type="float" office:value="307285.55" table:style-name="ce18">
            <text:p>307285,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501012:2168</text:p>
          </table:table-cell>
          <table:table-cell office:value-type="float" office:value="1951167.4" table:style-name="ce18">
            <text:p>1951167,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0:0505020:53</text:p>
          </table:table-cell>
          <table:table-cell office:value-type="float" office:value="225960.4" table:style-name="ce18">
            <text:p>225960,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0:0505025:18</text:p>
          </table:table-cell>
          <table:table-cell office:value-type="float" office:value="230914.9" table:style-name="ce18">
            <text:p>230914,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506013:59</text:p>
          </table:table-cell>
          <table:table-cell office:value-type="float" office:value="171558.25" table:style-name="ce18">
            <text:p>171558,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0:0521001:720</text:p>
          </table:table-cell>
          <table:table-cell office:value-type="float" office:value="114088.04" table:style-name="ce18">
            <text:p>114088,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2:0000000:2799</text:p>
          </table:table-cell>
          <table:table-cell office:value-type="float" office:value="25986.6" table:style-name="ce18">
            <text:p>25986,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2:0101004:1436</text:p>
          </table:table-cell>
          <table:table-cell office:value-type="float" office:value="219042" table:style-name="ce18">
            <text:p>2190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2:0103014:3005</text:p>
          </table:table-cell>
          <table:table-cell office:value-type="float" office:value="536790" table:style-name="ce18">
            <text:p>5367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4:0106005:508</text:p>
          </table:table-cell>
          <table:table-cell office:value-type="float" office:value="43825.75" table:style-name="ce18">
            <text:p>43825,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4:0115001:239</text:p>
          </table:table-cell>
          <table:table-cell office:value-type="float" office:value="33693" table:style-name="ce18">
            <text:p>336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7:0102002:1512</text:p>
          </table:table-cell>
          <table:table-cell office:value-type="float" office:value="70487.56" table:style-name="ce18">
            <text:p>70487,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7:0102002:6957</text:p>
          </table:table-cell>
          <table:table-cell office:value-type="float" office:value="1644578.67" table:style-name="ce18">
            <text:p>1644578,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7:0102002:7535</text:p>
          </table:table-cell>
          <table:table-cell office:value-type="float" office:value="39004.800000000003" table:style-name="ce18">
            <text:p>39004,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4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3001: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4004: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4004: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7001: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7002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9001:1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9001: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9002: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9003: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9003: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1001:2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2:1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2:19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2:2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2:2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2:2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2:2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4002:3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4002:40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4002:43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4005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4005: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4005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4005: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7003: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7004:2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7004:3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8003: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20001:1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20001: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20001:15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20001:15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20001:17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20001:2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20001:3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20001:4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20001: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20001: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20001: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22001:2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22001: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2:0000000:1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2:0108001:1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8-08T00:00:00" table:style-name="ce20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2:0108001:1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3:0202007: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3:0302004:5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3:0303007:13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000000:2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000000:3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103001:5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103001:5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103001:5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103001:5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4009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4009:1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6001:1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6001:1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6001:5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6001:5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6001:5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6001:5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7001: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07001:10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07001:10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07001:10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07001:10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07001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7001:11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7001:11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7001:11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07001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07001: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07001: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07001: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07001:4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07001:4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07001:5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07001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07001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7-31T00:00:00" table:style-name="ce20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08001:11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08001: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08001: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08001:41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08002:83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08002:83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08002:83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08002:83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08002:83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08002:83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08002:83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08002:83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08002:83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208002:83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08002: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08002: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08002: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11020:3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11020: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12001:4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12001:4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12001:4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12001:4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12001:5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13001:3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13001:3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13012: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13012:2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13012:2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13012: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13012: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13012:3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04001:2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04002:1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04002:1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04002: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16002:8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41001:40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41001:46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44001:10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45011:2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45011:3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47002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48001:6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52001:4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000000:5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105005:4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6:0110001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110005:4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110007:1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110007:1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6:0110007:1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6:0110007:1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6:0110007:1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10007:1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6:0110007:1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110007:3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110007:3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110007:4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110007:4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110010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11002:7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4007:3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5001:6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15001:8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15008:9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5008:9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5008:9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7:0000000: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7:0105001:11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7:0105001:11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7:0105001:2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7:0105001:2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7:0105001:3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7:0105001:3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7:0105001:3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7:0105001:3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7:0105001:3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7:0105001:3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7:0105001:3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7:0105001:3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7:0105001:3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7:0105001:3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7:0105001:3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7:0105001:3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7:0105001:3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7:0105001:3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7:0105001:3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7:0105001:3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7:0105001:3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7:0105001:3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7:0105001:3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7:0105001:3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7:0105001:3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7:0105001:3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7:0105001:3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7:0105001:3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7:0105001:3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7:0105001:3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7:0105001:3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7:0105001:3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7:0105001:3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7:0105001:3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7:0105001:3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7:0105001:3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7:0105001:3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7:0105001:3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7:0105001:3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7:0105001:3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7:0105001:3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7:0105001:3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7:0105001:3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7:0105001:3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7:0105001:3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7:0105001:3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7:0105001:3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7:0105001:3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7:0105001:3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7:0105001:3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7:0105001:3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7:0105001:3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7:0105001:3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7:0105001:3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7:0105001:3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7:0105001:3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7:0105001:3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7:0105001:3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7:0105001:3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7:0105001:3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7:0105001:3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7:0105001:3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7:0105001:3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7:0105001:3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7:0105001:3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7:0105001:3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7:0105001:3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7:0105001:3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7:0105001:3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7:0105001:3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7:0105001:3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7:0105001:3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7:0105001:3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7:0105001:3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7:0105001:3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7:0105001:3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7:0105001:3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7:0105001:3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7:0105001:3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7:0105001:3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7:0105001:3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7:0105001:3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7:0105001:3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7:0105001:3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7:0105001:3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7:0105001:3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7:0105001:3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7:0105001:3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7:0105001:3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7:0105001:3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7:0105001:3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7:0105001:3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7:0105001:3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7:0105001:3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7:0105001:3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7:0105001:3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7:0105001:3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7:0105001:3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7:0105001:3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7:0105001:3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7:0105001:3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7:0105001:4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7:0105001:4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7:0105001:4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7:0105001:4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7:0105001:4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7:0105001:4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7:0105001:4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7:0105001:4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7:0105001:4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7:0105001:4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7:0105001:4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7:0105001:4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7:0105001:4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7:0105001:4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7:0105001:4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7:0105001:4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7:0105001:4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7:0105001:4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7:0105001:4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7:0105001:4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7:0105001:4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7:0105001:4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7:0105001:4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7:0105001:4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7:0105001:4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7:0105001:4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7:0105001:4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7:0105001:4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7:0105001:4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7:0105001:4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7:0105001:4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7:0105001:4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7:0105001:4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7:0105001:4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7:0105001:4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7:0105001:4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7:0105001:4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7:0105001:4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7:0105001:4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7:0105001:4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7:0105001:4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7:0105001:4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7:0105001:4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7:0105001:4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7:0105001:4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7:0105001:4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7:0105001:4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7:0105001:4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7:0105001:4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7:0105001:4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7:0105001:4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7:0105001:4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7:0105001:4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7:0105001:4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7:0105001:4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7:0105001:4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7:0105001:4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7:0105001:4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7:0105001:4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7:0105001:4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7:0105001:4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7:0105001:4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7:0105001:4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7:0105001:4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7:0105001:4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7:0105001:4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7:0105001:4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7:0105001:4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7:0105001:4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7:0105001:4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7:0105001:4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7:0105001:4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7:0105001:4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7:0105001:4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7:0105001:4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7:0105001:4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7:0105001:4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7:0105001:4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7:0105001:4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7:0105001:4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7:0105001:4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7:0105001:4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7:0105001:4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7:0105001:4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7:0105001:4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7:0105001:4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7:0105001:4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7:0105001:4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7:0105001:4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7:0105001:4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7:0105001:4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7:0105001:4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7:0105001:4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7:0105001:4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7:0105001:4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7:0105001:4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7:0105001:4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7:0105001:4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7:0105001:4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7:0105001:4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7:0105001:5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7:0105001:5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7:0105001:5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7:0105001:5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7:0105001:5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7:0105001:5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7:0105001:5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7:0105001:5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7:0105001:5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7:0105001:5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7:0105001:5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7:0105001:5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7:0105001:5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7:0105001:5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7:0105001:5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7:0105001:5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7:0105001:5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7:0105001:5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7:0105001:5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7:0105001:5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7:0105001:5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7:0105001:5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7:0105001:5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7:0105001:5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7:0105001:5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7:0105001:5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7:0105001:5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7:0105001:5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7:0105001:5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7:0105001:5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7:0105001:5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7:0105001:5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7:0105001:5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7:0105001:5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7:0105001:5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7:0105001:5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7:0105001:5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7:0105001:5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7:0105001:5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7:0105001:5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7:0105001:5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7:0105001:5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7:0105001:5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7:0105001:5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7:0105001:5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7:0105001:5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7:0105001:5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7:0105001:5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7:0105001:5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7:0105001:5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7:0105001:5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7:0105001:5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7:0105001:5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7:0105001:5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7:0105001:5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7:0105001:5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7:0105001:5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7:0105001:5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7:0105001:5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7:0105001:5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7:0105001:5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7:0105001:5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7:0105001:5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7:0105001:5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7:0105001:5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7:0105001:5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7:0105001:5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7:0105001:5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7:0105001:5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7:0105001:5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7:0105001:5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7:0105001:5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7:0105001:5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7:0105001:5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7:0105001:5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7:0105001:5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7:0105001:5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7:0105001:5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7:0105001:5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7:0105001:5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7:0105001:5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7:0105001:5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7:0105001:5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7:0105001:5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7:0105001:5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7:0105001:5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7:0105001:5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7:0105001:5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7:0105001:5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7:0105001:5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7:0105001:5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7:0105001:5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7:0105001:5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7:0105001:5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7:0105001:5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7:0105001:5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7:0105001:5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7:0105001:5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7:0105001:5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7:0105001:5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7:0105001:6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7:0105001:6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7:0105001:6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7:0105001:6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7:0105001:6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7:0105001:6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7:0105001:6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7:0105001:6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7:0105001:6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7:0105001:6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7:0105001:6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7:0105001:6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7:0105001:6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7:0105001:6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7:0105001:6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7:0105001:6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7:0105001:6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7:0105001:6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7:0105001:6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7:0105001:6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7:0105001:6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7:0105001:6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7:0105001:6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7:0105001:6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7:0105001:6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7:0105001:6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7:0105001:6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7:0105001:6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7:0105001:6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7:0105001:6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7:0105001:6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7:0105001:6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7:0105001:6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7:0105001:6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7:0105001:6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7:0105001:6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7:0105001:6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7:0105001:6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7:0105001:6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7:0105001:6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7:0105001:6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7:0105001:6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7:0105001:6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7:0105001:6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7:0105001:6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7:0105001:6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7:0105001:6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7:0105001:6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7:0105001:6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7:0105001:6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7:0105001:6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7:0105001:6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7:0105001:6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7:0105001:6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7:0105001:6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7:0105001:6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7:0105001:6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7:0105001:6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7:0105001:6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7:0105001:6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7:0105001:6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7:0105001:6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7:0105001:6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7:0105001:6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7:0105001:6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7:0105001:6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7:0105001:6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7:0105001:6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7:0105001:6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7:0105001:6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7:0105001:6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7:0105001:6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7:0105001:6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7:0105001:6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7:0105001:6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7:0105001:6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7:0105001:6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7:0105001:6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7:0105001:6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7:0105001:6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7:0105001:6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7:0105001:6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7:0105001:6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7:0105001:6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7:0105001:6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7:0105001:6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7:0105001:6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7:0105001:6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7:0105001:6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7:0105001:6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7:0105001:6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7:0105001:6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7:0105001:6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7:0105001:6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7:0105001:6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7:0105001:6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7:0105001:6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7:0105001:6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7:0105001:6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7:0105001:6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7:0105001:7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7:0105001:7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7:0105001:7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7:0105001:7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7:0105001:7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7:0105001:7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7:0105001:7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7:0105001:7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7:0105001:7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7:0105001:7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7:0105001:7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7:0105001:7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7:0105001:7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7:0105001:7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7:0105001:7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7:0105001:7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7:0105001:7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7:0105001:7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7:0105001:7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7:0105001:7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7:0105001:7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7:0105001:7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7:0105001:7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7:0105001:7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7:0105001:7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7:0105001:7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7:0105001:7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7:0105001:7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7:0105001:7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7:0105001:7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7:0105001:7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7:0105001:7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7:0105001:7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7:0105001:7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7:0105001:7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7:0105001:7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7:0105001:7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7:0105001:7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7:0105001:7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7:0105001:7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7:0105001:7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7:0105001:7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7:0105001:7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7:0105001:7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7:0105001:7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7:0105001:7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7:0105001:7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7:0105001:7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7:0105001:7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7:0105001:7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7:0105001:7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7:0105001:7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7:0105001:7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7:0105001:7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7:0105001:7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7:0105001:7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7:0105001:7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7:0105001:7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7:0105001:7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7:0105001:7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7:0105001:7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7:0105001:7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7:0105001:7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7:0105001:7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7:0105001:7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7:0105001:7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7:0105001:7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7:0105001:7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7:0105001:7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7:0105001:7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7:0105001:7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7:0105001:7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7:0105001:7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7:0105001:7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7:0105001:7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7:0105001:7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7:0105001:7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7:0105001:7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7:0105001:7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7:0105001:7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7:0105001:7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7:0105001:7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7:0105001:7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7:0105001:7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7:0105001:7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7:0105001:7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7:0105001:7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7:0105001:7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7:0105001:7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7:0105001:7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7:0105001:7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7:0105001:7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7:0105001:7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7:0105001:7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7:0105001:7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7:0105001:7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7:0105001:7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7:0105001:7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7:0105001:7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7:0105001:8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7:0105001:8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7:0105001:8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7:0105001:8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7:0105001:8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7:0105001:8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7:0105001:8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7:0105001:8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7:0105001:8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7:0105001:8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7:0105001:8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7:0105001:8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7:0105001:8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7:0105001:8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7:0105001:8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7:0105001:8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7:0105001:8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7:0105001:8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7:0105001:8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7:0105001:8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7:0105001:8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7:0105001:8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7:0105001:8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7:0105001:8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7:0105001:8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7:0105001:8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7:0105001:9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7:0105001:9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7:0105001:9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7:0105001:9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7:0105001:9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7:0105001:9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7:0105001:9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7:0105001:9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7:0105001:9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7:0105001:9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7:0105001:9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7:0105001:9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7:0105001:9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7:0105001:9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7:0105001:9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7:0105001:9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7:0105001:9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7:0105001:9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7:0105001:9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7:0105001:9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7:0105001:9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7:0105001:9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7:0105001:9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7:0105001:9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7:0105001:9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7:0105001:9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7:0105001:9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7:0105001:9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7:0105001:9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7:0105002:1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7:0105002:1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7:0105002:1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7:0105002:1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7:0105002:1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7:0105002:1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7:0105002:1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7:0105002:1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7:0105002:1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7:0105002:2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7:0105002:2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7:0105002:2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7:0105002:2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7:0105002:2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7:0105002:2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7:0105002:2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7:0105002:2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7:0105002:2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7:0105002:2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7:0105002:2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7:0105002:2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7:0105002:2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7:0105002:2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7:0105002:2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7:0105002:2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7:0105002:2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7:0105002:2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7:0105002:2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7:0105002:2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7:0105002:2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7:0105002:2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7:0105002:2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7:0105002:2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7:0105002:2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7:0105002:2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7:0105002:2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7:0105002:2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7:0105002:2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7:0105002:2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7:0105002:2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7:0105002:2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7:0105002:2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7:0105002:2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7:0105002:2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7:0105002:2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7:0105002:2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7:0105002:2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7:0105002:2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7:0105002:2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7:0105002:2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7:0105002:2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7:0105002:2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7:0105002:2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7:0105002:2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7:0105002:2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7:0105002:2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7:0105002:2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7:0105002:2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7:0105002:2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7:0105002:2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7:0105002:2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7:0105002:2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7:0105002:2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7:0105002:2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7:0105002:2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7:0105002:2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7:0105002:2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7:0105002:2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7:0105002:3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7:0105002:3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7:0105002:3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7:0105002:3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7:0105002:3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7:0105002:3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7:0105002:3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7:0105002:3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7:0105002:3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7:0105002:3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7:0105002:3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7:0105002:3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7:0105002:3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7:0105002:3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7:0105002:3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7:0105002:3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7:0105002:3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7:0105002:3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7:0105002:3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7:0105002:3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7:0105002:3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7:0105002:3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7:0105002:3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7:0105002:3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7:0105002:3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7:0105002:3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7:0105002:3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7:0105002:3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7:0105002:3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7:0105002:3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7:0105002:3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7:0105002:3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7:0105002:3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7:0105002:3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7:0105002:3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7:0105002:3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7:0105002:3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7:0105002:3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7:0105002:3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7:0105002:3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7:0105002:3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7:0105002:3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7:0105002:3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7:0105002:3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7:0105002:3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7:0105002:3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7:0105002:3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7:0105002:3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7:0105002:3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7:0105002:3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7:0105002:3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7:0105002:3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7:0105002:3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7:0105002:3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7:0105002:3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7:0105002:3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7:0105002:3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7:0105002:3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7:0105002:3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7:0105002:3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7:0105002:3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7:0105002:3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7:0105002:3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7:0105002:4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7:0105002:4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7:0105002:4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7:0105002:4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7:0105002:4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7:0105002:4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7:0105002:4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7:0105002:4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7:0105002:4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7:0105002:4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7:0105002:4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7:0105002:4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7:0105002:4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7:0105002:4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7:0105002:4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7:0105002:4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7:0105002:4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7:0105002:4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7:0105002:4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7:0105002:4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7:0105002:4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7:0105002:4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7:0105002:4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7:0105002:4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7:0105002:4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7:0105002:4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7:0105002:4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7:0105002:4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7:0105002:4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7:0105002:4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7:0105002:4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7:0105002:4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7:0105002:4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7:0105002:4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7:0105002:4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7:0105002:4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7:0105002:4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7:0105002:4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7:0105002:4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7:0105002:4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7:0105002:4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7:0105002:4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7:0105002:4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7:0105002:4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7:0105002:4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7:0105002:4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7:0105002:4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7:0105002:4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7:0105002:4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7:0105002:4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7:0105002:4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7:0105002:4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7:0105002:4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7:0105002:4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7:0105002:4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7:0105002:4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7:0105002:4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7:0105002:4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7:0105002:4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7:0105002:4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7:0105002:4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7:0105002:4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7:0105002:4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7:0105002:4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7:0105002:4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7:0105002:4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7:0105002:4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7:0105002:4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7:0105002:4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7:0105002:4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7:0105002:4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7:0105002:4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7:0105002:4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7:0105002:4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7:0105002:4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7:0105002:4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7:0105002:4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7:0105002:4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7:0105002:4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7:0105002:4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7:0105002:4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7:0105002:5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7:0105002:5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7:0105002:5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7:0105002:5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7:0105002:5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7:0105002:5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7:0105002:5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7:0105002:5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7:0105002:5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7:0105002:5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7:0105002:5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7:0105002:5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7:0105002:5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7:0105002:5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07:0105002:5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07:0105002:5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07:0105002:5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07:0105002:5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07:0105002:5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07:0105002:5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07:0105002:5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07:0105002:5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07:0105002:5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07:0105002:5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07:0105002:5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07:0105002:5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07:0105002:5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07:0105002:5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07:0105002:5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07:0105002:5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07:0105002:5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07:0105002:5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07:0105002:5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07:0105002:5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07:0105002:5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07:0105002:5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07:0105002:5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07:0105002:5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07:0105002:5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07:0105002:5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07:0105002:5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07:0105002:5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07:0105002:5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07:0105002:5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07:0105002:5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07:0105002:5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07:0105002:5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07:0105002:5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07:0105002:5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07:0105002:5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07:0105002:5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07:0105002:5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07:0105002:5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07:0105002:5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07:0105002:5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07:0105002:5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07:0105002:5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07:0105002:5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07:0105002:5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07:0105002:5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07:0105002:5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07:0105002:5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07:0105002:5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07:0105002:5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07:0105002:5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07:0105002:5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07:0105002:5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07:0105002:5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07:0105002:5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07:0105002:5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07:0105002:5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07:0105002:5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07:0105002:5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07:0105002:5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07:0105002:5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07:0105002:5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07:0105002:5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07:0105002:5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07:0105002:5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07:0105002:6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07:0105002:6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07:0105002:6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07:0105002:6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07:0105002:6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07:0105002:6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07:0105002:6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07:0105002:6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07:0105002:6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07:0105002:6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07:0105002:6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07:0105002:6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07:0105002:6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07:0105002:6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07:0105002:6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07:0105002:6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07:0105005: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07:0105005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07:0105006:2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09:0505003:1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09:0505003: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09:0519001:8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09:0520001: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09:0520001:1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09:0601001:17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09:0606001:57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09:0606001:57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09:0606001:57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09:0606001:57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09:0703001:19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09:0703001:19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09:1006002:13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09:1006002:15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09:1010001:1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09:1010001:1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09:1010001:1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09:1010001: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09:1204001:1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09:1204001:6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09:1306001:3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09:1306001: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09:1407003:1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09:1407003:5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09:1436001: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09:1444001: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09:1444001: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09:1454001:3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09:1454001: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09:1454001: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09:2202002:1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09:2202002:1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09:2202002: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09:2632001: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09:2660001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09:2724001:4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09:2726001: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09:2808001: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09:2823001: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0:0000000:13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0:0110003:14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0:0201001:1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0:0201001:1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0:0201001: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0:0202001:1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0:0202001:1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0:0202001:1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0:0202001:1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0:0202001:1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0:0202001:1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0:0202001:1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0:0202001:1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0:0202001:1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0:0202001:1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0:0202001:1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0:0202001:1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0:0202001:1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0:0202001:1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0:0202001:2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0:0202001:2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0:0202001:2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0:0202001:2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0:0202001:2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0:0202001:2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0:0202001:2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0:0202001:2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0:0202001:2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0:0202001:2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0:0202001:2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0:0202001:2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10:0202001:2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10:0202001:2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10:0202001:2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10:0202001:2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10:0202001:2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0:0202001:2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0:0202001:2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0:0202001: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0:0202001:2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0:0202001:2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0:0202001:2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0:0202001:2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0:0202001:2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0:0202001:2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0:0202001:2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0:0202001:2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0:0202001: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0:0202001: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0:0202001:5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0:0202001: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0:0202001:6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0:0202001:6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0:0202001:6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0:0202001: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0:0202001: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0:0202001:6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0:0202001:6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0:0202001: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0:0202001:6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0:0202001:6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0:0202001: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0:0202001: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0:0202001: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0:0202001:7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0:0202001: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0:0202001:7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0:0202001: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0:0202001: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0:0202001: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0:0202001: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0:0202001: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0:0203001:10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0:0203001:10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0:0203001:10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0:0203001:11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0:0203001:11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0:0203001:11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0:0203001:11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0:0203001:1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0:0203001:11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0:0203001:11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0:0203001:11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0:0203001:12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0:0203001:12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0:0203001:12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0:0203001:1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0:0203001:12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0:0203001:12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0:0203001:12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0:0203001:1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0:0203001:1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0:0203001:1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0:0203001:1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0:0203001:13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0:0203001:13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0:0203001:13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0:0203001:1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0:0203001:13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0:0203001:13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0:0203001:13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0:0203001: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0:0203001:1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0:0203001:1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0:0203001:1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0:0203001:1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0:0203001:1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0:0203001:1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0:0203001:2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0:0203001:2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0:0203001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0:0203001: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0:0203001:3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0:0203001:3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0:0203001:3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0:0203001:3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0:0203001:3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0:0203001:3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0:0203001:3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0:0203001: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0:0203001:3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0:0203001:3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0:0203001:3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0:0203001:3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0:0203001:3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0:0203001:3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0:0203001:3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0:0203001:3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0:0203001:4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0:0203001:4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0:0203001:4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0:0203001:4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0:0203001:4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0:0203001:4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0:0203001:4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0:0203001:4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0:0203001:4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0:0203001:4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0:0203001:4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10:0203001:4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10:0203001:4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10:0203001: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10:0203001: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10:0203001: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10:0203001: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10:0203001: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10:0203001: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10:0203001: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10:0203001: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10:0203001: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10:0304001:9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10:0304010:44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10:0402004:3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10:0402005: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10:0402007: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11:0112015: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11:0112015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11:0112015: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11:0112015: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12:0103002:6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14:0103010: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14:0103010: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16:0201002: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17:0101006:2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18:0103002: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18:0103002: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18:0103002: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18:0103002: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19:0000000:4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0:0102022: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0:0102057: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1:0000000:1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1:0000000:1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1:0000000: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1:0106002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1:0114006: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1:0301006: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1:0401049: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1:0401050: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1:0501001: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1:0501002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1:0501002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1:0501012:1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1:0501012:1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1:0501012: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1:0501012:5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1:0501012:5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1:0501012:5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1:0501012:6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1:0501012:6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1:0501012:6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1:0501012: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1:0501012:8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1:0501020: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1:0501042: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1:0501050: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1:0501050: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1:0501079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1:0504001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1:0504007:3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1:0505001: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1:0505001: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1:0505002: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1:0505002: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1:0505002: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1:0505002: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1:0602014: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4:0101002:9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4:0101066:4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4:0501010:12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4:0501010:1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4:0501015:18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5:0000000:16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5:0000000:20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5:0000000:20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5:0000000: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5:0000000:22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5:0000000:22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5:0000000:24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5:0000000:25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5:0000000:27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5:0000000:27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5:0000000:27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5:0000000:27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5:0102004:2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5:0102004:5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5:0102007:2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5:0102007:2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5:0102007:2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5:0102007:2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5:0102007:2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5:0102007:2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5:0102007: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5:0102007:3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5:0102007:3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5:0102007: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5:0102007: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5:0102007: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5:0102007: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5:0102007:6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5:0102007: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5:0102007:9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5:0102007:9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5:0102007:9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5:0102007: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5:0102010:1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5:0102010:1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5:0102010:1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5:0102010:1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5:0102010:1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5:0102010:1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5:0102010:1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5:0102010:1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5:0102010: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5:0102010:5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5:0102010:7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5:0102010: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5:0102010: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5:0102010: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5:0102010: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5:0102011:1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5:0102011:1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5:0102011:1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5:0102011:1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5:0102011:1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5:0102011: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5:0102011:1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5:0102011:1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5:0102011:2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5:0102011: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5:0102011: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5:0102011: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5:0102011: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5:0102011:9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5:0102011:9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5:0103002:2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5:0103002:2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5:0103002:7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5:0103002:7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5:0103002: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5:0103002: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5:0103002: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5:0104001:20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5:0104006:1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5:0104007:1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5:0104007:1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5:0104007:21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5:0104007:21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5:0104007:21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5:0104007:2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5:0104013:4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5:0105005: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5:0105005: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5:0105005:2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5:0105005:2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5:0105005:2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5:0105005:3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5:0105005:5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5:0105005:5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5:0105006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5:0105006:1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5:0105006:1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5:0105006:1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5:0105006:1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5:0105006:1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5:0105006: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5:0105006: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5:0105006: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5:0105006:7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5:0105007:1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5:0105007:1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5:0105007:1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5:0105007:1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5:0105007:1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5:0105007: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5:0105007:2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5:0105007: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5:0105007: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5:0105007: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5:0105007: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5:0105007: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5:0105007: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5:0105007: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5:0105007: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5:0105007:4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5:0105007:4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5:0105007: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5:0105008:1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5:0105008:1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5:0105008:1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5:0105008:1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5:0105008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5:0105008:1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5:0105008:1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5:0105008:1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5:0105008:1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5:0105008:1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5:0105008: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5:0105008:2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5:0105008:2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5:0105008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5:0105009:1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5:0105009:1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5:0105009: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5:0105009:2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5:0105009:2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5:0105009:4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5:0105009:4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5:0105009:6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5:0105010:1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5:0105010:11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5:0105010:1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5:0105010:1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5:0105010:1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5:0105010:1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5:0105010:1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5:0105010:1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5:0105010:1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5:0105010:1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5:0105010:1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5:0105010:1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5:0105010:1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5:0105010:1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5:0105010:1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5:0105010:2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5:0105010:2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5:0105010:2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5:0105010:2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5:0105010:2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5:0105010:2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5:0105010: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5:0105010:7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5:0105010:7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5:0105010: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5:0105010: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5:0105010: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5:0105011: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5:0105012:1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5:0105012:1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5:0105012:1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5:0105012:2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5:0105014:2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5:0105014:2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5:0105014:4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5:0105014:4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5:0105014:5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5:0105014:9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5:0106001: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5:0106001:2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5:0106001:5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5:0106001:5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5:0106001: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5:0106001: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5:0106001: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5:0106001: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5:0106001: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5:0106002:1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5:0106002:2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5:0106002: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5:0106002: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5:0106002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5:0106003: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5:0106003: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5:0106003: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5:0106003: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5:0106003: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5:0106003: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5:0106003: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5:0106003: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5:0107001: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5:0107006:2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5:0107006:2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5:0107006:2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5:0107006:2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5:0107006:2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5:0107006:2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5:0107006: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5:0107006:3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5:0107006:4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5:0107006: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5:0107006: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5:0107006: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5:0107006:9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5:0107007: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5:0107008:1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5:0107008:1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5:0107008:2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5:0107008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5:0107008: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5:0107008: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5:0107008: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5:0107008: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5:0107008: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5:0107008: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5:0107008: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5:0107008: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5:0107008:7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5:0107008: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5:0107008: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5:0107009: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5:0107014:1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5:0107014:1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5:0107014:1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5:0107014:1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5:0107014:2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5:0107014:2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5:0107014:22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5:0107014: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5:0107014: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5:0107014: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5:0107014: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5:0107014: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5:0107014: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5:0107014: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5:0107014: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5:0107014: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5:0107014: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5:0107016:1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5:0108002: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5:0108002:1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5:0108002:1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5:0108002:2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5:0108002: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5:0108003:1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5:0108003:10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5:0108003:11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5:0108003:1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5:0108003:1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5:0108003:12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5:0108003:12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5:0108003:1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5:0108003:1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5:0108003:1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5:0108003:1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5:0108003:1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5:0108003:1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5:0108003:1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5:0108003:2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5:0108003: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5:0108003: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5:0108003: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5:0108004: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5:0108004:1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5:0108004:1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5:0108004:10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5:0108004:1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5:0108004:10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5:0108004:1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5:0108004:10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5:0108004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5:0108004:1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5:0108004: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5:0108004: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5:0108004:1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5:0108004:1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5:0108004: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5:0108004:20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5:0108004:2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5:0108004:2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5:0108004:2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5:0108004: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5:0108004:2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5:0108004:2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5:0108004:2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5:0108004:2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5:0108004:2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5:0108004:2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5:0108004:2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5:0108004:23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5:0108004:23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5:0108004:2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5:0108004:2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5:0108004:24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5:0108004:2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5:0108004:2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5:0108004:2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5:0108004: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5:0108004: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5:0108004: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5:0108004:29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5:0108004:29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5:0108004: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5:0108004: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5:0108004: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5:0108004: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5:0108004: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5:0108004: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5:0108004: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5:0108004: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5:0108004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5:0108004: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5:0108004: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5:0108004:8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5:0108004:8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5:0108004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5:0108004: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5:0108004: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5:0108004: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5:0108004: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5:0108005:3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5:0108005:3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5:0108007:1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5:0108007: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5:0108007: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5:0108008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5:0108008:1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5:0108008:1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5:0108008:1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5:0108008:1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5:0108008:1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5:0108008:1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5:0108008:1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5:0108008: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5:0108008:1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5:0108008:1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5:0108008:1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5:0108008:1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5:0108008:1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5:0108008:2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5:0108008:2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5:0108008: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5:0108008:2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5:0108008:2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5:0108008:2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5:0108008:2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5:0108008:2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5:0108008:2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5:0108008: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5:0108008:3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5:0108008:3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5:0108008: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5:0108008: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5:0108008: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5:0108008: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5:0108008:6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5:0108008:7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5:0108008:7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5:0108008:7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5:0108008: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5:0108008: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5:0108008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5:0108008: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5:0108009:1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5:0108009:1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5:0108009:1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5:0108009:1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5:0108009: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5:0108009: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5:0108009:1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5:0108009:1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5:0108009:1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5:0108009:2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5:0108009:2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5:0108009:2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5:0108009:20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5:0108009:2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5:0108009:2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5:0108009:2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5:0108009:2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5:0108009:2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5:0108009: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5:0108009: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5:0108009:2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5:0108009:2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5:0108009:2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5:0108009:2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5:0108009:2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5:0108009:2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5:0108009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5:0108009: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5:0108009:3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5:0108009: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5:0108009:5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5:0108009:5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5:0108009: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5:0108009: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5:0108009: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5:0108010:1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5:0108010:1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5:0108010: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5:0108010: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5:0108010: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5:0108010: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5:0108010:6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5:0109002:4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5:0109003:1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5:0109003:1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5:0109003:1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5:0109003:1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5:0109003:1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5:0109003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5:0109003:1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5:0109003:1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5:0109003:1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5:0109003: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5:0109003:17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5:0109003: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5:0109003:18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5:0109003:18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5:0109003:18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5:0109003:18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5:0109003: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5:0109003:19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5:0109003:19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5:0109003:20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5:0109003: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5:0109003:22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5:0109003:22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5:0109003: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5:0109003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5:0109003: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5:0109003: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5:0109003: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5:0109003: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5:0109003: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5:0109003: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5:0109003: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5:0109003: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5:0109003:7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5:0109003: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5:0109003: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5:0109003: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5:0109003:9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5:0109003:98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5:0109004:1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5:0109004:12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5:0109004:1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5:0109004:1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5:0109004:1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5:0109004:13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5:0109004:13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5:0109004:1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5:0109004:1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5:0109004:1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5:0109004:1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5:0109004:1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5:0109004:15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5:0109004:1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5:0109004:17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5:0109004:1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5:0109004: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5:0109004:22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5:0109004:225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5:0109004:22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5:0109004:22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5:0109004:22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5:0109004: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5:0109004: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5:0109004:29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5:0109004:298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5:0109004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5:0109004: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5:0109004:33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5:0109004: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5:0109004: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5:0109004: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5:0109004: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5:0109004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5:0109004: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5:0109004: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5:0109004: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5:0109004: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5:0109004: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5:0109004: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5:0109004: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5:0109004: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5:0109004: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5:0109006:1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5:0109006:1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5:0109006:1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5:0109006:1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5:0109006:14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5:0109006:16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5:0109006:1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5:0109006:1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5:0109006:1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5:0109006:17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5:0109006:17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5:0109006:1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5:0109006:1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5:0109006:2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5:0109006:2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5:0109006: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5:0109006: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5:0109006: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5:0109007:1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5:0109007:1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5:0109007:1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5:0109007:1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5:0109007:1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5:0109007:1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5:0109007:1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5:0109007:1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5:0109007:1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5:0109007:1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5:0109007: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5:0109007:1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5:0109007:1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5:0109007:1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5:0109007: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5:0109007: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5:0109007: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5:0109007:27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5:0109007: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5:0109007: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5:0109007: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5:0109007: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5:0109007: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5:0109007: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5:0109007: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5:0109007: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5:0109007: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5:0109007:7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5:0109008: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5:0109011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5:0109012:1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5:0109012:1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5:0109012:18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5:0109012:1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5:0109012:1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5:0109012:19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5:0109012:2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5:0109012:2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5:0109012:2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5:0109012:2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5:0109012:2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5:0109012:2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5:0109012:2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5:0109012:6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5:0109012:61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5:0109012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5:0110005:1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5:0110007: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5:0110007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5:0110007: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5:0110007:1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5:0110007:1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5:0110007:1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5:0110007: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5:0110007:2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5:0110007:2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5:0110007: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5:0110007:2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5:0110007: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5:0110007:2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5:0110007:2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5:0110007:2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5:0110007:2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5:0110007:26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5:0110007:2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5:0110007:3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5:0110007:34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5:0110007:3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5:0110007:3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5:0110007:3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5:0110007: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5:0110007:7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5:0110007:8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5:0110007: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5:0110008:2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5:0110008:2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5:0110008:3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5:0111001:1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5:0111001:1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5:0111001:3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5:0111001:4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5:0111001:4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5:0111001:4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5:0111001:4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5:0111001:4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5:0111001:4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5:0111001:9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5:0111002:12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5:0111002:1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5:0111002:1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5:0111002: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6:0101001:41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7:0101009:42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7:0104001: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8:1801009: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8:1802012: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8:1802023:2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8:1901036: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8:2102013:4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9:0103013:18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0:0101008: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0:0225018: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0:0225024: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0:0225024:9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0:0225026: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0:0225027: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0:0412008:35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0:0414025:6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0:0415007: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0:0415021: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0:0501008: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0:0502007:1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0:0503005:8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0:0503006: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0:0505004: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0:0505005:1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0:0505008:20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0:0602051:35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1:0102009:1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1:0103008: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1:0106013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1:0106057: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1:0108054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1:0109011: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1:0109031: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1:0112002: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1:0112006:3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1:0112015: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1:0112015: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1:0112015:3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1:0112015:3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1:0112031: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1:0301001:104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8-14T00:00:00" table:style-name="ce20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1:0301001: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1:0301001: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1:0302001: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1:0302001: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1:0302001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1:0302001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1:0302001: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1:0302001:1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1:0302001:19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1:0302001:19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1:0302001: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1:0302001: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1:0302001:20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1:0302001:20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1:0302001:2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1:0302001:2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1:0302001:2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1:0302001:2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1:0302001:2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1:0302001:2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1:0302001:21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1:0302001: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1:0302001:2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1:0302001: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1:0302001: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1:0302001: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1:0302001:3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1:0302001:3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1:0302001:3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1:0302001: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1:0302001:3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1:0302001:3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1:0302001:3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1:0302001:37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1:0302001: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1:0302001:3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1:0302001:3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1:0302001:38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1:0302001:3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1:0302001:3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1:0302001:3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1:0302001:3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1:0302001: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1:0302001: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1:0302001:4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1:0302001: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1:0302001:4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1:0302001:4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1:0302001: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1:0302001: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1:0302001: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1:0302001:5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1:0302001:51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1:0302001: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1:0302001:5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1:0302001: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1:0302001: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1:0302001:6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1:0302001:6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1:0302001: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1:0302001: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1:0302001: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1:0302001: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1:0302001: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1:0302001: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1:0302001:7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1:0302001:7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1:0302001:7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1:0302001:7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1:0302001:7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1:0302001: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1:0302001:7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1:0302001: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1:0302001: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1:0302001:8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1:0302001: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1:0302001: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1:0401001:6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2:0101013:11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2:0103014:25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2:0103016:77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2:0103020:10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2:0103020:11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3:0103009: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4:0108009:1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4:0108009:1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6:0101001: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6:0101003:431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6:0101003:452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6:0103001:704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7:0102002:68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9:0201004:5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C4BE06E132C556B3AB06FABC0BC41040CB0F11C83F0D110D477404E61C2EADD6DE4536E1D6E10801683E3BD6E52793DBCF48FABDB6C6B7499DD51C314B7065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4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2T06:33:32Z</dc:date>
  </office:meta>
</office:document-meta>
</file>