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7</text:p>
          </table:table-cell>
          <table:table-cell table:style-name="ce6"/>
          <table:table-cell table:style-name="ce3"/>
          <table:table-cell office:value-type="date" office:date-value="2023-09-22T00:00:00" table:style-name="ce9">
            <text:p>22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5">
            <text:p>6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1001:3295</text:p>
          </table:table-cell>
          <table:table-cell office:value-type="float" office:value="102015" table:style-name="ce18">
            <text:p>10201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1001:3298</text:p>
          </table:table-cell>
          <table:table-cell office:value-type="float" office:value="101400" table:style-name="ce18">
            <text:p>1014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11001:3299</text:p>
          </table:table-cell>
          <table:table-cell office:value-type="float" office:value="101385" table:style-name="ce18">
            <text:p>10138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04001:160</text:p>
          </table:table-cell>
          <table:table-cell office:value-type="float" office:value="60049.08" table:style-name="ce18">
            <text:p>60049,0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45001:427</text:p>
          </table:table-cell>
          <table:table-cell office:value-type="float" office:value="34703.760000000002" table:style-name="ce18">
            <text:p>34703,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5:0106003:834</text:p>
          </table:table-cell>
          <table:table-cell office:value-type="float" office:value="439500" table:style-name="ce18">
            <text:p>43950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0000000:4736</text:p>
          </table:table-cell>
          <table:table-cell office:value-type="float" office:value="64466.37" table:style-name="ce18">
            <text:p>64466,3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0000000:4737</text:p>
          </table:table-cell>
          <table:table-cell office:value-type="float" office:value="46254" table:style-name="ce18">
            <text:p>4625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0301001:1341</text:p>
          </table:table-cell>
          <table:table-cell office:value-type="float" office:value="319589.7" table:style-name="ce18">
            <text:p>319589,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0515001:64</text:p>
          </table:table-cell>
          <table:table-cell office:value-type="float" office:value="51037.8" table:style-name="ce18">
            <text:p>51037,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9:1407002:634</text:p>
          </table:table-cell>
          <table:table-cell office:value-type="float" office:value="350663.04" table:style-name="ce18">
            <text:p>350663,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1407003:566</text:p>
          </table:table-cell>
          <table:table-cell office:value-type="float" office:value="8939.8799999999992" table:style-name="ce18">
            <text:p>8939,8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1601001:547</text:p>
          </table:table-cell>
          <table:table-cell office:value-type="float" office:value="159337.60000000001" table:style-name="ce18">
            <text:p>159337,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0:0205001:4488</text:p>
          </table:table-cell>
          <table:table-cell office:value-type="float" office:value="40404" table:style-name="ce18">
            <text:p>404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0:0303006:465</text:p>
          </table:table-cell>
          <table:table-cell office:value-type="float" office:value="126390" table:style-name="ce18">
            <text:p>12639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0:0303006:466</text:p>
          </table:table-cell>
          <table:table-cell office:value-type="float" office:value="92348.96" table:style-name="ce18">
            <text:p>92348,9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0:0402007:18</text:p>
          </table:table-cell>
          <table:table-cell office:value-type="float" office:value="75540" table:style-name="ce18">
            <text:p>7554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0:0403001:189</text:p>
          </table:table-cell>
          <table:table-cell office:value-type="float" office:value="110002.1" table:style-name="ce18">
            <text:p>110002,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1:0117014:18</text:p>
          </table:table-cell>
          <table:table-cell office:value-type="float" office:value="199989.6" table:style-name="ce18">
            <text:p>199989,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1:0117014:51</text:p>
          </table:table-cell>
          <table:table-cell office:value-type="float" office:value="278096.5" table:style-name="ce18">
            <text:p>278096,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1:0117019:67</text:p>
          </table:table-cell>
          <table:table-cell office:value-type="float" office:value="210893.5" table:style-name="ce18">
            <text:p>210893,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3:0109002:728</text:p>
          </table:table-cell>
          <table:table-cell office:value-type="float" office:value="240317.94" table:style-name="ce18">
            <text:p>240317,9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3:0109004:112</text:p>
          </table:table-cell>
          <table:table-cell office:value-type="float" office:value="125951" table:style-name="ce18">
            <text:p>12595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4:0000000:60</text:p>
          </table:table-cell>
          <table:table-cell office:value-type="float" office:value="4431605405.4799995" table:style-name="ce18">
            <text:p>443160540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4:0104001:1676</text:p>
          </table:table-cell>
          <table:table-cell office:value-type="float" office:value="702765" table:style-name="ce18">
            <text:p>70276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4:0107010:797</text:p>
          </table:table-cell>
          <table:table-cell office:value-type="float" office:value="349160" table:style-name="ce18">
            <text:p>3491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7:0102044:478</text:p>
          </table:table-cell>
          <table:table-cell office:value-type="float" office:value="55980" table:style-name="ce18">
            <text:p>559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9:0301006:83</text:p>
          </table:table-cell>
          <table:table-cell office:value-type="float" office:value="250428.97" table:style-name="ce18">
            <text:p>250428,9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0:0101012:125</text:p>
          </table:table-cell>
          <table:table-cell office:value-type="float" office:value="272593.57" table:style-name="ce18">
            <text:p>272593,5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0:0101012:844</text:p>
          </table:table-cell>
          <table:table-cell office:value-type="float" office:value="203265.04" table:style-name="ce18">
            <text:p>203265,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0:0101018:58</text:p>
          </table:table-cell>
          <table:table-cell office:value-type="float" office:value="200428.4" table:style-name="ce18">
            <text:p>200428,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1T00:00:00" table:style-name="ce20">
            <text:p>11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1:0113002:566</text:p>
          </table:table-cell>
          <table:table-cell office:value-type="float" office:value="154990.79999999999" table:style-name="ce18">
            <text:p>154990,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1:0114006:106</text:p>
          </table:table-cell>
          <table:table-cell office:value-type="float" office:value="76605.63" table:style-name="ce18">
            <text:p>76605,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1:0209006:25</text:p>
          </table:table-cell>
          <table:table-cell office:value-type="float" office:value="266266" table:style-name="ce18">
            <text:p>26626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4:0101059:229</text:p>
          </table:table-cell>
          <table:table-cell office:value-type="float" office:value="436424.58" table:style-name="ce18">
            <text:p>436424,5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4:0101066:1521</text:p>
          </table:table-cell>
          <table:table-cell office:value-type="float" office:value="9074.67" table:style-name="ce18">
            <text:p>9074,6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4:0201013:8259</text:p>
          </table:table-cell>
          <table:table-cell office:value-type="float" office:value="119774.35" table:style-name="ce18">
            <text:p>119774,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4:0401055:1809</text:p>
          </table:table-cell>
          <table:table-cell office:value-type="float" office:value="250690.5" table:style-name="ce18">
            <text:p>250690,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4:0501010:213</text:p>
          </table:table-cell>
          <table:table-cell office:value-type="float" office:value="292026.8" table:style-name="ce18">
            <text:p>292026,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4:0501015:2296</text:p>
          </table:table-cell>
          <table:table-cell office:value-type="float" office:value="9482.48" table:style-name="ce18">
            <text:p>9482,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4:0501015:615</text:p>
          </table:table-cell>
          <table:table-cell office:value-type="float" office:value="388917.84" table:style-name="ce18">
            <text:p>388917,8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5:0000000:3139</text:p>
          </table:table-cell>
          <table:table-cell office:value-type="float" office:value="36680.07" table:style-name="ce18">
            <text:p>36680,07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5:0110002:57</text:p>
          </table:table-cell>
          <table:table-cell office:value-type="float" office:value="1830738" table:style-name="ce18">
            <text:p>18307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6:0202001:739</text:p>
          </table:table-cell>
          <table:table-cell office:value-type="float" office:value="161017.20000000001" table:style-name="ce18">
            <text:p>161017,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6:0301001:30132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6:0302001:1858</text:p>
          </table:table-cell>
          <table:table-cell office:value-type="float" office:value="162910.06" table:style-name="ce18">
            <text:p>162910,0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8:1302006:1</text:p>
          </table:table-cell>
          <table:table-cell office:value-type="float" office:value="108395.04" table:style-name="ce18">
            <text:p>108395,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8:1801009:13</text:p>
          </table:table-cell>
          <table:table-cell office:value-type="float" office:value="238161.6" table:style-name="ce18">
            <text:p>238161,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8:2003015:301</text:p>
          </table:table-cell>
          <table:table-cell office:value-type="float" office:value="121360" table:style-name="ce18">
            <text:p>12136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30:0000000:2794</text:p>
          </table:table-cell>
          <table:table-cell office:value-type="float" office:value="7631772.5" table:style-name="ce18">
            <text:p>7631772,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30:0101008:635</text:p>
          </table:table-cell>
          <table:table-cell office:value-type="float" office:value="209097.63" table:style-name="ce18">
            <text:p>209097,6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30:0103015:304</text:p>
          </table:table-cell>
          <table:table-cell office:value-type="float" office:value="358172.76" table:style-name="ce18">
            <text:p>358172,76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30:0105003:47</text:p>
          </table:table-cell>
          <table:table-cell office:value-type="float" office:value="124631.52" table:style-name="ce18">
            <text:p>124631,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30:0228032:147</text:p>
          </table:table-cell>
          <table:table-cell office:value-type="float" office:value="142505.22" table:style-name="ce18">
            <text:p>142505,2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30:0302073:4330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30:0505022:39</text:p>
          </table:table-cell>
          <table:table-cell office:value-type="float" office:value="569681.14" table:style-name="ce18">
            <text:p>569681,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30:0505023:41</text:p>
          </table:table-cell>
          <table:table-cell office:value-type="float" office:value="473485.95" table:style-name="ce18">
            <text:p>473485,9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0:0522004:240</text:p>
          </table:table-cell>
          <table:table-cell office:value-type="float" office:value="148634.64000000001" table:style-name="ce18">
            <text:p>148634,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2:0000000:2576</text:p>
          </table:table-cell>
          <table:table-cell office:value-type="float" office:value="171395.64" table:style-name="ce18">
            <text:p>171395,6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2:0102006:2101</text:p>
          </table:table-cell>
          <table:table-cell office:value-type="float" office:value="1466492.04" table:style-name="ce18">
            <text:p>1466492,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32:0103020:2395</text:p>
          </table:table-cell>
          <table:table-cell office:value-type="float" office:value="2744374.5" table:style-name="ce18">
            <text:p>2744374,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34:0000000:707</text:p>
          </table:table-cell>
          <table:table-cell office:value-type="float" office:value="285772.48" table:style-name="ce18">
            <text:p>285772,4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34:0103012:307</text:p>
          </table:table-cell>
          <table:table-cell office:value-type="float" office:value="104641.8" table:style-name="ce18">
            <text:p>104641,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34:0114026:129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34:0115001:239</text:p>
          </table:table-cell>
          <table:table-cell office:value-type="float" office:value="33693" table:style-name="ce18">
            <text:p>3369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35:0107003:744</text:p>
          </table:table-cell>
          <table:table-cell office:value-type="float" office:value="250489.82" table:style-name="ce18">
            <text:p>250489,8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37:0102002:1332</text:p>
          </table:table-cell>
          <table:table-cell office:value-type="float" office:value="92915.42" table:style-name="ce18">
            <text:p>92915,4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8:0101001:18944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8:0101002:2570</text:p>
          </table:table-cell>
          <table:table-cell office:value-type="float" office:value="198738.04" table:style-name="ce18">
            <text:p>198738,0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5001:2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7001:105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7001:10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03017:65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6:0000000:2452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6:0106007:2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6:0115001:829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6:0115001:830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0205001:83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2:0110002:514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1:0203003:23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8:1302004:5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000000:691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6:0101003:4538</text:p>
          </table:table-cell>
          <table:table-cell office:value-type="date" office:date-value="2023-09-15T00:00:00" table:style-name="ce20">
            <text:p>15.09.2023</text:p>
          </table:table-cell>
          <table:table-cell office:value-type="date" office:date-value="2023-09-12T00:00:00" table:style-name="ce20">
            <text:p>12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77D175D0C820B0754D43170AD2625C9C14802FF8856E7F5BCF9659442A79ECA285D41D59C0BAFE02C95EAE14A5994D614DA8699905B01FFBCF7278DF795FF6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47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2T06:37:22Z</dc:date>
  </office:meta>
</office:document-meta>
</file>