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08</text:p>
          </table:table-cell>
          <table:table-cell table:style-name="ce6"/>
          <table:table-cell table:style-name="ce3"/>
          <table:table-cell office:value-type="date" office:date-value="2023-09-26T00:00:00" table:style-name="ce9">
            <text:p>26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0" table:style-name="ce5">
            <text:p>14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7" table:style-name="ce5">
            <text:p>61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float" office:value="62037012.280000001" table:style-name="ce18">
            <text:p>62037012,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1140</text:p>
          </table:table-cell>
          <table:table-cell office:value-type="float" office:value="55261.599999999999" table:style-name="ce18">
            <text:p>55261,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745</text:p>
          </table:table-cell>
          <table:table-cell office:value-type="float" office:value="27329892.030000001" table:style-name="ce18">
            <text:p>27329892,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4001:1398</text:p>
          </table:table-cell>
          <table:table-cell office:value-type="float" office:value="639348" table:style-name="ce18">
            <text:p>6393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106001:40</text:p>
          </table:table-cell>
          <table:table-cell office:value-type="float" office:value="52848.72" table:style-name="ce18">
            <text:p>52848,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4014:41</text:p>
          </table:table-cell>
          <table:table-cell office:value-type="float" office:value="214248.99" table:style-name="ce18">
            <text:p>214248,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8002:11622</text:p>
          </table:table-cell>
          <table:table-cell office:value-type="float" office:value="397665" table:style-name="ce18">
            <text:p>3976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9001:3319</text:p>
          </table:table-cell>
          <table:table-cell office:value-type="float" office:value="362235.36" table:style-name="ce18">
            <text:p>362235,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9001:460</text:p>
          </table:table-cell>
          <table:table-cell office:value-type="float" office:value="387883.1" table:style-name="ce18">
            <text:p>387883,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18007:46</text:p>
          </table:table-cell>
          <table:table-cell office:value-type="float" office:value="84241.65" table:style-name="ce18">
            <text:p>84241,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18007:55</text:p>
          </table:table-cell>
          <table:table-cell office:value-type="float" office:value="75096.84" table:style-name="ce18">
            <text:p>75096,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20001:3498</text:p>
          </table:table-cell>
          <table:table-cell office:value-type="float" office:value="351.24" table:style-name="ce18">
            <text:p>351,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35001:270</text:p>
          </table:table-cell>
          <table:table-cell office:value-type="float" office:value="172652.37" table:style-name="ce18">
            <text:p>172652,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5:0107004:262</text:p>
          </table:table-cell>
          <table:table-cell office:value-type="float" office:value="472500" table:style-name="ce18">
            <text:p>4725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5:0107004:263</text:p>
          </table:table-cell>
          <table:table-cell office:value-type="float" office:value="406424.12" table:style-name="ce18">
            <text:p>406424,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5:0109001:2202</text:p>
          </table:table-cell>
          <table:table-cell office:value-type="float" office:value="201482.44" table:style-name="ce18">
            <text:p>201482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5:0115002:585</text:p>
          </table:table-cell>
          <table:table-cell office:value-type="float" office:value="30715812.16" table:style-name="ce18">
            <text:p>30715812,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206002:163</text:p>
          </table:table-cell>
          <table:table-cell office:value-type="float" office:value="145345.20000000001" table:style-name="ce18">
            <text:p>145345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6:0107006:321</text:p>
          </table:table-cell>
          <table:table-cell office:value-type="float" office:value="205428.3" table:style-name="ce18">
            <text:p>205428,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6:0108001:128</text:p>
          </table:table-cell>
          <table:table-cell office:value-type="float" office:value="28864" table:style-name="ce18">
            <text:p>288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108009:209</text:p>
          </table:table-cell>
          <table:table-cell office:value-type="float" office:value="20894926.079999998" table:style-name="ce18">
            <text:p>20894926,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110007:234</text:p>
          </table:table-cell>
          <table:table-cell office:value-type="float" office:value="167087.21" table:style-name="ce18">
            <text:p>167087,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112001:352</text:p>
          </table:table-cell>
          <table:table-cell office:value-type="float" office:value="185586.14" table:style-name="ce18">
            <text:p>185586,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12001:373</text:p>
          </table:table-cell>
          <table:table-cell office:value-type="float" office:value="144936.62" table:style-name="ce18">
            <text:p>144936,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12001:381</text:p>
          </table:table-cell>
          <table:table-cell office:value-type="float" office:value="172304.16" table:style-name="ce18">
            <text:p>172304,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12001:382</text:p>
          </table:table-cell>
          <table:table-cell office:value-type="float" office:value="202022.49" table:style-name="ce18">
            <text:p>202022,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7:0111003:92</text:p>
          </table:table-cell>
          <table:table-cell office:value-type="float" office:value="79534.91" table:style-name="ce18">
            <text:p>79534,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000000:3383</text:p>
          </table:table-cell>
          <table:table-cell office:value-type="float" office:value="3295695.04" table:style-name="ce18">
            <text:p>3295695,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000000:4739</text:p>
          </table:table-cell>
          <table:table-cell office:value-type="float" office:value="14256" table:style-name="ce18">
            <text:p>142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000000:4740</text:p>
          </table:table-cell>
          <table:table-cell office:value-type="float" office:value="54951.6" table:style-name="ce18">
            <text:p>54951,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000000:4741</text:p>
          </table:table-cell>
          <table:table-cell office:value-type="float" office:value="49287.9" table:style-name="ce18">
            <text:p>49287,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413001:113</text:p>
          </table:table-cell>
          <table:table-cell office:value-type="float" office:value="5236" table:style-name="ce18">
            <text:p>52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302001:2304</text:p>
          </table:table-cell>
          <table:table-cell office:value-type="float" office:value="79268.28" table:style-name="ce18">
            <text:p>79268,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302001:2305</text:p>
          </table:table-cell>
          <table:table-cell office:value-type="float" office:value="5023.9799999999996" table:style-name="ce18">
            <text:p>5023,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407001:1128</text:p>
          </table:table-cell>
          <table:table-cell office:value-type="float" office:value="59206.62" table:style-name="ce18">
            <text:p>59206,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2507001:669</text:p>
          </table:table-cell>
          <table:table-cell office:value-type="float" office:value="114022.39999999999" table:style-name="ce18">
            <text:p>114022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2603001:1401</text:p>
          </table:table-cell>
          <table:table-cell office:value-type="float" office:value="67116.92" table:style-name="ce18">
            <text:p>67116,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2603001:1402</text:p>
          </table:table-cell>
          <table:table-cell office:value-type="float" office:value="135309.78" table:style-name="ce18">
            <text:p>135309,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2719001:528</text:p>
          </table:table-cell>
          <table:table-cell office:value-type="float" office:value="15594055.92" table:style-name="ce18">
            <text:p>15594055,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2720001:472</text:p>
          </table:table-cell>
          <table:table-cell office:value-type="float" office:value="66488.73" table:style-name="ce18">
            <text:p>66488,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2724001:457</text:p>
          </table:table-cell>
          <table:table-cell office:value-type="float" office:value="108800.42" table:style-name="ce18">
            <text:p>108800,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2808001:80</text:p>
          </table:table-cell>
          <table:table-cell office:value-type="float" office:value="200920.5" table:style-name="ce18">
            <text:p>200920,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000000:275</text:p>
          </table:table-cell>
          <table:table-cell office:value-type="float" office:value="67981663.859999999" table:style-name="ce18">
            <text:p>67981663,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103006:525</text:p>
          </table:table-cell>
          <table:table-cell office:value-type="float" office:value="439031.59" table:style-name="ce18">
            <text:p>439031,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205010:706</text:p>
          </table:table-cell>
          <table:table-cell office:value-type="float" office:value="59382.18" table:style-name="ce18">
            <text:p>59382,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303002:3101</text:p>
          </table:table-cell>
          <table:table-cell office:value-type="float" office:value="125205" table:style-name="ce18">
            <text:p>1252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304005:1602</text:p>
          </table:table-cell>
          <table:table-cell office:value-type="float" office:value="77227.44" table:style-name="ce18">
            <text:p>77227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404002:561</text:p>
          </table:table-cell>
          <table:table-cell office:value-type="float" office:value="55511.51" table:style-name="ce18">
            <text:p>55511,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404002:562</text:p>
          </table:table-cell>
          <table:table-cell office:value-type="float" office:value="44917.74" table:style-name="ce18">
            <text:p>44917,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1:0108003:104</text:p>
          </table:table-cell>
          <table:table-cell office:value-type="float" office:value="357840" table:style-name="ce18">
            <text:p>3578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1:0116027:44</text:p>
          </table:table-cell>
          <table:table-cell office:value-type="float" office:value="126026.68" table:style-name="ce18">
            <text:p>126026,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2005:1588</text:p>
          </table:table-cell>
          <table:table-cell office:value-type="float" office:value="29203.919999999998" table:style-name="ce18">
            <text:p>29203,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2:0102009:517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2009:518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3004:579</text:p>
          </table:table-cell>
          <table:table-cell office:value-type="float" office:value="98640" table:style-name="ce18">
            <text:p>986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3004:580</text:p>
          </table:table-cell>
          <table:table-cell office:value-type="float" office:value="129705" table:style-name="ce18">
            <text:p>1297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6001:597</text:p>
          </table:table-cell>
          <table:table-cell office:value-type="float" office:value="131789.70000000001" table:style-name="ce18">
            <text:p>131789,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10001:118</text:p>
          </table:table-cell>
          <table:table-cell office:value-type="float" office:value="72836.5" table:style-name="ce18">
            <text:p>72836,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4:0102003:481</text:p>
          </table:table-cell>
          <table:table-cell office:value-type="float" office:value="140974.20000000001" table:style-name="ce18">
            <text:p>140974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4:0105003:842</text:p>
          </table:table-cell>
          <table:table-cell office:value-type="float" office:value="359871.68" table:style-name="ce18">
            <text:p>359871,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4:0105003:867</text:p>
          </table:table-cell>
          <table:table-cell office:value-type="float" office:value="3051.84" table:style-name="ce18">
            <text:p>3051,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2044:479</text:p>
          </table:table-cell>
          <table:table-cell office:value-type="float" office:value="44288.09" table:style-name="ce18">
            <text:p>44288,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7:0102044:480</text:p>
          </table:table-cell>
          <table:table-cell office:value-type="float" office:value="81224.88" table:style-name="ce18">
            <text:p>81224,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8:0118021:19</text:p>
          </table:table-cell>
          <table:table-cell office:value-type="float" office:value="90414.11" table:style-name="ce18">
            <text:p>90414,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9:0212005:1211</text:p>
          </table:table-cell>
          <table:table-cell office:value-type="float" office:value="28410.400000000001" table:style-name="ce18">
            <text:p>28410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0:0102013:26</text:p>
          </table:table-cell>
          <table:table-cell office:value-type="float" office:value="436425.44" table:style-name="ce18">
            <text:p>436425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0:0102023:21</text:p>
          </table:table-cell>
          <table:table-cell office:value-type="float" office:value="309024.95" table:style-name="ce18">
            <text:p>309024,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0:0102023:37</text:p>
          </table:table-cell>
          <table:table-cell office:value-type="float" office:value="273116.52" table:style-name="ce18">
            <text:p>273116,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0:0103069:403</text:p>
          </table:table-cell>
          <table:table-cell office:value-type="float" office:value="2890403.1" table:style-name="ce18">
            <text:p>2890403,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1101032:2</text:p>
          </table:table-cell>
          <table:table-cell office:value-type="float" office:value="286938" table:style-name="ce18">
            <text:p>2869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1:0105027:212</text:p>
          </table:table-cell>
          <table:table-cell office:value-type="float" office:value="242559.2" table:style-name="ce18">
            <text:p>242559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208020:73</text:p>
          </table:table-cell>
          <table:table-cell office:value-type="float" office:value="349707.72" table:style-name="ce18">
            <text:p>349707,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208021:60</text:p>
          </table:table-cell>
          <table:table-cell office:value-type="float" office:value="192528.68" table:style-name="ce18">
            <text:p>192528,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2:0101001:4514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2:0302005:113</text:p>
          </table:table-cell>
          <table:table-cell office:value-type="float" office:value="139956" table:style-name="ce18">
            <text:p>1399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3:0103007:1</text:p>
          </table:table-cell>
          <table:table-cell office:value-type="float" office:value="209023.5" table:style-name="ce18">
            <text:p>209023,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000000:3935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08:1041</text:p>
          </table:table-cell>
          <table:table-cell office:value-type="float" office:value="567197.93000000005" table:style-name="ce18">
            <text:p>567197,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29:1601</text:p>
          </table:table-cell>
          <table:table-cell office:value-type="float" office:value="257575.5" table:style-name="ce18">
            <text:p>257575,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47:1442</text:p>
          </table:table-cell>
          <table:table-cell office:value-type="float" office:value="8650.6200000000008" table:style-name="ce18">
            <text:p>8650,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53:344</text:p>
          </table:table-cell>
          <table:table-cell office:value-type="float" office:value="99258.28" table:style-name="ce18">
            <text:p>99258,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60:4555</text:p>
          </table:table-cell>
          <table:table-cell office:value-type="float" office:value="133501.62" table:style-name="ce18">
            <text:p>133501,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301003:220</text:p>
          </table:table-cell>
          <table:table-cell office:value-type="float" office:value="38346.559999999998" table:style-name="ce18">
            <text:p>38346,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301003:221</text:p>
          </table:table-cell>
          <table:table-cell office:value-type="float" office:value="117436.34" table:style-name="ce18">
            <text:p>117436,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401014:21675</text:p>
          </table:table-cell>
          <table:table-cell office:value-type="float" office:value="113663.44" table:style-name="ce18">
            <text:p>113663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401015:331</text:p>
          </table:table-cell>
          <table:table-cell office:value-type="float" office:value="791715" table:style-name="ce18">
            <text:p>7917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401024:3178</text:p>
          </table:table-cell>
          <table:table-cell office:value-type="float" office:value="401611.88" table:style-name="ce18">
            <text:p>401611,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401025:378</text:p>
          </table:table-cell>
          <table:table-cell office:value-type="float" office:value="656005" table:style-name="ce18">
            <text:p>6560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501015:2299</text:p>
          </table:table-cell>
          <table:table-cell office:value-type="float" office:value="180649.28" table:style-name="ce18">
            <text:p>180649,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5:0000000:3140</text:p>
          </table:table-cell>
          <table:table-cell office:value-type="float" office:value="32885.58" table:style-name="ce18">
            <text:p>32885,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5:0104007:5748</text:p>
          </table:table-cell>
          <table:table-cell office:value-type="float" office:value="67991.94" table:style-name="ce18">
            <text:p>67991,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5:0108002:724</text:p>
          </table:table-cell>
          <table:table-cell office:value-type="float" office:value="40474.559999999998" table:style-name="ce18">
            <text:p>40474,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5:0109001:1808</text:p>
          </table:table-cell>
          <table:table-cell office:value-type="float" office:value="24055.52" table:style-name="ce18">
            <text:p>24055,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5:0110002:174</text:p>
          </table:table-cell>
          <table:table-cell office:value-type="float" office:value="2424793.7999999998" table:style-name="ce18">
            <text:p>2424793,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5:0110002:55</text:p>
          </table:table-cell>
          <table:table-cell office:value-type="float" office:value="2323916.4" table:style-name="ce18">
            <text:p>2323916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5:0110002:56</text:p>
          </table:table-cell>
          <table:table-cell office:value-type="float" office:value="1763486.4" table:style-name="ce18">
            <text:p>1763486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6:0302001:1859</text:p>
          </table:table-cell>
          <table:table-cell office:value-type="float" office:value="5826927.4000000004" table:style-name="ce18">
            <text:p>5826927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6:0401004:8962</text:p>
          </table:table-cell>
          <table:table-cell office:value-type="float" office:value="700334.65" table:style-name="ce18">
            <text:p>700334,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401005:5082</text:p>
          </table:table-cell>
          <table:table-cell office:value-type="float" office:value="105955.2" table:style-name="ce18">
            <text:p>105955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401005:5083</text:p>
          </table:table-cell>
          <table:table-cell office:value-type="float" office:value="105955.2" table:style-name="ce18">
            <text:p>105955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401005:5084</text:p>
          </table:table-cell>
          <table:table-cell office:value-type="float" office:value="105955.2" table:style-name="ce18">
            <text:p>105955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7:0102002:1838</text:p>
          </table:table-cell>
          <table:table-cell office:value-type="float" office:value="318633.84000000003" table:style-name="ce18">
            <text:p>318633,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8:1802025:36</text:p>
          </table:table-cell>
          <table:table-cell office:value-type="float" office:value="246792.56" table:style-name="ce18">
            <text:p>246792,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8:1802026:24</text:p>
          </table:table-cell>
          <table:table-cell office:value-type="float" office:value="248241.44" table:style-name="ce18">
            <text:p>248241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8:1802050:40</text:p>
          </table:table-cell>
          <table:table-cell office:value-type="float" office:value="138510.51999999999" table:style-name="ce18">
            <text:p>138510,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8:1901007:14</text:p>
          </table:table-cell>
          <table:table-cell office:value-type="float" office:value="258548.56" table:style-name="ce18">
            <text:p>258548,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8:1901007:22</text:p>
          </table:table-cell>
          <table:table-cell office:value-type="float" office:value="283241.40000000002" table:style-name="ce18">
            <text:p>283241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8:1901007:24</text:p>
          </table:table-cell>
          <table:table-cell office:value-type="float" office:value="289777.74" table:style-name="ce18">
            <text:p>289777,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8:1901007:8</text:p>
          </table:table-cell>
          <table:table-cell office:value-type="float" office:value="365344.29" table:style-name="ce18">
            <text:p>365344,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1901014:13</text:p>
          </table:table-cell>
          <table:table-cell office:value-type="float" office:value="240297.75" table:style-name="ce18">
            <text:p>240297,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1901014:14</text:p>
          </table:table-cell>
          <table:table-cell office:value-type="float" office:value="257853.75" table:style-name="ce18">
            <text:p>257853,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2003019:943</text:p>
          </table:table-cell>
          <table:table-cell office:value-type="float" office:value="175080" table:style-name="ce18">
            <text:p>1750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2003019:944</text:p>
          </table:table-cell>
          <table:table-cell office:value-type="float" office:value="80886.960000000006" table:style-name="ce18">
            <text:p>80886,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101004:488</text:p>
          </table:table-cell>
          <table:table-cell office:value-type="float" office:value="95778" table:style-name="ce18">
            <text:p>957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101004:489</text:p>
          </table:table-cell>
          <table:table-cell office:value-type="float" office:value="95778" table:style-name="ce18">
            <text:p>957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101009:438</text:p>
          </table:table-cell>
          <table:table-cell office:value-type="float" office:value="261802.38" table:style-name="ce18">
            <text:p>261802,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105003:43</text:p>
          </table:table-cell>
          <table:table-cell office:value-type="float" office:value="152393.99" table:style-name="ce18">
            <text:p>152393,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207001:339</text:p>
          </table:table-cell>
          <table:table-cell office:value-type="float" office:value="315417.59999999998" table:style-name="ce18">
            <text:p>315417,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216001:287</text:p>
          </table:table-cell>
          <table:table-cell office:value-type="float" office:value="112234.32" table:style-name="ce18">
            <text:p>112234,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414028:29</text:p>
          </table:table-cell>
          <table:table-cell office:value-type="float" office:value="5067271.8600000003" table:style-name="ce18">
            <text:p>5067271,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415003:9</text:p>
          </table:table-cell>
          <table:table-cell office:value-type="float" office:value="119188.55" table:style-name="ce18">
            <text:p>119188,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415029:216</text:p>
          </table:table-cell>
          <table:table-cell office:value-type="float" office:value="450164.91" table:style-name="ce18">
            <text:p>450164,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502004:701</text:p>
          </table:table-cell>
          <table:table-cell office:value-type="float" office:value="452488.08" table:style-name="ce18">
            <text:p>452488,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511004:207</text:p>
          </table:table-cell>
          <table:table-cell office:value-type="float" office:value="168736.6" table:style-name="ce18">
            <text:p>168736,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522003:314</text:p>
          </table:table-cell>
          <table:table-cell office:value-type="float" office:value="99918" table:style-name="ce18">
            <text:p>999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1:0108022:260</text:p>
          </table:table-cell>
          <table:table-cell office:value-type="float" office:value="45988.78" table:style-name="ce18">
            <text:p>45988,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2:0103020:2396</text:p>
          </table:table-cell>
          <table:table-cell office:value-type="float" office:value="2587028.25" table:style-name="ce18">
            <text:p>2587028,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4:0104028:184</text:p>
          </table:table-cell>
          <table:table-cell office:value-type="float" office:value="364800" table:style-name="ce18">
            <text:p>3648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4:0109001:8</text:p>
          </table:table-cell>
          <table:table-cell office:value-type="float" office:value="275059.20000000001" table:style-name="ce18">
            <text:p>275059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4:0115001:240</text:p>
          </table:table-cell>
          <table:table-cell office:value-type="float" office:value="308901.56" table:style-name="ce18">
            <text:p>308901,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5:0106021:161</text:p>
          </table:table-cell>
          <table:table-cell office:value-type="float" office:value="314200.71999999997" table:style-name="ce18">
            <text:p>314200,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5:0106021:6</text:p>
          </table:table-cell>
          <table:table-cell office:value-type="float" office:value="257853.56" table:style-name="ce18">
            <text:p>257853,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6:0103001:18314</text:p>
          </table:table-cell>
          <table:table-cell office:value-type="float" office:value="51472.68" table:style-name="ce18">
            <text:p>51472,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6:0201003:3959</text:p>
          </table:table-cell>
          <table:table-cell office:value-type="float" office:value="4782560.8600000003" table:style-name="ce18">
            <text:p>4782560,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6:0201003:3960</text:p>
          </table:table-cell>
          <table:table-cell office:value-type="float" office:value="3801273.9" table:style-name="ce18">
            <text:p>3801273,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7:0102002:6750</text:p>
          </table:table-cell>
          <table:table-cell office:value-type="float" office:value="802576.14" table:style-name="ce18">
            <text:p>802576,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8:0101001:1863</text:p>
          </table:table-cell>
          <table:table-cell office:value-type="float" office:value="101605.5" table:style-name="ce18">
            <text:p>101605,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8:0101001:21367</text:p>
          </table:table-cell>
          <table:table-cell office:value-type="float" office:value="162414.09" table:style-name="ce18">
            <text:p>162414,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8:0101002:22915</text:p>
          </table:table-cell>
          <table:table-cell office:value-type="float" office:value="537795" table:style-name="ce18">
            <text:p>5377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8:0101002:22916</text:p>
          </table:table-cell>
          <table:table-cell office:value-type="float" office:value="537795" table:style-name="ce18">
            <text:p>5377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0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4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0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7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7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1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6:8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6:8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7:1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7005:2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9008:1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9008:2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20001:3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20001:5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8001:1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08T00:00:00" table:style-name="ce20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8001: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104002:5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208003: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208004:1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208005:1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3:0208008:2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13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13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1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2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000000:3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000000:8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1002:1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1002:2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1002:2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1002:2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1002:2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4002:5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6001:5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7001:4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8001:41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115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02:115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02:115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8002:115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8002:115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9001:5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1001:15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1001:17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1001:17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1001:17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1007:1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1007:1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1007:1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1007:1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1018:1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1019:1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1019:1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1020:1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2001:4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3001:2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13001:2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3012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3012: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6006: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6006: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04002:2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04002:3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04002:3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04002:3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04002:4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04002:4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04002:4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04002:4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04002:6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04002:7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10001:2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18001:1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18001:1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18007: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20001:4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24006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24006: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24007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24007:1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24007: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30007:13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34001:18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35001:5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35001:5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37003:5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37004: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38002:1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38002:2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38002:3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38003:1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38003:4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38003:5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38003:5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40001:47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41001:46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45011:1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45011:2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45011:2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45011:3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45011:3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45011:3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45011:3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45011:3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45011:3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45011:3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45011:3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45011:4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45011:4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45011:4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45011:4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45011:4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45011:4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45011:4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45011:4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45011:5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45011:5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45011:5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45011:5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45011:5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45011:5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45011:5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45011:5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45011:5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45011:5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45011:5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45011:5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45011: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45011:6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45011:6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45011:6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45011:6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45011: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45011: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45011:7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45011: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345011: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346001: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347001: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347002:1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347002: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347002: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347002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5:0000000:2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5:0109001:35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5:0109001:82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5:0109001:88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5:0109001:88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5:0109001:9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5:0109001:91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5:0117001:8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5:0117001:8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5:0117001:8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5:0117001:8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6:0000000:2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6:0107004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6:0107004: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107004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107004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07004: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6:0107004: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6:0107004: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6:0107004: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6:0107004: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6:0107004: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6:0107004: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6:0107004: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6:0107004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6:0107004: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6:0107004: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6:0107004: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6:0107004: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6:0107004: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6:0107004: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6:0107004: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6:0107004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6:0107004: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6:0107004: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6:0107004: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6:0107004: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6:0107004: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6:0107004: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6:0107004: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6:0107004: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6:0107004: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6:0107004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6:0107004: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6:0107004: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6:0107004: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6:0107004: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6:0107004: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6:0107004: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6:0107004: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6:0107004: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6:0107004: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6:0107004: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6:0107004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6:0107004: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6:0107004: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6:0107004: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6:0107004: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6:0107004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6:0107004: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6:0107004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6:0107004: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107004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107005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107005: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107005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107005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07005: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6:0107005: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6:0107005: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6:0107005: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6:0107005: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6:0107005: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6:0107005: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6:0107005: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6:0107005: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6:0107005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6:0107005: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6:0107005: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6:0107005: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6:0107005: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6:0107005: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6:0107005: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6:0107005: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6:0107005: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6:0107005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6:0107005: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6:0107005: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6:0107005: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6:0107005: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6:0107005: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6:0107005: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6:0107005: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6:0107005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6:0107005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6:0107005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6:0107005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6:0107005: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6:0107005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6:0107006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6:0107006: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6:0107006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6:0107006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6:0107006: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6:0107006:1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6:0107006:1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6:0107006:1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6:0107006: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6:0107006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6:0107006: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6:0107006: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6:0107006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6:0107006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6:0107006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6:0107006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6:0107006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6:0114007:25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6:0115004: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6:0115008:19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6:0115008: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6:0115008:6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6:0117003:2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6:0117003:9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0000000:11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0000000:26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0000000:26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0000000:36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0000000:45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0505003: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0505003: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0505003: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0505004: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0505004:4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0505004:4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0519001:16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0519001:5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519001:7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519001:8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520001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0520001: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0520001: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0521001:3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0521001:4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0521001:6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0533001: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0533001:3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0533001:3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0533001:3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0533001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0533001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0533001:5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0606001:57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0606001:57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0606001:57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0606001:57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0606001:57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0606001:57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0606001:58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0606001:58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0606001:58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0703001:14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0905001:14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1001001:24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1001001:5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1015001:2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1047001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1204001:1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1204001:1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1204001:1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1204001: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1204001:2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1204001: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1204001:2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1205001:7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1302001:21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1302001:23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1306001:3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1407001:2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1407001:8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1439001:1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1439001:2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1454001:1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1454001:2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1454001:2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1454001:2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1454001:2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1454001:3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1515002:12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1515002:8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1801001:7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2202002:1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2202002:1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2202002:1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2603001:10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2618001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2631001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2656001: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2657001:1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2657001:2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2657001:2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2657001:3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2658001:2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2658001:2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2658001:3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101001: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101001: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103006:3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105003:1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105003:1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105003:4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109004: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109004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109004: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109004: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301001:2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303003:1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304005:23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304010:41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304010:41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402004:4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402004:7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1:0108003:4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1:0110001: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1:0111007:1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1:0116027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2:0000000:11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2:0102012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2:0102012: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2:0102013:30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2:0102013:30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2:0106001:5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2:0106003:10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2:0112002: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3:0000000:2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3:0000000:2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3:0000000:2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4:0000000:1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4:0000000:3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4:0000000:4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4:0000000:4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4:0000000:4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4:0102003:4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4:0104002:11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4:0104002:11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4:0104002:11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4:0104002:12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4:0104002:12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4:0104002:12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4:0104004:11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4:0104004:11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4:0104004:11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4:0104004:11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4:0104004:11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4:0104004:11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4:0104004:11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4:0104004:11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4:0104004:11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4:0104004:11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4:0104004:11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4:0104004:11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4:0104004:11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4:0104004:11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4:0104004:11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4:0104004:11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4:0104004:11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4:0104004:11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4:0104004:11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4:0104004:11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4:0104004:11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4:0104004:11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4:0104004:11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4:0104004:11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4:0104004:11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4:0104004:11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4:0104004:11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4:0104004:11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4:0104004:11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4:0104004:11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4:0104004:11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4:0104004:11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4:0104004:11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4:0104004:11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4:0104004:11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4:0104004:11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5:0000000:4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5:0000000: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5:0000000:5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5:0000000: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5:0000000:6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5:0102007:2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5:0102007:2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5:0106001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5:0106001:6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5:0108002: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7:0101043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8:0103001: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8:0118021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8:0118025: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8:0118041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8:0118063: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8:0118084:2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0:0101045: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0:0102008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0:0102014: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0:0102014:2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0:0102014: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0:0103045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0:0103045: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0:0103045: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0:0103079: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0:0103082:2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1:0111019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1:0111019: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1:0111019: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1:0111019: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1:0111019: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1:0114009:12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1:0114009:12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1:0114009:12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1:0603005:1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2:0101001:16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2:0101001:47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2:0101001:52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2:0101001:52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2:0302002: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3:0402001:13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4:0000000:35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4:0000000:35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4:0101014:3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4:0101027:6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4:0101038:7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4:0101047:4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4:0301015:11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4:0401024:6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4:0401051:15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4:0501015:3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4:0501015:5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4:0501015:5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5:0104005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5:0104006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5:0104006:13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5:0104007:21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5:0104012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5:0104012: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5:0105001: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5:0105004:3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5:0105004: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5:0105006: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5:0105008:2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5:0105008:2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5:0105008:5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5:0105008:6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5:0105013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5:0106002:2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5:0106003:2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5:0107001: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5:0107001: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5:0107007:1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5:0107007:1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5:0107008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5:0109002:4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5:0109004:13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5:0109006:15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5:0109012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5:0110006:2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5:0110006:3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5:0110006:3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6:0202002:1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6:0401001:9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6:0401001:9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6:0401004:19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6:0401004:26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6:0401004:26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6:0401004:9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8:0205024: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8:0205032: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8:0801020: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8:1802046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8:1802046: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8:1901014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8:2003019:6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9:0101025:7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9:0103004: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9:0103005:6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0:0000000:56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0:0000000:56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0:0101004: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0:0101008:6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0:0203005:3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0:0210055:16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0:0308005:12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0:0412022:34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0:0413003: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0:0413003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0:0415016: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0:0415017:3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0:0501009:7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0:0502004:1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0:0504004:1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0:0505029:1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0:0505029:1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0:0505029:2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0:0506006: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0:0506007:6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0:0507027: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1:0112020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1:0112032: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1:0201001: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1:0301001:1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1:0302002: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1:0302002: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1:0302002: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1:0302003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1:0302003: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1:0302004:2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1:0302004: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1:0403006: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1:0404019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1:0404019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1:0404019:1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1:0404019:1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1:0404019:1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1:0404019:1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1:0404019: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1:0404019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1:0404019: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1:0404019: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1:0404019: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1:0404019: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1:0404019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1:0404019: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1:0404019: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1:0404019: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1:0404019: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1:0404019: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1:0404019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1:0404019: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1:0404019:4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1:0404019:4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1:0404019:4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1:0404019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1:0404019:5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1:0404019:5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1:0404019:5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1:0404019:5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1:0404019:5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1:0404019:5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1:0404019:5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1:0404019:5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1:0404019:5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1:0404019:5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1:0404019:5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1:0404019: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1:0404019:5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1:0404019:5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1:0404019:5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1:0404019: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1:0404019:5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1:0404019:5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1:0404019:5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1:0404019:5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1:0404019: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1:0404019:5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1:0404019:5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1:0404019:5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1:0404019:5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2:0101018:43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4:0106004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4:0109001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4:0112008: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4:0112008: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6:0103001:46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7:0101002:7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7:0101002:7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4D28E3A7FE1470FDBB5D8BA7829A2C1DB9D9E727F6B5E8346016DE0B3285E3EBBE3655549C4D2D3C1859D9D505243FFBFF862D22E002A9A89D4E8CB7764B63F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0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6T09:16:35Z</dc:date>
  </office:meta>
</office:document-meta>
</file>