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9</text:p>
          </table:table-cell>
          <table:table-cell table:style-name="ce6"/>
          <table:table-cell table:style-name="ce3"/>
          <table:table-cell office:value-type="date" office:date-value="2023-09-26T00:00:00" table:style-name="ce9">
            <text:p>2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9001:3320</text:p>
          </table:table-cell>
          <table:table-cell office:value-type="float" office:value="299101.21999999997" table:style-name="ce18">
            <text:p>299101,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6:0101001:420</text:p>
          </table:table-cell>
          <table:table-cell office:value-type="float" office:value="84752.14" table:style-name="ce18">
            <text:p>84752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0601001:4136</text:p>
          </table:table-cell>
          <table:table-cell office:value-type="float" office:value="47364" table:style-name="ce18">
            <text:p>473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000000:1471</text:p>
          </table:table-cell>
          <table:table-cell office:value-type="float" office:value="37637771.310000002" table:style-name="ce18">
            <text:p>37637771,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304005:118</text:p>
          </table:table-cell>
          <table:table-cell office:value-type="float" office:value="168448.24" table:style-name="ce18">
            <text:p>168448,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1:0208027:4</text:p>
          </table:table-cell>
          <table:table-cell office:value-type="float" office:value="276216.2" table:style-name="ce18">
            <text:p>276216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5:0104005:3692</text:p>
          </table:table-cell>
          <table:table-cell office:value-type="float" office:value="40474.559999999998" table:style-name="ce18">
            <text:p>40474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7:0103003:747</text:p>
          </table:table-cell>
          <table:table-cell office:value-type="float" office:value="250804.66" table:style-name="ce18">
            <text:p>250804,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0:0502004:702</text:p>
          </table:table-cell>
          <table:table-cell office:value-type="float" office:value="393873.7" table:style-name="ce18">
            <text:p>393873,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4:0112008:67</text:p>
          </table:table-cell>
          <table:table-cell office:value-type="float" office:value="218987.03" table:style-name="ce18">
            <text:p>218987,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8:0108007:2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1:0208030: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8:1901007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27778DAAFB0889ED5C42D7FEF2F06CA4BE998393AF7F9BB61FCA8390BA0BD0F1C17E03473E2FC38AC73FA2F10D5F0CB5A5A99A82F69C3F2355246B31A65946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6T09:19:18Z</dc:date>
  </office:meta>
</office:document-meta>
</file>