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10</text:p>
          </table:table-cell>
          <table:table-cell table:style-name="ce6"/>
          <table:table-cell table:style-name="ce3"/>
          <table:table-cell office:value-type="date" office:date-value="2023-09-26T00:00:00" table:style-name="ce9">
            <text:p>26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8" table:style-name="ce5">
            <text:p>19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4" table:style-name="ce5">
            <text:p>2 16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4005:1304</text:p>
          </table:table-cell>
          <table:table-cell office:value-type="float" office:value="8560690.9199999999" table:style-name="ce18">
            <text:p>8560690,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8002:376</text:p>
          </table:table-cell>
          <table:table-cell office:value-type="float" office:value="180180.99" table:style-name="ce18">
            <text:p>180180,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8014:66</text:p>
          </table:table-cell>
          <table:table-cell office:value-type="float" office:value="62949.98" table:style-name="ce18">
            <text:p>62949,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9001:3322</text:p>
          </table:table-cell>
          <table:table-cell office:value-type="float" office:value="144281.76" table:style-name="ce18">
            <text:p>144281,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11001:3300</text:p>
          </table:table-cell>
          <table:table-cell office:value-type="float" office:value="131535" table:style-name="ce18">
            <text:p>1315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11001:3534</text:p>
          </table:table-cell>
          <table:table-cell office:value-type="float" office:value="130740" table:style-name="ce18">
            <text:p>1307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1001:3535</text:p>
          </table:table-cell>
          <table:table-cell office:value-type="float" office:value="129751.05" table:style-name="ce18">
            <text:p>129751,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1001:3536</text:p>
          </table:table-cell>
          <table:table-cell office:value-type="float" office:value="130170" table:style-name="ce18">
            <text:p>1301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1001:3537</text:p>
          </table:table-cell>
          <table:table-cell office:value-type="float" office:value="130125" table:style-name="ce18">
            <text:p>1301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1001:3538</text:p>
          </table:table-cell>
          <table:table-cell office:value-type="float" office:value="130095" table:style-name="ce18">
            <text:p>1300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1001:3539</text:p>
          </table:table-cell>
          <table:table-cell office:value-type="float" office:value="130065" table:style-name="ce18">
            <text:p>1300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1001:3540</text:p>
          </table:table-cell>
          <table:table-cell office:value-type="float" office:value="130050" table:style-name="ce18">
            <text:p>1300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01:3541</text:p>
          </table:table-cell>
          <table:table-cell office:value-type="float" office:value="130035" table:style-name="ce18">
            <text:p>1300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01:3542</text:p>
          </table:table-cell>
          <table:table-cell office:value-type="float" office:value="129990" table:style-name="ce18">
            <text:p>1299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01:3543</text:p>
          </table:table-cell>
          <table:table-cell office:value-type="float" office:value="129975" table:style-name="ce18">
            <text:p>1299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01:3544</text:p>
          </table:table-cell>
          <table:table-cell office:value-type="float" office:value="129915" table:style-name="ce18">
            <text:p>1299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01:3545</text:p>
          </table:table-cell>
          <table:table-cell office:value-type="float" office:value="130710" table:style-name="ce18">
            <text:p>1307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01:3546</text:p>
          </table:table-cell>
          <table:table-cell office:value-type="float" office:value="129798.41" table:style-name="ce18">
            <text:p>129798,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1001:3547</text:p>
          </table:table-cell>
          <table:table-cell office:value-type="float" office:value="113453.94" table:style-name="ce18">
            <text:p>113453,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1001:3548</text:p>
          </table:table-cell>
          <table:table-cell office:value-type="float" office:value="113275.7" table:style-name="ce18">
            <text:p>113275,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1001:3549</text:p>
          </table:table-cell>
          <table:table-cell office:value-type="float" office:value="130770" table:style-name="ce18">
            <text:p>1307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1001:3550</text:p>
          </table:table-cell>
          <table:table-cell office:value-type="float" office:value="130395" table:style-name="ce18">
            <text:p>1303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1001:3551</text:p>
          </table:table-cell>
          <table:table-cell office:value-type="float" office:value="130035" table:style-name="ce18">
            <text:p>1300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1001:3552</text:p>
          </table:table-cell>
          <table:table-cell office:value-type="float" office:value="129915" table:style-name="ce18">
            <text:p>1299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1001:3553</text:p>
          </table:table-cell>
          <table:table-cell office:value-type="float" office:value="113807.67999999999" table:style-name="ce18">
            <text:p>113807,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11001:3554</text:p>
          </table:table-cell>
          <table:table-cell office:value-type="float" office:value="130650" table:style-name="ce18">
            <text:p>1306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1001:3555</text:p>
          </table:table-cell>
          <table:table-cell office:value-type="float" office:value="130605" table:style-name="ce18">
            <text:p>1306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1001:3556</text:p>
          </table:table-cell>
          <table:table-cell office:value-type="float" office:value="130560" table:style-name="ce18">
            <text:p>1305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1001:3557</text:p>
          </table:table-cell>
          <table:table-cell office:value-type="float" office:value="130515" table:style-name="ce18">
            <text:p>1305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1001:3558</text:p>
          </table:table-cell>
          <table:table-cell office:value-type="float" office:value="130383.02" table:style-name="ce18">
            <text:p>130383,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1001:3559</text:p>
          </table:table-cell>
          <table:table-cell office:value-type="float" office:value="129336.96000000001" table:style-name="ce18">
            <text:p>129336,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1001:3560</text:p>
          </table:table-cell>
          <table:table-cell office:value-type="float" office:value="130230" table:style-name="ce18">
            <text:p>1302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1008:69</text:p>
          </table:table-cell>
          <table:table-cell office:value-type="float" office:value="44872.92" table:style-name="ce18">
            <text:p>44872,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1022:16</text:p>
          </table:table-cell>
          <table:table-cell office:value-type="float" office:value="73344" table:style-name="ce18">
            <text:p>733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03002:118</text:p>
          </table:table-cell>
          <table:table-cell office:value-type="float" office:value="77119.62" table:style-name="ce18">
            <text:p>77119,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10001:501</text:p>
          </table:table-cell>
          <table:table-cell office:value-type="float" office:value="329260" table:style-name="ce18">
            <text:p>3292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10001:601</text:p>
          </table:table-cell>
          <table:table-cell office:value-type="float" office:value="323168.69" table:style-name="ce18">
            <text:p>323168,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16002:875</text:p>
          </table:table-cell>
          <table:table-cell office:value-type="float" office:value="160474.16" table:style-name="ce18">
            <text:p>160474,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16002:876</text:p>
          </table:table-cell>
          <table:table-cell office:value-type="float" office:value="107425.34" table:style-name="ce18">
            <text:p>107425,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16002:877</text:p>
          </table:table-cell>
          <table:table-cell office:value-type="float" office:value="132535.71" table:style-name="ce18">
            <text:p>132535,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16002:878</text:p>
          </table:table-cell>
          <table:table-cell office:value-type="float" office:value="128064" table:style-name="ce18">
            <text:p>1280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5001:859</text:p>
          </table:table-cell>
          <table:table-cell office:value-type="float" office:value="39290.160000000003" table:style-name="ce18">
            <text:p>39290,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50001:41</text:p>
          </table:table-cell>
          <table:table-cell office:value-type="float" office:value="58963.38" table:style-name="ce18">
            <text:p>58963,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5:0106003:835</text:p>
          </table:table-cell>
          <table:table-cell office:value-type="float" office:value="181966.18" table:style-name="ce18">
            <text:p>181966,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5:0109001:9686</text:p>
          </table:table-cell>
          <table:table-cell office:value-type="float" office:value="14273" table:style-name="ce18">
            <text:p>142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5:0109001:9687</text:p>
          </table:table-cell>
          <table:table-cell office:value-type="float" office:value="217389.76" table:style-name="ce18">
            <text:p>217389,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117003:1162</text:p>
          </table:table-cell>
          <table:table-cell office:value-type="float" office:value="183764.94" table:style-name="ce18">
            <text:p>183764,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7:0107002:394</text:p>
          </table:table-cell>
          <table:table-cell office:value-type="float" office:value="43895173.140000001" table:style-name="ce18">
            <text:p>43895173,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7:0107002:667</text:p>
          </table:table-cell>
          <table:table-cell office:value-type="float" office:value="166250" table:style-name="ce18">
            <text:p>1662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7:0107005:2297</text:p>
          </table:table-cell>
          <table:table-cell office:value-type="float" office:value="202929.98" table:style-name="ce18">
            <text:p>202929,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000000:4742</text:p>
          </table:table-cell>
          <table:table-cell office:value-type="float" office:value="21539.16" table:style-name="ce18">
            <text:p>21539,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328001:212</text:p>
          </table:table-cell>
          <table:table-cell office:value-type="float" office:value="24432069.960000001" table:style-name="ce18">
            <text:p>24432069,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2710001:328</text:p>
          </table:table-cell>
          <table:table-cell office:value-type="float" office:value="87810" table:style-name="ce18">
            <text:p>878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000000:275</text:p>
          </table:table-cell>
          <table:table-cell office:value-type="float" office:value="67977726.739999995" table:style-name="ce18">
            <text:p>67977726,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107007:1438</text:p>
          </table:table-cell>
          <table:table-cell office:value-type="float" office:value="1409072.22" table:style-name="ce18">
            <text:p>1409072,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201005:286</text:p>
          </table:table-cell>
          <table:table-cell office:value-type="float" office:value="1215675.28" table:style-name="ce18">
            <text:p>1215675,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203001:1400</text:p>
          </table:table-cell>
          <table:table-cell office:value-type="float" office:value="96570" table:style-name="ce18">
            <text:p>965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304010:4973</text:p>
          </table:table-cell>
          <table:table-cell office:value-type="float" office:value="127740" table:style-name="ce18">
            <text:p>1277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304010:4974</text:p>
          </table:table-cell>
          <table:table-cell office:value-type="float" office:value="127725" table:style-name="ce18">
            <text:p>1277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2006:393</text:p>
          </table:table-cell>
          <table:table-cell office:value-type="float" office:value="304831.61" table:style-name="ce18">
            <text:p>304831,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2009:519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2009:520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2013:151</text:p>
          </table:table-cell>
          <table:table-cell office:value-type="float" office:value="219821.9" table:style-name="ce18">
            <text:p>219821,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13:2455</text:p>
          </table:table-cell>
          <table:table-cell office:value-type="float" office:value="19944866.82" table:style-name="ce18">
            <text:p>19944866,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02013:2456</text:p>
          </table:table-cell>
          <table:table-cell office:value-type="float" office:value="40170783.420000002" table:style-name="ce18">
            <text:p>40170783,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02013:3523</text:p>
          </table:table-cell>
          <table:table-cell office:value-type="float" office:value="345270" table:style-name="ce18">
            <text:p>3452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4:0000000:103</text:p>
          </table:table-cell>
          <table:table-cell office:value-type="float" office:value="51672014.530000001" table:style-name="ce18">
            <text:p>51672014,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4:0000000:791</text:p>
          </table:table-cell>
          <table:table-cell office:value-type="float" office:value="1488133.08" table:style-name="ce18">
            <text:p>1488133,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4:0117006:427</text:p>
          </table:table-cell>
          <table:table-cell office:value-type="float" office:value="298624.43" table:style-name="ce18">
            <text:p>298624,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5:0108003:40</text:p>
          </table:table-cell>
          <table:table-cell office:value-type="float" office:value="196905" table:style-name="ce18">
            <text:p>1969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6:0110002:171</text:p>
          </table:table-cell>
          <table:table-cell office:value-type="float" office:value="98311.43" table:style-name="ce18">
            <text:p>98311,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1046:322</text:p>
          </table:table-cell>
          <table:table-cell office:value-type="float" office:value="100015.2" table:style-name="ce18">
            <text:p>100015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7:0102040:153</text:p>
          </table:table-cell>
          <table:table-cell office:value-type="float" office:value="322918.2" table:style-name="ce18">
            <text:p>322918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7:0102040:154</text:p>
          </table:table-cell>
          <table:table-cell office:value-type="float" office:value="1376240.14" table:style-name="ce18">
            <text:p>1376240,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7:0102040:155</text:p>
          </table:table-cell>
          <table:table-cell office:value-type="float" office:value="12600.89" table:style-name="ce18">
            <text:p>12600,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2040:156</text:p>
          </table:table-cell>
          <table:table-cell office:value-type="float" office:value="99057.3" table:style-name="ce18">
            <text:p>99057,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2040:157</text:p>
          </table:table-cell>
          <table:table-cell office:value-type="float" office:value="193830.04" table:style-name="ce18">
            <text:p>193830,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40:158</text:p>
          </table:table-cell>
          <table:table-cell office:value-type="float" office:value="12750.02" table:style-name="ce18">
            <text:p>12750,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3026:100</text:p>
          </table:table-cell>
          <table:table-cell office:value-type="float" office:value="26938.6" table:style-name="ce18">
            <text:p>26938,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3026:101</text:p>
          </table:table-cell>
          <table:table-cell office:value-type="float" office:value="2535682.5499999998" table:style-name="ce18">
            <text:p>2535682,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3026:102</text:p>
          </table:table-cell>
          <table:table-cell office:value-type="float" office:value="168320.64000000001" table:style-name="ce18">
            <text:p>168320,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3026:103</text:p>
          </table:table-cell>
          <table:table-cell office:value-type="float" office:value="16798.45" table:style-name="ce18">
            <text:p>16798,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3026:104</text:p>
          </table:table-cell>
          <table:table-cell office:value-type="float" office:value="1028224.72" table:style-name="ce18">
            <text:p>1028224,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3026:105</text:p>
          </table:table-cell>
          <table:table-cell office:value-type="float" office:value="337790.94" table:style-name="ce18">
            <text:p>337790,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3026:106</text:p>
          </table:table-cell>
          <table:table-cell office:value-type="float" office:value="50851.71" table:style-name="ce18">
            <text:p>50851,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3026:107</text:p>
          </table:table-cell>
          <table:table-cell office:value-type="float" office:value="120672.99" table:style-name="ce18">
            <text:p>120672,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3026:108</text:p>
          </table:table-cell>
          <table:table-cell office:value-type="float" office:value="7308520.0599999996" table:style-name="ce18">
            <text:p>7308520,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7:0103026:109</text:p>
          </table:table-cell>
          <table:table-cell office:value-type="float" office:value="2971413.1" table:style-name="ce18">
            <text:p>2971413,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3026:110</text:p>
          </table:table-cell>
          <table:table-cell office:value-type="float" office:value="3908228.3" table:style-name="ce18">
            <text:p>3908228,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7:0103026:111</text:p>
          </table:table-cell>
          <table:table-cell office:value-type="float" office:value="149096" table:style-name="ce18">
            <text:p>1490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7:0103026:112</text:p>
          </table:table-cell>
          <table:table-cell office:value-type="float" office:value="394686.91" table:style-name="ce18">
            <text:p>394686,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7:0103026:113</text:p>
          </table:table-cell>
          <table:table-cell office:value-type="float" office:value="2127762.7200000002" table:style-name="ce18">
            <text:p>2127762,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7:0103026:114</text:p>
          </table:table-cell>
          <table:table-cell office:value-type="float" office:value="656672.78" table:style-name="ce18">
            <text:p>656672,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3026:115</text:p>
          </table:table-cell>
          <table:table-cell office:value-type="float" office:value="68242.570000000007" table:style-name="ce18">
            <text:p>68242,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7:0103026:116</text:p>
          </table:table-cell>
          <table:table-cell office:value-type="float" office:value="686390.93" table:style-name="ce18">
            <text:p>686390,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7:0103026:117</text:p>
          </table:table-cell>
          <table:table-cell office:value-type="float" office:value="14760.24" table:style-name="ce18">
            <text:p>14760,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7:0103026:118</text:p>
          </table:table-cell>
          <table:table-cell office:value-type="float" office:value="1679824.51" table:style-name="ce18">
            <text:p>1679824,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7:0103026:119</text:p>
          </table:table-cell>
          <table:table-cell office:value-type="float" office:value="1186720.01" table:style-name="ce18">
            <text:p>1186720,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7:0103026:120</text:p>
          </table:table-cell>
          <table:table-cell office:value-type="float" office:value="6711757.7599999998" table:style-name="ce18">
            <text:p>6711757,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7:0103026:121</text:p>
          </table:table-cell>
          <table:table-cell office:value-type="float" office:value="5270542.75" table:style-name="ce18">
            <text:p>5270542,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7:0103026:122</text:p>
          </table:table-cell>
          <table:table-cell office:value-type="float" office:value="612832.12" table:style-name="ce18">
            <text:p>612832,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7:0103026:123</text:p>
          </table:table-cell>
          <table:table-cell office:value-type="float" office:value="208278.97" table:style-name="ce18">
            <text:p>208278,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7:0103026:124</text:p>
          </table:table-cell>
          <table:table-cell office:value-type="float" office:value="385315.44" table:style-name="ce18">
            <text:p>385315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7:0103026:125</text:p>
          </table:table-cell>
          <table:table-cell office:value-type="float" office:value="60062.73" table:style-name="ce18">
            <text:p>60062,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7:0103026:126</text:p>
          </table:table-cell>
          <table:table-cell office:value-type="float" office:value="6606425.3799999999" table:style-name="ce18">
            <text:p>6606425,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7:0103026:68</text:p>
          </table:table-cell>
          <table:table-cell office:value-type="float" office:value="755910.95" table:style-name="ce18">
            <text:p>755910,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7:0103026:69</text:p>
          </table:table-cell>
          <table:table-cell office:value-type="float" office:value="46337.51" table:style-name="ce18">
            <text:p>46337,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7:0103026:70</text:p>
          </table:table-cell>
          <table:table-cell office:value-type="float" office:value="1033159.8" table:style-name="ce18">
            <text:p>1033159,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7:0103026:71</text:p>
          </table:table-cell>
          <table:table-cell office:value-type="float" office:value="300437.33" table:style-name="ce18">
            <text:p>300437,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7:0103026:72</text:p>
          </table:table-cell>
          <table:table-cell office:value-type="float" office:value="123063.81" table:style-name="ce18">
            <text:p>123063,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7:0103026:73</text:p>
          </table:table-cell>
          <table:table-cell office:value-type="float" office:value="3610774.1" table:style-name="ce18">
            <text:p>3610774,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7:0103026:74</text:p>
          </table:table-cell>
          <table:table-cell office:value-type="float" office:value="7483971.54" table:style-name="ce18">
            <text:p>7483971,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7:0103026:75</text:p>
          </table:table-cell>
          <table:table-cell office:value-type="float" office:value="1105.99" table:style-name="ce18">
            <text:p>1105,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7:0103026:76</text:p>
          </table:table-cell>
          <table:table-cell office:value-type="float" office:value="443847.87" table:style-name="ce18">
            <text:p>443847,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7:0103026:77</text:p>
          </table:table-cell>
          <table:table-cell office:value-type="float" office:value="106067.4" table:style-name="ce18">
            <text:p>106067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7:0103026:78</text:p>
          </table:table-cell>
          <table:table-cell office:value-type="float" office:value="13284.27" table:style-name="ce18">
            <text:p>13284,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7:0103026:79</text:p>
          </table:table-cell>
          <table:table-cell office:value-type="float" office:value="9570.02" table:style-name="ce18">
            <text:p>9570,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7:0103026:80</text:p>
          </table:table-cell>
          <table:table-cell office:value-type="float" office:value="186602.69" table:style-name="ce18">
            <text:p>186602,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7:0103026:81</text:p>
          </table:table-cell>
          <table:table-cell office:value-type="float" office:value="1737408.69" table:style-name="ce18">
            <text:p>1737408,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7:0103026:82</text:p>
          </table:table-cell>
          <table:table-cell office:value-type="float" office:value="144239.15" table:style-name="ce18">
            <text:p>144239,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7:0103026:83</text:p>
          </table:table-cell>
          <table:table-cell office:value-type="float" office:value="256185.49" table:style-name="ce18">
            <text:p>256185,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7:0103026:84</text:p>
          </table:table-cell>
          <table:table-cell office:value-type="float" office:value="4124577.66" table:style-name="ce18">
            <text:p>4124577,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7:0103026:85</text:p>
          </table:table-cell>
          <table:table-cell office:value-type="float" office:value="641267.14" table:style-name="ce18">
            <text:p>641267,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7:0103026:86</text:p>
          </table:table-cell>
          <table:table-cell office:value-type="float" office:value="114215.72" table:style-name="ce18">
            <text:p>114215,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7:0103026:87</text:p>
          </table:table-cell>
          <table:table-cell office:value-type="float" office:value="836211.08" table:style-name="ce18">
            <text:p>836211,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7:0103026:88</text:p>
          </table:table-cell>
          <table:table-cell office:value-type="float" office:value="2052516.24" table:style-name="ce18">
            <text:p>2052516,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7:0103026:89</text:p>
          </table:table-cell>
          <table:table-cell office:value-type="float" office:value="1961054.57" table:style-name="ce18">
            <text:p>1961054,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7:0103026:90</text:p>
          </table:table-cell>
          <table:table-cell office:value-type="float" office:value="97708.79" table:style-name="ce18">
            <text:p>97708,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7:0103026:91</text:p>
          </table:table-cell>
          <table:table-cell office:value-type="float" office:value="4847699.58" table:style-name="ce18">
            <text:p>4847699,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7:0103026:92</text:p>
          </table:table-cell>
          <table:table-cell office:value-type="float" office:value="3873393.42" table:style-name="ce18">
            <text:p>3873393,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7:0103026:93</text:p>
          </table:table-cell>
          <table:table-cell office:value-type="float" office:value="147115.48000000001" table:style-name="ce18">
            <text:p>147115,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7:0103026:94</text:p>
          </table:table-cell>
          <table:table-cell office:value-type="float" office:value="853694.62" table:style-name="ce18">
            <text:p>853694,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7:0103026:95</text:p>
          </table:table-cell>
          <table:table-cell office:value-type="float" office:value="1517612.59" table:style-name="ce18">
            <text:p>1517612,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7:0103026:96</text:p>
          </table:table-cell>
          <table:table-cell office:value-type="float" office:value="2116.15" table:style-name="ce18">
            <text:p>2116,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7:0103026:97</text:p>
          </table:table-cell>
          <table:table-cell office:value-type="float" office:value="28553.02" table:style-name="ce18">
            <text:p>28553,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7:0103026:98</text:p>
          </table:table-cell>
          <table:table-cell office:value-type="float" office:value="24597.87" table:style-name="ce18">
            <text:p>24597,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7:0103026:99</text:p>
          </table:table-cell>
          <table:table-cell office:value-type="float" office:value="239929.08" table:style-name="ce18">
            <text:p>239929,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0:0101029:124</text:p>
          </table:table-cell>
          <table:table-cell office:value-type="float" office:value="10239452.699999999" table:style-name="ce18">
            <text:p>10239452,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0:0102019:13</text:p>
          </table:table-cell>
          <table:table-cell office:value-type="float" office:value="220720" table:style-name="ce18">
            <text:p>2207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0:0102020:191</text:p>
          </table:table-cell>
          <table:table-cell office:value-type="float" office:value="151054.75" table:style-name="ce18">
            <text:p>151054,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0:0102023:75</text:p>
          </table:table-cell>
          <table:table-cell office:value-type="float" office:value="303895.92" table:style-name="ce18">
            <text:p>303895,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0:0103069:404</text:p>
          </table:table-cell>
          <table:table-cell office:value-type="float" office:value="3615420.6" table:style-name="ce18">
            <text:p>3615420,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1:0102007:334</text:p>
          </table:table-cell>
          <table:table-cell office:value-type="float" office:value="4524211.5" table:style-name="ce18">
            <text:p>4524211,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1:0801022:33</text:p>
          </table:table-cell>
          <table:table-cell office:value-type="float" office:value="232014.6" table:style-name="ce18">
            <text:p>232014,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2:0102003:5210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4:0101001:16627</text:p>
          </table:table-cell>
          <table:table-cell office:value-type="float" office:value="45511.199999999997" table:style-name="ce18">
            <text:p>45511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4:0101001:16628</text:p>
          </table:table-cell>
          <table:table-cell office:value-type="float" office:value="37926" table:style-name="ce18">
            <text:p>379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4:0101005:3356</text:p>
          </table:table-cell>
          <table:table-cell office:value-type="float" office:value="840554.32" table:style-name="ce18">
            <text:p>840554,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4:0101021:2698</text:p>
          </table:table-cell>
          <table:table-cell office:value-type="float" office:value="9074.67" table:style-name="ce18">
            <text:p>9074,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4:0101021:2699</text:p>
          </table:table-cell>
          <table:table-cell office:value-type="float" office:value="78364.44" table:style-name="ce18">
            <text:p>78364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4:0101034:1017</text:p>
          </table:table-cell>
          <table:table-cell office:value-type="float" office:value="172521.36" table:style-name="ce18">
            <text:p>172521,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4:0101038:7418</text:p>
          </table:table-cell>
          <table:table-cell office:value-type="float" office:value="1240005.92" table:style-name="ce18">
            <text:p>1240005,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4:0101046:904</text:p>
          </table:table-cell>
          <table:table-cell office:value-type="float" office:value="318959.55" table:style-name="ce18">
            <text:p>318959,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4:0101050:399</text:p>
          </table:table-cell>
          <table:table-cell office:value-type="float" office:value="222272" table:style-name="ce18">
            <text:p>2222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4:0101060:1205</text:p>
          </table:table-cell>
          <table:table-cell office:value-type="float" office:value="547996804.24000001" table:style-name="ce18">
            <text:p>547996804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4:0101060:4557</text:p>
          </table:table-cell>
          <table:table-cell office:value-type="float" office:value="188744.85" table:style-name="ce18">
            <text:p>188744,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4:0101067:413</text:p>
          </table:table-cell>
          <table:table-cell office:value-type="float" office:value="360560.16" table:style-name="ce18">
            <text:p>360560,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4:0401008:3359</text:p>
          </table:table-cell>
          <table:table-cell office:value-type="float" office:value="146391.93" table:style-name="ce18">
            <text:p>146391,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4:0401019:511</text:p>
          </table:table-cell>
          <table:table-cell office:value-type="float" office:value="366494.1" table:style-name="ce18">
            <text:p>366494,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5:0000000:3141</text:p>
          </table:table-cell>
          <table:table-cell office:value-type="float" office:value="15445423.439999999" table:style-name="ce18">
            <text:p>15445423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5:0107006:130</text:p>
          </table:table-cell>
          <table:table-cell office:value-type="float" office:value="364902.1" table:style-name="ce18">
            <text:p>364902,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5:0108005:1895</text:p>
          </table:table-cell>
          <table:table-cell office:value-type="float" office:value="58572.36" table:style-name="ce18">
            <text:p>58572,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5:0109001:1809</text:p>
          </table:table-cell>
          <table:table-cell office:value-type="float" office:value="14811" table:style-name="ce18">
            <text:p>148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5:0109010:1588</text:p>
          </table:table-cell>
          <table:table-cell office:value-type="float" office:value="48063.54" table:style-name="ce18">
            <text:p>48063,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5:0109010:1589</text:p>
          </table:table-cell>
          <table:table-cell office:value-type="float" office:value="50364.4" table:style-name="ce18">
            <text:p>50364,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5:0110004:661</text:p>
          </table:table-cell>
          <table:table-cell office:value-type="float" office:value="1651963.14" table:style-name="ce18">
            <text:p>1651963,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6:0301001:30134</text:p>
          </table:table-cell>
          <table:table-cell office:value-type="float" office:value="68773.440000000002" table:style-name="ce18">
            <text:p>68773,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6:0301001:374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6:0402001:724</text:p>
          </table:table-cell>
          <table:table-cell office:value-type="float" office:value="445002.84" table:style-name="ce18">
            <text:p>445002,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6:0402001:89</text:p>
          </table:table-cell>
          <table:table-cell office:value-type="float" office:value="4439417.6399999997" table:style-name="ce18">
            <text:p>4439417,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8:0205035:280</text:p>
          </table:table-cell>
          <table:table-cell office:value-type="float" office:value="106400" table:style-name="ce18">
            <text:p>1064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8:1904019:53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0:0107006:170</text:p>
          </table:table-cell>
          <table:table-cell office:value-type="float" office:value="107891.14" table:style-name="ce18">
            <text:p>107891,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0:0209008:254</text:p>
          </table:table-cell>
          <table:table-cell office:value-type="float" office:value="186982.85" table:style-name="ce18">
            <text:p>186982,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0:0223002:37</text:p>
          </table:table-cell>
          <table:table-cell office:value-type="float" office:value="136615.32" table:style-name="ce18">
            <text:p>136615,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0:0501001:18</text:p>
          </table:table-cell>
          <table:table-cell office:value-type="float" office:value="58450254.659999996" table:style-name="ce18">
            <text:p>58450254,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0:0503008:54</text:p>
          </table:table-cell>
          <table:table-cell office:value-type="float" office:value="198616.88" table:style-name="ce18">
            <text:p>198616,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0:0504007:472</text:p>
          </table:table-cell>
          <table:table-cell office:value-type="float" office:value="195825" table:style-name="ce18">
            <text:p>1958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0:0511004:208</text:p>
          </table:table-cell>
          <table:table-cell office:value-type="float" office:value="172650" table:style-name="ce18">
            <text:p>1726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2:0101004:6560</text:p>
          </table:table-cell>
          <table:table-cell office:value-type="float" office:value="490718.05" table:style-name="ce18">
            <text:p>490718,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2:0103015:12696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2:0103016:8781</text:p>
          </table:table-cell>
          <table:table-cell office:value-type="float" office:value="1592357.18" table:style-name="ce18">
            <text:p>1592357,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2:0103023:1611</text:p>
          </table:table-cell>
          <table:table-cell office:value-type="float" office:value="144783.22" table:style-name="ce18">
            <text:p>144783,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4:0000000:708</text:p>
          </table:table-cell>
          <table:table-cell office:value-type="float" office:value="144899.37" table:style-name="ce18">
            <text:p>144899,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4:0114005:239</text:p>
          </table:table-cell>
          <table:table-cell office:value-type="float" office:value="364110" table:style-name="ce18">
            <text:p>3641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4:0115001:241</text:p>
          </table:table-cell>
          <table:table-cell office:value-type="float" office:value="33693" table:style-name="ce18">
            <text:p>336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4:0115001:242</text:p>
          </table:table-cell>
          <table:table-cell office:value-type="float" office:value="33693" table:style-name="ce18">
            <text:p>336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6:0101001:6133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6:0102002:3332</text:p>
          </table:table-cell>
          <table:table-cell office:value-type="float" office:value="438497.11" table:style-name="ce18">
            <text:p>438497,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7:0101001:3646</text:p>
          </table:table-cell>
          <table:table-cell office:value-type="float" office:value="253148.94" table:style-name="ce18">
            <text:p>253148,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7:0102002:6958</text:p>
          </table:table-cell>
          <table:table-cell office:value-type="float" office:value="6523796.2000000002" table:style-name="ce18">
            <text:p>6523796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7:0102002:7537</text:p>
          </table:table-cell>
          <table:table-cell office:value-type="float" office:value="25606.06" table:style-name="ce18">
            <text:p>25606,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7:0102002:7538</text:p>
          </table:table-cell>
          <table:table-cell office:value-type="float" office:value="28270.65" table:style-name="ce18">
            <text:p>28270,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7:0103001:2816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7:0103003:6733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8:0101001:3260</text:p>
          </table:table-cell>
          <table:table-cell office:value-type="float" office:value="99495" table:style-name="ce18">
            <text:p>994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8:0101001:5095</text:p>
          </table:table-cell>
          <table:table-cell office:value-type="float" office:value="103263.75" table:style-name="ce18">
            <text:p>103263,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8:0101001:521</text:p>
          </table:table-cell>
          <table:table-cell office:value-type="float" office:value="83063.25" table:style-name="ce18">
            <text:p>83063,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10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0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0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0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7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6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6:9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6:9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7:5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7:5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9:6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2002:1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1002: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3: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5:5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5003:1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5003:1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2-11T00:00:00" table:style-name="ce20">
            <text:p>11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5003:1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2-11T00:00:00" table:style-name="ce20">
            <text:p>11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5003:1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2-11T00:00:00" table:style-name="ce20">
            <text:p>11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5003:1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2-11T00:00:00" table:style-name="ce20">
            <text:p>11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5003:1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2-11T00:00:00" table:style-name="ce20">
            <text:p>11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5003:1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2-11T00:00:00" table:style-name="ce20">
            <text:p>11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5003:1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2-11T00:00:00" table:style-name="ce20">
            <text:p>11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5003: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2-11T00:00:00" table:style-name="ce20">
            <text:p>11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5003:1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2-11T00:00:00" table:style-name="ce20">
            <text:p>11.0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5003:2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5003:2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5004: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20001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20001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20001:1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20001:1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20001:1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20001:1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20001:1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20001:1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20001:1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20001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20001:1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20001:1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20001:1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20001:1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20001: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20001:14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20001:1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20001:14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20001:1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20001:14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20001:14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20001:14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20001:14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20001:14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20001:14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20001:15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20001:15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20001:1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20001:15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20001:15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20001:15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20001:15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20001:15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20001:15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20001:15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20001:15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20001:15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20001:15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20001:15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20001:15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20001:1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20001:1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20001:16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20001:16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1:0120001:16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1:0120001: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1:0120001:17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1:0120001:17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1:0120001:17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1:0120001:17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1:0120001:17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1:0120001:1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1:0120001:2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1:0120001:2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1:0120001:2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1:0120001:2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1:0120001: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1:0120001:2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1:0120001:2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1:0120001:2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1:0120001: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1:0120001:2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1:0120001:2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1:0120001: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1:0120001:2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1:0120001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1:0120001:3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1:0120001: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1:0120001:3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1:0120001:3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1:0120001:3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1:0120001:3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1:0120001:3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1:0120001:3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1:0120001:3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1:0120001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1:0120001: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1:0120001:4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1:0120001: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1:0120001:4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1:0120001:4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1:0120001:4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1:0120001:4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1:0120001:4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1:0120001: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1:0120001:4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1:0120001:4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1:0120001:4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1:0120001:4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1:0120001: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1:0120001:4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1:0120001:4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1:0120001:4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1:0120001:4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1:0120001:4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1:0120001:4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1:0120001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1:0120001: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1:0120001:5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1:0120001:5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1:0120001: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1:0120001:5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1:0120001:5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1:0120001:5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1:0120001:5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1:0120001:5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1:0120001:5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1:0120001:5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1:0120001:5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1:0120001: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1:0120001:5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1:0120001:5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1:0120001:5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1:0120001:5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1:0120001:5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1:0120001:5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1:0120001:5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1:0120001:5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1:0120001:6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1:0120001:6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1:0120001:6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1:0120001:6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1:0120001:6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1:0120001:6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1:0120001:6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1:0120001:6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1:0120001:6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1:0120001:6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1:0120001:6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1:0120001:6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1:0120001:6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1:0120001:6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1:0120001:6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1:0120001:6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1:0120001:6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1:0120001: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1:0120001:6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1:0120001:6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1:0120001:6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1:0120001:6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1:0120001:6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1:0120001: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1:0120001:6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1:0120001:6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1:0120001:6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1:0120001:6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1:0120001:6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1:0120001:6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1:0120001: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1:0120001:6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1:0120001:6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1:0120001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1:0120001: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1:0120001: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1:0120001: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1:0120001: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1:0120001: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1:0120001: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1:0120001: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1:0120001: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1:0120001: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1:0120001: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1:0120001: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1:0120002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1:0120002: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1:0120002: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1:0120002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1:0120002: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1:0120002: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1:0120003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1:0120004:1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1:0120004:1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3:0208005:2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4:0000000:11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4:0000000:12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4:0201002:2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4:0201002: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4:0202001:2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4:0204001:2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4:0204001:5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4:0207001:10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4-25T00:00:00" table:style-name="ce20">
            <text:p>25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4:0207001: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4-25T00:00:00" table:style-name="ce20">
            <text:p>25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4:0207001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4-25T00:00:00" table:style-name="ce20">
            <text:p>25.04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4:0207001: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4:0208002:107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4:0208002: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4:0209001:7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4:0211001:17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4:0211001:21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4:0211001:21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4:0211001:21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4:0211001:21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4:0211001:21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4:0211001:21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4:0211001:22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4:0211001:22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4:0211001:22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4:0211001:22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4:0211001:22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4:0211001:22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4:0211001:22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4:0211001:22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4:0211001:22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4:0211001:22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4:0211001:22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4:0211001:22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4:0211001:22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4:0211001:23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4:0211002: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4:0211002: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4:0211006: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4:0211007:1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4:0211007:1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4:0211019:3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4:0211019:3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4:0211020: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4:0212001:14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4:0212001:4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4:0212001:4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4:0212001:4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4:0212001:4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4:0212001:5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4:0212001:5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4:0212001:5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4:0212001:5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4:0212001:5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4:0212001:5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4:0212001:5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4:0213001:1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4:0213001:2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4:0213001:3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4:0213001:3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4:0213001:3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4:0213012: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4:0301010: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4:0304002:2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4:0304002:3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4:0304002:3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4:0304002:4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4:0304002:5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4:0306001:11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4:0310001:20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4:0312001: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4:0316002:1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4:0316002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4:0316002: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4:0318001:1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4:0318001:1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4:0318001: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4:0320001:10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4:0320001:34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4:0320001:7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4:0324008: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4:0324008: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4:0324008: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4:0330007:16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4:0330007:18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4:0330007:18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4:0330007:18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4:0330036:3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4:0331001:3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4:0331001:4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4:0331001:4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4:0331001: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4:0331001: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4:0335001:11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4:0337003:1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4:0337003:5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4:0337004:3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4:0337004: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4:0338002:3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4:0343001:7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4:0343001:9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4:0345008: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4:0345011:4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4:0345011:4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4:0345011:4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4:0345011:4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4:0345011:4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4:0345011:4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4:0345011:4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4:0345011:5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4:0345011: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4:0345011:6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4:0345011:6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4:0345011:7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4:0345011: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4:0347001:1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5:0102003: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5:0102003: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5:0112002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5:0117001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5:0117001:11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5:0201004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6:0000000:5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6:0110007:2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6:0111001:2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6:0111005: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6:0112001:10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6:0112001:10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6:0112001:10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6:0112001:10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6:0112001:10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6:0112001:10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6:0112001:10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6:0112001:10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6:0112001:10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6:0112001:10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6:0112001:10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6:0112001:4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6:0112001:4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6:0112001:4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6:0112001:4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6:0112001:4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6:0112001:4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6:0112001:4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6:0112001:4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6:0112001:4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6:0112001:4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6:0112001:4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6:0112001:4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6:0112001:4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6:0112001:4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6:0112001:4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6:0112001:4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6:0112001:4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6:0112001:4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6:0112001:9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6:0112001:9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6:0112001:9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6:0112001:9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6:0112001:9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6:0112001:9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6:0112001:9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6:0112001:9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6:0112001:9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6:0112003: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6:0112003: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6:0112003: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6:0114007:1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6:0114008:18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6:0114008:2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6:0115001:5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7:0104004:4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8:0101013:5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0000000:25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0000000:37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0000000:38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0000000:38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0000000:4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0000000:5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0201003:2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0205001:2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0205001:2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0505003:1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0505003: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0505003: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0505003: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0505003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0505003: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0505003: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0505003: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0505003: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0505003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0505003: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0505003: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0505003: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0505003: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0505005: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0519001:4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0519001:4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0519001:5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0519001:5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0520001:1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0520001:1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0520001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0521001:3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0521001:4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0521001:4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0521001:4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0521001:4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0521001:5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0521001:6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0521001:6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0533001:1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0601001:9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0606001:31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0606001:4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0606001:57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0606001:57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0703001:14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0703001:17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0703001:5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0703001:5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0703001:5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0703001:5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0703001:5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0703001:5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0703001:5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8T00:00:00" table:style-name="ce20">
            <text:p>28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0703001:8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1005001: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1006002:4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1006002:4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1010001:2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1010001:2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1010001: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1010001:2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1010001:3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1010001:3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1010001:3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1010001:3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1010001: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1010001:4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1010001:4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1010001:4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1010001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1010001: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1204001: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1204001: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1204001: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1204001: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1204001:8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1302001:19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1302001:21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1302001:21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1302001:21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1302001:21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1407001:4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1407001:4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1407002:5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1413001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1414001:4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1414001:4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1414001:4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1414001:4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1414001:4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1414001:5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1414001:9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1414001:9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1416001:12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1416001:1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1444001:1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1444001: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9:1444001: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9:1454001:1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9:1454001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9:1464001:1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9:1464001:1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9:1464001:3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9:1464001:4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9:1515002:9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9:1521001:6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9:1521001:6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9:1521001:7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9:1719001:13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9:1719001:1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9:1719001:6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3-01T00:00:00" table:style-name="ce20">
            <text:p>01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9:1719001:6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3-01T00:00:00" table:style-name="ce20">
            <text:p>01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9:2202002:1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9:2202002:1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9:2631001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9:2631001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9:2632001: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9:2632001: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9:2632001: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9:2632001: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9:2632001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9:2632001: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9:2633001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9:2656001: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9:2656001: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9:2656001: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9:2657001:1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9:2657001:1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9:2657001:3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9:2658001:2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9:2658001:2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9:2658001:3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9:2658001:3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9:2658001:3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9:2658001:3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9:2660001: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9:2724001:4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9:2724001:5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0:0000000:12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0:0000000:14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0:0000000:7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107003:10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107003:7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107003:8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107007:14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107007:17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107007:17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107007:18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107007:18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107007:18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201005:2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201005:2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0:0204003:20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0:0402002:2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1:0000000:5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1:0000000:5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1:0000000:5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1:0108001: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1:0108001: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1:0108001: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1:0110006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1:0110008: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1:0112017:1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2:0102006: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2:0104001: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2:0106002:39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3:0111003:3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4:0000000:4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4:0103001:5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4:0105003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5:0108003:8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5:0111007: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6:0000000:5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6:0110001: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6:0110002: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6:0201002: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6:0201002: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7:0102040:1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7:0102040:1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7:0102040:1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7:0103001:9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7:0103026:1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7:0103026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8:0102001: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8:0109002: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9:0108002:5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9:0302013:2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0:0102015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0:0102019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0:0102020: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0:1301001:2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1:0105022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1:0108006:12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1:0113015: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1:0202015:3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1:0401042:1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2:0102007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3:0401002: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3:0503001:2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4:0000000:35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4:0101001:166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4:0101021:3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4:0201002:40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4:0301002:14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4:0301009:47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4:0301017:30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4:0301018:1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4:0501003:66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4:0501006:34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4:0501006:34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4:0501010:14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5:0000000:16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5:0000000:16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5:0000000:22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5:0000000:28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5:0000000:28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5:0000000:30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5:0000000:30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5:0000000:31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5:0000000: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5:0102010:11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5:0102010:11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5:0102010:11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5:0102010:1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5:0102010:1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5:0102010:1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5:0102010:1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5:0102010:4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5:0102010:4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5:0102010:7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5:0102010:8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5:0102010:8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5:0102010:8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5:0102010:8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5:0102010:8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5:0102010:8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5:0102010:8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5:0102010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5:0102011:13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5:0102011:13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5:0102011:13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5:0102011:13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5:0102011:14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5:0102011:14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5:0102011:17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5:0102011:17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5:0102011:2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5:0102011:2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5:0102011:2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5:0102011:2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5:0102011:9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5:0102011:9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5:0102011:9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5:0102011:9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5:0102011:9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5:0102012:2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5:0102012:2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5:0102012:2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5:0102012:2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5:0102012:2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5:0102012:2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5:0102012:2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5:0102012:2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5:0102012:2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5:0102012:4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5:0102012:4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5:0102012:4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5:0102012:4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5:0102012:4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5:0102012:5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5:0102012:6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5:0102012:6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5:0102012:6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5:0103002:2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5:0103002:6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5:0103002:6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5:0103002:6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5:0103002:6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5:0103002:6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5:0103002:6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5:0103002:7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5:0103002:7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5:0103002:7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5:0103002:7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5:0103002:7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5:0103002:7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5:0103002:7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5:0103002:7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5:0103002:7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5:0103002:7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5:0103002: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5:0103002:9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5:0103002:9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5:0103002:9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5:0103002:9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5:0103002:9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5:0103002:9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5:0103002:9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5:0103002:9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5:0103002:9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5:0103002:9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5:0104001:10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5:0104001:10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5:0104001:1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5:0104001:10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5:0104001:10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5:0104001:10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5:0104001:10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5:0104001:10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5:0104001:10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5:0104001:10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5:0104001:11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5:0104001:11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5:0104001:11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5:0104001:11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5:0104001:11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5:0104001:11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5:0104001:11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5:0104001:11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5:0104001:12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5:0104001:12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5:0104001:12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5:0104001:12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5:0104001:12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5:0104001:12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5:0104001:12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5:0104001:12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5:0104001:12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5:0104001:12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5:0104001:12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5:0104001:12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5:0104001:12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5:0104001:12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5:0104001:12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5:0104001:12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5:0104001:12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5:0104001:12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5:0104001:12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5:0104001:12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5:0104001:12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5:0104001:12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5:0104001:12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5:0104001:1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5:0104001:13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5:0104001:13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5:0104001:13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5:0104001:13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5:0104001:1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5:0104001:13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5:0104001:1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5:0104001:13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5:0104001:13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5:0104001:13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5:0104001:13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5:0104001:13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5:0104001:13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5:0104001:13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5:0104001:13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5:0104001:13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5:0104001:13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5:0104001:13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5:0104001:13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5:0104001:14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5:0104001:14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5:0104001:14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5:0104001:14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5:0104001:14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5:0104001:14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5:0104001:14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5:0104001:14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5:0104001:14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5:0104001:14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5:0104001:14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5:0104001:14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5:0104001:14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5:0104001:14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5:0104001:14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5:0104001:14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5:0104001:15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5:0104001:15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5:0104001:15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5:0104001:15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5:0104001: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5:0104001:15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5:0104001:16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5:0104001:1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5:0104001:16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5:0104001:16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5:0104001:16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5:0104001:16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5:0104001:17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5:0104001:17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5:0104001:17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5:0104001:17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5:0104001:17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5:0104001:17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5:0104001:17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5:0104001:17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5:0104001:17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5:0104001:17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5:0104001:17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5:0104001:17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5:0104001:18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5:0104001:18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5:0104001:18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5:0104001:18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5:0104001:19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5:0104001:19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5:0104001:19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5:0104001:19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5:0104001:19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5:0104001:19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5:0104001:19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5:0104001:20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5:0104001:20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5:0104001:20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5:0104001:20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5:0104001:20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5:0104001:20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5:0104001:20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5:0104001:20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5:0104001:20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5:0104001:20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5:0104001:20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5:0104001:20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5:0104001:20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5:0104001:20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5:0104001:20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5:0104001:20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5:0104001:21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5:0104001:21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5:0104001:21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5:0104001:21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5:0104001:21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5:0104001:21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5:0104001:21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5:0104001:21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5:0104001:21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5:0104001:21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5:0104001:2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5:0104001:21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5:0104001:6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5:0104001:6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5:0104001:6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5:0104001:6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5:0104001:6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5:0104002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5:0104002:1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5:0104002:10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5:0104002:1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5:0104002:1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5:0104002:1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5:0104002:11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5:0104002:11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5:0104002:11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5:0104002:11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5:0104002:11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5:0104002:11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5:0104002:11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5:0104002:11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5:0104002:1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5:0104002:11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5:0104002:1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5:0104002:11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5:0104002:1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5:0104002:1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5:0104002:1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5:0104002:1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5:0104002:1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5:0104002:1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5:0104002:1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5:0104002:1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5:0104002: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5:0104002:1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5:0104002:15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5:0104002:15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5:0104002:15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5:0104002:15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5:0104002:15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5:0104002:15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5:0104002:15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5:0104002:15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5:0104002:15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5:0104002:15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5:0104002:15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5:0104002:15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5:0104002:15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5:0104002:15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5:0104002:15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5:0104002:15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5:0104002:15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5:0104002:15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5:0104002:15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5:0104002:15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5:0104002:15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5:0104002:15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5:0104002:15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5:0104002:15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5:0104002:1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5:0104002:16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5:0104002:16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5:0104002:16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5:0104002:16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5:0104002:16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5:0104002:16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5:0104002:16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5:0104002:16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5:0104002:16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5:0104002:16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5:0104002:16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5:0104002:16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5:0104002:16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5:0104002:16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5:0104002:16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5:0104002:16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5:0104002:1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5:0104002:1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5:0104002:16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5:0104002: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5:0104002:17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5:0104002:1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5:0104002:17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5:0104002:17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5:0104002:17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5:0104002:17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5:0104002:17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5:0104002:17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5:0104002:17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5:0104002:17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5:0104002:17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5:0104002:17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5:0104002:17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5:0104002:17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5:0104002:17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5:0104002:17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5:0104002:17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5:0104002:17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5:0104002:17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5:0104002:17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5:0104002: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5:0104002:18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5:0104002:18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5:0104002:18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5:0104002:18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5:0104002:18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5:0104002:18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5:0104002:18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5:0104002:18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5:0104002:18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5:0104002:18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5:0104002:18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5:0104002:18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5:0104002:18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5:0104002:18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5:0104002:18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5:0104002:18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5:0104002:18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5:0104002:19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5:0104002:19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5:0104002:19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5:0104002:19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5:0104002:19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5:0104002:19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5:0104002:19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5:0104002:19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5:0104002:19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5:0104002:19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5:0104002:19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5:0104002:19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5:0104002:19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5:0104002:19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5:0104002:19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5:0104002:19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5:0104002:19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5:0104002:1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5:0104002:19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5:0104002:19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5:0104002:1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5:0104002:20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5:0104002:20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5:0104002:20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5:0104002:20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5:0104002:20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5:0104002:20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5:0104002:20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5:0104002:20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5:0104002:20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5:0104002:20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5:0104002: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5:0104002: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5:0104002:22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5:0104002:22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5:0104002:22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5:0104002:22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5:0104002:22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5:0104002:22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5:0104002:22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5:0104002:22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5:0104002:22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5:0104002:22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5:0104002: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5:0104002:23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5:0104002:23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5:0104002:23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5:0104002:23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5:0104002:23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5:0104002:23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5:0104002:23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5:0104002:23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5:0104002:23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5:0104002:23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5:0104002:23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5:0104002:23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5:0104002:23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5:0104002:23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5:0104002:23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5:0104002:23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5:0104002:23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5:0104002:23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5:0104002: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5:0104002:24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5:0104002:24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5:0104002:24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5:0104002:24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5:0104002:24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5:0104002:24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5:0104002:24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5:0104002:24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5:0104002:24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5:0104002:24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5:0104002:24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5:0104002:24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5:0104002:24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5:0104002:24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5:0104002:24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5:0104002:24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5:0104002:24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5:0104002:24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5:0104002:24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5:0104002:24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5:0104002:24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5:0104002:25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5:0104002:25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5:0104002:25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5:0104002:25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5:0104002:25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5:0104002:25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5:0104002:25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5:0104002:25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5:0104002:25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5:0104002:25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5:0104002:25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5:0104002:25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5:0104002:25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5:0104002:25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5:0104002:25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5:0104002:25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5:0104002:25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5:0104002:25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5:0104002:26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5:0104002:26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5:0104002:26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5:0104002:26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5:0104002:26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5:0104002:26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5:0104002:26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5:0104002:26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5:0104002:26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5:0104002:26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5:0104002:26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5:0104002:26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5:0104002:26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5:0104002:26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5:0104002:26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5:0104002:26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5:0104002:27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5:0104002:27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5:0104002:27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5:0104002:27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5:0104002:27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5:0104002:2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5:0104002:27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5:0104002:27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5:0104002:27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5:0104002:27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5:0104002:27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5:0104002:27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5:0104002:2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5:0104002:27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5:0104002:27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5:0104002:27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5:0104002:27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5:0104002:27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5:0104002:27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5:0104002:27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5:0104002:27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5:0104002:28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5:0104002:28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5:0104002:28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5:0104002:28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5:0104002:28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5:0104002:28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5:0104002:28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5:0104002:28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5:0104002:28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5:0104002:28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5:0104002:28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5:0104002:28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5:0104002:28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5:0104002:28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5:0104002:28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5:0104002:28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5:0104002:28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5:0104002:28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5:0104002:28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5:0104002:28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5:0104002:29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5:0104002:29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5:0104002:29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5:0104002:29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5:0104002:29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5:0104002:29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5:0104002:29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5:0104002:29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5:0104002:29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5:0104002:29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5:0104002:29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5:0104002:29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5:0104002:29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5:0104002:29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5:0104002:29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5:0104002:29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5:0104002:29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5:0104002:29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5:0104002:29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5:0104002:30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5:0104002:30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5:0104002:30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5:0104002:30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5:0104002:30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5:0104002:30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5:0104002:30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5:0104002:30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5:0104002:30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5:0104002:30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5:0104002:30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5:0104002:30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5:0104002:30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5:0104002:30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5:0104002:30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5:0104002:30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5:0104002:30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5:0104002:30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5:0104002:30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5:0104002:30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5:0104002:3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5:0104002:31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5:0104002:31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5:0104002:31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5:0104002:31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5:0104002:31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5:0104002:31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5:0104002:31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5:0104002:31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5:0104002:31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5:0104002:3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5:0104002:31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5:0104002:31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5:0104002:31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5:0104002:31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5:0104002:31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5:0104002:31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5:0104002:31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5:0104002:31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5:0104002:31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5:0104002:31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5:0104002: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5:0104002:32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5:0104002:32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5:0104002:32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5:0104002:32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5:0104002:32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5:0104002:32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5:0104002:32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5:0104002:32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5:0104002:32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5:0104002:32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5:0104002:32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5:0104002:32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5:0104002:32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5:0104002:32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5:0104002:32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5:0104002:32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5:0104002:32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5:0104002:32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5:0104002:32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5:0104002:32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5:0104002: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5:0104002:33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5:0104002:33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5:0104002:33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5:0104002:33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5:0104002:33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5:0104002:33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5:0104002:33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5:0104002:33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5:0104002:33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5:0104002:33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5:0104002:3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5:0104002:33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5:0104002:33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5:0104002:33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5:0104002:33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5:0104002:33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5:0104002:33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5:0104002:33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5:0104002:33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5:0104002: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5:0104002:35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5:0104002:35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5:0104002:35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5:0104002:35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5:0104002:35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5:0104002:35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5:0104002:35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5:0104002:35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5:0104002:35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5:0104002:35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5:0104002:35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5:0104002:36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5:0104002:36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5:0104002:36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5:0104002:36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5:0104002:36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5:0104002:36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5:0104002:36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5:0104002:36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5:0104002:36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5:0104002:36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5:0104002:36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5:0104002:36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5:0104002:36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5:0104002:36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5:0104002:36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5:0104002:37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5:0104002:37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5:0104002:37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5:0104002:37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5:0104002:37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5:0104002:37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5:0104002:37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5:0104002:37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5:0104002:37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5:0104002: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5:0104002: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5:0104002:4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5:0104002: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5:0104002: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5:0104002: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5:0104002:4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5:0104002:4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5:0104002: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5:0104002: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5:0104002: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5:0104002:5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5:0104002:5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5:0104002:5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5:0104002: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5:0104002:5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5:0104002: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5:0104002:5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5:0104002:5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5:0104002:5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5:0104002:5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5:0104002: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5:0104002:5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5:0104002: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5:0104002: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5:0104002: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5:0104002:6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5:0104002: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5:0104002:6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5:0104002: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5:0104002: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5:0104002:6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5:0104002: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5:0104002: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5:0104002:6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5:0104002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5:0104002:7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5:0104002: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5:0104002:7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5:0104002: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5:0104002: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5:0104002: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5:0104002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5:0104002:9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5:0104003:1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5:0104003:3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5:0104003:3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5:0104003:3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5:0104003:3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5:0104003:3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5:0104003:3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5:0104003:3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5:0104003:3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5:0104003:3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5:0104003:4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5:0104003:4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5:0104003:4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5:0104003:4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5:0104003:4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5:0104003:4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5:0104003:4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5:0104003:4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5:0104003:4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5:0104003:4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5:0104003:4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5:0104003:4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5:0104003:4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5:0104003:4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5:0104003:4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5:0104003:4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5:0104003:4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5:0104003:4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5:0104003:4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5:0104003:4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5:0104003:4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5:0104003:4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5:0104003:5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5:0104003:5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5:0104003:5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5:0104003:5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5:0104003:5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5:0104003:5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5:0104003:5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5:0104003:5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5:0104003:5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5:0104003:5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5:0104003:5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5:0104003:5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5:0104003:5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5:0104003:5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5:0104003:5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5:0104003:5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5:0104003:5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5:0104003:5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5:0104003:5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5:0104003:5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5:0104003:5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5:0104003:5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5:0104003:7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5:0104003:7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5:0104003:7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5:0104003:7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5:0104003:7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5:0104003:7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5:0104003:7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5:0104003:7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5:0104003:7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5:0104003:7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5:0104003:7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5:0104003:7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5:0104003:7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5:0104003:7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5:0104003:7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5:0104003:7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5:0104003:7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5:0104003:7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5:0104003:7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5:0104003:7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5:0104005:10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5:0104005:1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5:0104005:27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5:0104005:27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5:0104005:27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5:0104005:28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5:0104005:30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5:0104005:30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5:0104005:30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5:0104005:36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5:0104005:36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5:0104005:36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5:0104005:36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5:0104005: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5:0104005:9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5:0104005:9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5:0104006:1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5:0104006:1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5:0104006:11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5:0104006:1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5:0104006:12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5:0104006:13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5:0104006:1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5:0104006:1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5:0104006:1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5:0104006:1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5:0104006:29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5:0104006:30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5:0104006:32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5:0104006:32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5:0104006:32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5:0104006:33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5:0104006:34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5:0104006:34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5:0104006:34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5:0104006:35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5:0104006:35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5:0104006:35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5:0104006:35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5:0104006:35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5:0104006:38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5:0104006: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5:0104006: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5:0104006: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5:0104007:1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5:0104007:1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5:0104007:1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5:0104007:17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5:0104007:19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5:0104007:21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5:0104007:22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5:0104007:22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5:0104007:47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5:0104007:47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5:0104007:47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5:0104007:47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5:0104007:47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5:0104007:47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5:0104007:47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5:0104007:47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5:0104007:47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5:0104007:56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5:0104007:57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5:0104007:57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5:0104007:57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5:0104007:57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5:0104007: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5:0105008:1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5:0105008:2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5:0105008: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5:0105010:2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5:0105010:2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5:0105010:2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5:0105010:7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5:0107005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5:0107005:1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5:0107005:2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5:0107005:2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5:0107005:2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5:0107005:2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5:0107005:2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5:0107005:2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5:0107005:2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5:0107005:2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5:0107005:2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5:0107005:4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5:0107005:4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5:0107005:4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5:0107005:4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5:0107005:4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5:0107005:4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5:0107005:4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5:0107005:4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5:0107005:5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5:0107005:5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5:0107006:1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5:0107006:2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5:0107007:2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5:0107007:2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5:0107007:2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5:0107007:2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5:0107007:3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5:0107007:4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5:0107008:15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5:0107008:15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5:0107008:15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5:0107008:15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5:0107008:15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5:0107008:1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5:0107008:1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5:0107008:21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5:0107008:22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5:0107008:22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5:0107008:22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5:0107008:8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5:0107013:10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5:0107013:11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5:0107013:11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5:0107013:11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5:0107013:11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5:0107013:11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5:0107013:11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5:0107013:1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5:0107013:1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5:0107013:1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5:0107013:17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5:0107013:17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5:0107013:18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5:0107013:18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5:0107013:18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5:0107013:18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5:0107013:18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5:0107013:18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5:0107013:18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5:0107013:18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5:0107013:18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5:0107013:18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5:0107013:18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5:0107013:1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5:0107013:18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5:0107013:18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5:0107013:19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5:0107013:19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5:0107013:19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5:0107013:19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5:0107013:1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5:0107013:19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5:0107013:19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5:0107013:1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5:0107013:19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5:0107013:19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5:0107013:19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5:0107013:19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5:0107013:19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5:0107013:1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5:0107013:19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5:0107013:19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5:0107013:19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5:0107013:2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5:0107013:20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5:0107013:20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5:0107013:20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5:0107013:20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5:0107013:20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5:0107013:20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5:0107013:20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5:0107013:20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5:0107013:20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5:0107013:20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5:0107013:20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5:0107013:20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5:0107013:20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5:0107013:20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5:0107013:20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5:0107013:20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5:0107013:20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5:0107013:20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5:0107013:20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5:0107013:20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5:0107013:2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5:0107013:21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5:0107013:21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5:0107013:21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5:0107013:21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5:0107013:2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5:0107013:21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5:0107013:2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5:0107013:21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5:0107013:2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5:0107013:21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5:0107013:2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5:0107013:21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5:0107013:22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5:0107013:22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5:0107013:22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5:0107013:22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5:0107013:2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5:0107013:22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5:0107013:22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5:0107013:22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5:0107013:23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5:0107013:23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5:0107013:2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5:0107013:23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5:0107013:23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5:0107013:23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5:0107013:23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5:0107013:23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5:0107013:2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5:0107013:2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5:0107013:23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5:0107013:2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5:0107013:23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5:0107013:240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5:0107013:24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5:0107013:24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5:0107013:24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5:0107013:2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5:0107013:24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5:0107013:24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5:0107013:2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5:0107013:24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5:0107013:24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5:0107013:24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5:0107013:24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5:0107013:25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5:0107013:25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5:0107013:25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5:0107013:25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5:0107013:25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5:0107013:25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5:0107013:25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5:0107013:25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5:0107013:25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5:0107013:2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5:0107013:25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5:0107013:25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5:0107013:25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5:0107013:25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5:0107013:25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5:0107013:25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5:0107013:26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5:0107013:2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5:0107013:26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5:0107013:2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5:0107013:27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5:0107013:28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5:0107013:28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5:0107013:29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5:0107013:29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5:0107013:29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5:0107013:29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5:0107013:29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5:0107013:29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5:0107013:29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5:0107013:29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5:0107013:29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5:0107013:29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5:0107013:29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5:0107013:29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5:0107013:8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5:0107013:8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5:0107013:8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5:0107013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5:0107013:9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5:0107013:9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5:0107013:9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5:0107013:9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5:0107013:9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5:0107013:9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5:0107013:9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5:0107013:9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5:0107013:9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5:0107014: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5:0107014:19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5:0107014:19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5:0107014:20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5:0107014:20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5:0107014:20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5:0107014: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5:0107014:24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5:0107014:82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5:0107016:11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5:0107016:11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5:0107016:12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5:0107016:12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5:0107016:12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5:0107016:12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5:0107016:12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5:0107016:12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5:0107016:12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5:0107016:13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5:0107016:1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5:0108001:2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5:0108001:3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5:0108002:2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5:0108002:2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5:0108002:5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5:0108003:10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5:0108003:10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5:0108003:10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5:0108003:11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25:0108003:12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25:0108003:12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25:0108003:1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25:0108003:1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25:0108003: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25:0108003:1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25:0108003:1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25:0108003:1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25:0108003:2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25:0108003:2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25:0108003:5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25:0108003:5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25:0108003:9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25:0108004:10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25:0108004:1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25:0108004:1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25:0108004:1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25:0108004:1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25:0108004:2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25:0108004:22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25:0108004:2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25:0108004:23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25:0108004:23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25:0108004:23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25:0108004:25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25:0108004:26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25:0108004:27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25:0108004:29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25:0108004: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25:0108004:8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25:0108004:9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25:0108005:10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25:0108005:10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25:0108005:10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25:0108005:10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25:0108005:10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25:0108005:10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25:0108005:10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25:0108005:10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25:0108005:10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25:0108005:10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25:0108005:11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25:0108005:13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25:0108005:13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25:0108005:13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25:0108005:13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25:0108005:13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25:0108005:13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25:0108005:14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25:0108005:14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25:0108005:14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25:0108005:14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25:0108005:14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25:0108005:14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25:0108005:14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25:0108005:15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25:0108005:15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25:0108005:15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25:0108005:15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25:0108005:15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25:0108005:16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25:0108005:18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25:0108005:18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25:0108005:18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25:0108005:18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25:0108005:18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25:0108005:18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25:0108005:18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25:0108005: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25:0108005:2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25:0108005:3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25:0108005:3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25:0108005:3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25:0108005:3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25:0108005:3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25:0108005:3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25:0108005:3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25:0108005: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25:0108005:4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25:0108005:4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25:0108005:4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25:0108005:4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25:0108005:4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25:0108005:4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25:0108005:4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25:0108005:4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25:0108005:4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25:0108005:4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25:0108005: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25:0108005:8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25:0108005:8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25:0108005:8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25:0108005:8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25:0108005:8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25:0108005:8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25:0108005:8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25:0108005:9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25:0108005:9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25:0108005:9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25:0108005:9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25:0108005:9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25:0108005:9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25:0108005:9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25:0108007:2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25:0108007:2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25:0108007:2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25:0108007:2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25:0108007:2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25:0108007:25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25:0108007:2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25:0108007:2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25:0108008:7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25:0109001:12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25:0109001:12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25:0109001:12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25:0109001:12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25:0109001:12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25:0109001:12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25:0109001:13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25:0109001:13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25:0109001:13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25:0109001:131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25:0109001:13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25:0109001:13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25:0109001:13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25:0109001:13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25:0109001:13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25:0109001:13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25:0109001:13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25:0109001:13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25:0109001:14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25:0109001:14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25:0109001:14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25:0109001:15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25:0109001:15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25:0109001:15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25:0109001:15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25:0109001:15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25:0109001:15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25:0109001:15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25:0109001:15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25:0109001:15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25:0109001:15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25:0109001:15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25:0109001:15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25:0109001:16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25:0109001:16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25:0109001:16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25:0109001:16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25:0109001:16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25:0109001:16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25:0109001:16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25:0109001:16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25:0109001:16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25:0109001:16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25:0109001:17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25:0109001:17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25:0109001:17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25:0109001:17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25:0109001:17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25:0109001:17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25:0109001:17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25:0109001:17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25:0109001:17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25:0109001:17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25:0109001:17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25:0109001:17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25:0109001:17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25:0109001:17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25:0109001:17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25:0109001:17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25:0109001:17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25:0109001:17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25:0109001:18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25:0109001:5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25:0109001:5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25:0109001:5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25:0109001:5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25:0109003:1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25:0109003:1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25:0109003:18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25:0109003:18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25:0109003:18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25:0109003:18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25:0109003:18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25:0109003:18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25:0109003:18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25:0109003:19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25:0109003:19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25:0109003:19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25:0109003:19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25:0109003:19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25:0109003:19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25:0109003:19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25:0109003:19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25:0109003:19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25:0109003:19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25:0109003:19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25:0109003:20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25:0109003:20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25:0109003:20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25:0109003:20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25:0109003:21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25:0109003:23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25:0109003:28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25:0109003:28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25:0109003:28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25:0109003:28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25:0109003:29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25:0109003: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25:0109003: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25:0109004:22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25:0109004:23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25:0109004:24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25:0109004:24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25:0109004:25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25:0109004:25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25:0109004:25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25:0109004:25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25:0109004:25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25:0109004:2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25:0109004:27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25:0109004:27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25:0109004:27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25:0109004:27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25:0109004:28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25:0109004:284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25:0109004:28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25:0109004:28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25:0109004:29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25:0109004:31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25:0109004:335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25:0109004:33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25:0109004:33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25:0109004:34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25:0109004:8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25:0109006:14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25:0109006:14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25:0109006:15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25:0109006:16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25:0109006:16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25:0109006:1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25:0109006:19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25:0109006:19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25:0109006:19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25:0109006:196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25:0109006:19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25:0109006:2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25:0109006:2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25:0109006:2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25:0109006:7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25:0109006:8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25:0109007: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25:0109007:1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25:0109007:23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25:0109007: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25:0109007:8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25:0109008:1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25:0109008:1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25:0109008:3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25:0109008:4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25:0109008:4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25:0109008:4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25:0109008:4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25:0109008:4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25:0109008:5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25:0109008:5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25:0109008:6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25:0109008:6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25:0109008:7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25:0109008:7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25:0109008:7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25:0109008:7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25:0109008:7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25:0109008:7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25:0109008:7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25:0109008:7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25:0109010:11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25:0109010:11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25:0109010:11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25:0109010:12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25:0109010:12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25:0109010:12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25:0109010:13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25:0109010:15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25:0109010:15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25:0109010:15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25:0109010:15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25:0109010:15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25:0109010:15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25:0109010:15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25:0109010:15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25:0109010:15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25:0109010:15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25:0109010:15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25:0109010:15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25:0109011:125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25:0109011:12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25:0109011:12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25:0109011:12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25:0109011:13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25:0109011:13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25:0109011:13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25:0109011:13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25:0109011:13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25:0109011:14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25:0109011:14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25:0109011:14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25:0109011:14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25:0109011:14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25:0109011:14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25:0109011:146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25:0109011:150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25:0109011:15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25:0109011:15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25:0109011:15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25:0109011:15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25:0109011:15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25:0109011:15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25:0109011:15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25:0109011:16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25:0109011:16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25:0109011:16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25:0109011:17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25:0109011:17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25:0109011:17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25:0109011:17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25:0109011:17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25:0109011:174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25:0109011:17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25:0109011:177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25:0109011:17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25:0109011:18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25:0109011:18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25:0109011:182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25:0109011:184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25:0109011:185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25:0109011:18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25:0109011:18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25:0109011:18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25:0109011:18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25:0109011:18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25:0109011:189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25:0109011:20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25:0109011:20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25:0109011:20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25:0109011:20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25:0109011:20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25:0109011:20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25:0109011:21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25:0109011:21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25:0109011:21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25:0109011:21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25:0109011:21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25:0109011:21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25:0109011:21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25:0109011:21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25:0109011:217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25:0109011:218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25:0109011:22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25:0109011:3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25:0109011:3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25:0109011:39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25:0109011:3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25:0109011:40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25:0109011:4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25:0109011:44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25:0109011:4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25:0109011:8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25:0109011:88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25:0109011:88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25:0109011:9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25:0109011:9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25:0109011:9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25:0109011:95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25:0109012:13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25:0109012:13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25:0109012:140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25:0109012:140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25:0109012:14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25:0109012:14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25:0109012:14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25:0109012:14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25:0109012:14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25:0109012:14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25:0109012:14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25:0109012:14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25:0109012:14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25:0109012:144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25:0109012:14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25:0109012:145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25:0109012:14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25:0109012:14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25:0109012:150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25:0109012:15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25:0109012:15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25:0109012:15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25:0109012:15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25:0109012:153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25:0109012:17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25:0109012:17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25:0109012:17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25:0109012:174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25:0109012:18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25:0109012:182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25:0109012:19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25:0109012:19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25:0109012:22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25:0109012:23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25:0109012:62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25:0109012:6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25:0109012:6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25:0109012:6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25:0109012:6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25:0109012:6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25:0109012:6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25:0109012:6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25:0109012:7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25:0109012:7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25:0109012:7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25:0109012:7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25:0109012:7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25:0109012:71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25:0109012:71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25:0109012:8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25:0109012:83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25:0110006:1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25:0110006:2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25:0110006:2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25:0110006:2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25:0110006:3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25:0110006:3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25:0110006:3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25:0110006:34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25:0110006:3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25:0110006:37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25:0110006:3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25:0110006:39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25:0110006:3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25:0110006:52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25:0110006:52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25:0111001:46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25:0111002:117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25:0111002:8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25:0111002:9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25:0111002:9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26:0202002:35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26:0301002:190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26:0301002:19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28:0206014:3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28:0803031:1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28:1904019:1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28:1904019:3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0:0101002: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0:0102022:3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0:0103015:4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0:0209008: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0:0219022: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0:0231002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0:0416003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0:0416003:2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0:0501011:3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0:0503006: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0:0503008:8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0:0503010: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2-12-27T00:00:00" table:style-name="ce20">
            <text:p>27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0:0504002:5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0:0504002: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0:0504003:14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0:0504007:25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3T00:00:00" table:style-name="ce20">
            <text:p>13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0:0505005: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0:0505009: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0:0506002: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0:0518003:73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1:0402001:10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1:0404019:60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1:0404019:6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1:0404019:61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1:0404019:6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1:0404019:6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1:0404019:65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1:0404019:6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1:0404019:6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1:0404019:7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1:0404019:7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1:0404019:7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1:0404019:7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1:0404019:7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1:0404019:8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1:0404019:8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1:0404019:8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1:0404019:8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1:0404019:8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1:0404019: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1:0404019:9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1:0404019:9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1:0404019:93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1:0404019:9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1:0404019: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1:0404019:9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1:0404019:9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2:0103006:3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2:0103016:3457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2:0103019:5539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4:0101037:1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4:0115001:96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6:0101001:10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6:0101001:104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6:0102001:136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6:0103001:532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7:0101001:4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7:0101001:41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7:0102002:146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7:0102002:146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7:0102002:38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7:0103001:1610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7:0103002:6678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8:0101001:341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089F187AA049B66A11B37AD2FADC9C57B856215A291D2BF51C329BEC20C76928FE01CA381B5238DFC30F04BFF57E67D3092B90F9B25A85D49F0130D1E7E725D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19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6T09:22:08Z</dc:date>
  </office:meta>
</office:document-meta>
</file>