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1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208005:429</text:p>
          </table:table-cell>
          <table:table-cell office:value-type="float" office:value="140565.49" table:style-name="ce18">
            <text:p>140565,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9001:3321</text:p>
          </table:table-cell>
          <table:table-cell office:value-type="float" office:value="250121.52" table:style-name="ce18">
            <text:p>250121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04003:133</text:p>
          </table:table-cell>
          <table:table-cell office:value-type="float" office:value="78320.88" table:style-name="ce18">
            <text:p>78320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1:0110006:234</text:p>
          </table:table-cell>
          <table:table-cell office:value-type="float" office:value="2183739.4" table:style-name="ce18">
            <text:p>2183739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2:0106002:4869</text:p>
          </table:table-cell>
          <table:table-cell office:value-type="float" office:value="155133.28" table:style-name="ce18">
            <text:p>155133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0:0102012:46</text:p>
          </table:table-cell>
          <table:table-cell office:value-type="float" office:value="203023.04" table:style-name="ce18">
            <text:p>203023,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0:0102020:60</text:p>
          </table:table-cell>
          <table:table-cell office:value-type="float" office:value="360640.94" table:style-name="ce18">
            <text:p>360640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0:0102022:99</text:p>
          </table:table-cell>
          <table:table-cell office:value-type="float" office:value="332064.68" table:style-name="ce18">
            <text:p>332064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05:3357</text:p>
          </table:table-cell>
          <table:table-cell office:value-type="float" office:value="420789.08" table:style-name="ce18">
            <text:p>420789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42:1009</text:p>
          </table:table-cell>
          <table:table-cell office:value-type="float" office:value="467602.73" table:style-name="ce18">
            <text:p>467602,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501015:2300</text:p>
          </table:table-cell>
          <table:table-cell office:value-type="float" office:value="37769.199999999997" table:style-name="ce18">
            <text:p>37769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104002:3769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5:0109012:2019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6:0301001:30134</text:p>
          </table:table-cell>
          <table:table-cell office:value-type="float" office:value="68773.440000000002" table:style-name="ce18">
            <text:p>68773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227002:30</text:p>
          </table:table-cell>
          <table:table-cell office:value-type="float" office:value="229238.9" table:style-name="ce18">
            <text:p>229238,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504007:471</text:p>
          </table:table-cell>
          <table:table-cell office:value-type="float" office:value="200133.15" table:style-name="ce18">
            <text:p>200133,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2:0102012:441</text:p>
          </table:table-cell>
          <table:table-cell office:value-type="float" office:value="261778" table:style-name="ce18">
            <text:p>261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2:0103019:7765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8:0101001:21368</text:p>
          </table:table-cell>
          <table:table-cell office:value-type="float" office:value="214692" table:style-name="ce18">
            <text:p>2146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401019: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6:0301002:1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103015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216002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31002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423002: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504004: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5D2F7710F43149B906FECFF9060FBA188222EEDFFA05E30BEEF56C80D9ACA64CA26F4BF49F1475CB95052658D532863AC9FF1E1D25EF6C5BA883686F2AF28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24:57Z</dc:date>
  </office:meta>
</office:document-meta>
</file>