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9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12</text:p>
          </table:table-cell>
          <table:table-cell table:style-name="ce6"/>
          <table:table-cell table:style-name="ce3"/>
          <table:table-cell office:value-type="date" office:date-value="2023-09-26T00:00:00" table:style-name="ce9">
            <text:p>26.09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3" table:style-name="ce5">
            <text:p>133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27" table:style-name="ce5">
            <text:p>527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3342</text:p>
          </table:table-cell>
          <table:table-cell office:value-type="float" office:value="1854877.41" table:style-name="ce18">
            <text:p>1854877,4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3343</text:p>
          </table:table-cell>
          <table:table-cell office:value-type="float" office:value="92615069.760000005" table:style-name="ce18">
            <text:p>92615069,7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0:0000000:33344</text:p>
          </table:table-cell>
          <table:table-cell office:value-type="float" office:value="186586.23999999999" table:style-name="ce18">
            <text:p>186586,2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4002:45</text:p>
          </table:table-cell>
          <table:table-cell office:value-type="float" office:value="4727.55" table:style-name="ce18">
            <text:p>4727,5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4002:46</text:p>
          </table:table-cell>
          <table:table-cell office:value-type="float" office:value="4738.63" table:style-name="ce18">
            <text:p>4738,6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10001:789</text:p>
          </table:table-cell>
          <table:table-cell office:value-type="float" office:value="120855" table:style-name="ce18">
            <text:p>12085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10001:790</text:p>
          </table:table-cell>
          <table:table-cell office:value-type="float" office:value="120825" table:style-name="ce18">
            <text:p>12082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19008:218</text:p>
          </table:table-cell>
          <table:table-cell office:value-type="float" office:value="984386.13" table:style-name="ce18">
            <text:p>984386,1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19008:714</text:p>
          </table:table-cell>
          <table:table-cell office:value-type="float" office:value="247000.04" table:style-name="ce18">
            <text:p>247000,0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2:0000000:198</text:p>
          </table:table-cell>
          <table:table-cell office:value-type="float" office:value="109236005.31999999" table:style-name="ce18">
            <text:p>109236005,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2:0110015:2996</text:p>
          </table:table-cell>
          <table:table-cell office:value-type="float" office:value="13539.24" table:style-name="ce18">
            <text:p>13539,2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3:0303006:508</text:p>
          </table:table-cell>
          <table:table-cell office:value-type="float" office:value="14806.41" table:style-name="ce18">
            <text:p>14806,4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000000:2097</text:p>
          </table:table-cell>
          <table:table-cell office:value-type="float" office:value="1248598.8799999999" table:style-name="ce18">
            <text:p>1248598,8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208002:11624</text:p>
          </table:table-cell>
          <table:table-cell office:value-type="float" office:value="104808" table:style-name="ce18">
            <text:p>10480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208002:11625</text:p>
          </table:table-cell>
          <table:table-cell office:value-type="float" office:value="283484" table:style-name="ce18">
            <text:p>28348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208012:1662</text:p>
          </table:table-cell>
          <table:table-cell office:value-type="float" office:value="240361.34" table:style-name="ce18">
            <text:p>240361,3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316002:879</text:p>
          </table:table-cell>
          <table:table-cell office:value-type="float" office:value="163333.6" table:style-name="ce18">
            <text:p>163333,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316002:880</text:p>
          </table:table-cell>
          <table:table-cell office:value-type="float" office:value="43093.26" table:style-name="ce18">
            <text:p>43093,2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319002:381</text:p>
          </table:table-cell>
          <table:table-cell office:value-type="float" office:value="582461.88" table:style-name="ce18">
            <text:p>582461,8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324009:68</text:p>
          </table:table-cell>
          <table:table-cell office:value-type="float" office:value="74321.279999999999" table:style-name="ce18">
            <text:p>74321,2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330036:210</text:p>
          </table:table-cell>
          <table:table-cell office:value-type="float" office:value="88880.639999999999" table:style-name="ce18">
            <text:p>88880,6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5:0106003:105</text:p>
          </table:table-cell>
          <table:table-cell office:value-type="float" office:value="92588490.400000006" table:style-name="ce18">
            <text:p>92588490,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5:0106003:836</text:p>
          </table:table-cell>
          <table:table-cell office:value-type="float" office:value="364598.3" table:style-name="ce18">
            <text:p>364598,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5:0108002:412</text:p>
          </table:table-cell>
          <table:table-cell office:value-type="float" office:value="59645.3" table:style-name="ce18">
            <text:p>59645,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5:0109001:9688</text:p>
          </table:table-cell>
          <table:table-cell office:value-type="float" office:value="13702.08" table:style-name="ce18">
            <text:p>13702,0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5:0112003:1</text:p>
          </table:table-cell>
          <table:table-cell office:value-type="float" office:value="32537241.399999999" table:style-name="ce18">
            <text:p>32537241,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5:0112003:274</text:p>
          </table:table-cell>
          <table:table-cell office:value-type="float" office:value="1108956.08" table:style-name="ce18">
            <text:p>1108956,0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5:0206002:164</text:p>
          </table:table-cell>
          <table:table-cell office:value-type="float" office:value="217291.53" table:style-name="ce18">
            <text:p>217291,5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6:0101001:907</text:p>
          </table:table-cell>
          <table:table-cell office:value-type="float" office:value="66207.009999999995" table:style-name="ce18">
            <text:p>66207,0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6:0401001:1725</text:p>
          </table:table-cell>
          <table:table-cell office:value-type="float" office:value="148077.18" table:style-name="ce18">
            <text:p>148077,1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7:0107002:394</text:p>
          </table:table-cell>
          <table:table-cell office:value-type="float" office:value="43647223.140000001" table:style-name="ce18">
            <text:p>43647223,1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7:0107002:668</text:p>
          </table:table-cell>
          <table:table-cell office:value-type="float" office:value="166250" table:style-name="ce18">
            <text:p>16625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9:0000000:4743</text:p>
          </table:table-cell>
          <table:table-cell office:value-type="float" office:value="197748.72" table:style-name="ce18">
            <text:p>197748,7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9:0000000:4745</text:p>
          </table:table-cell>
          <table:table-cell office:value-type="float" office:value="206854.05" table:style-name="ce18">
            <text:p>206854,0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9:0319001:1021</text:p>
          </table:table-cell>
          <table:table-cell office:value-type="float" office:value="51652.480000000003" table:style-name="ce18">
            <text:p>51652,4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9:0505002:324</text:p>
          </table:table-cell>
          <table:table-cell office:value-type="float" office:value="179872" table:style-name="ce18">
            <text:p>17987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9:0521001:937</text:p>
          </table:table-cell>
          <table:table-cell office:value-type="float" office:value="46935.199999999997" table:style-name="ce18">
            <text:p>46935,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9:0911001:3066</text:p>
          </table:table-cell>
          <table:table-cell office:value-type="float" office:value="1724561.8" table:style-name="ce18">
            <text:p>1724561,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9:1302001:2308</text:p>
          </table:table-cell>
          <table:table-cell office:value-type="float" office:value="64699.56" table:style-name="ce18">
            <text:p>64699,5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9:1302001:2309</text:p>
          </table:table-cell>
          <table:table-cell office:value-type="float" office:value="15242.94" table:style-name="ce18">
            <text:p>15242,9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9:1302001:2310</text:p>
          </table:table-cell>
          <table:table-cell office:value-type="float" office:value="735186.48" table:style-name="ce18">
            <text:p>735186,4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9:1302001:2311</text:p>
          </table:table-cell>
          <table:table-cell office:value-type="float" office:value="2611.17" table:style-name="ce18">
            <text:p>2611,1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9:1302001:2312</text:p>
          </table:table-cell>
          <table:table-cell office:value-type="float" office:value="100833.25" table:style-name="ce18">
            <text:p>100833,2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9:1302001:2313</text:p>
          </table:table-cell>
          <table:table-cell office:value-type="float" office:value="529478.25" table:style-name="ce18">
            <text:p>529478,2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9:1302001:2314</text:p>
          </table:table-cell>
          <table:table-cell office:value-type="float" office:value="117581.85" table:style-name="ce18">
            <text:p>117581,8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9:1302001:2315</text:p>
          </table:table-cell>
          <table:table-cell office:value-type="float" office:value="16055.19" table:style-name="ce18">
            <text:p>16055,1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9:1455001:175</text:p>
          </table:table-cell>
          <table:table-cell office:value-type="float" office:value="74663.64" table:style-name="ce18">
            <text:p>74663,6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9:1455001:176</text:p>
          </table:table-cell>
          <table:table-cell office:value-type="float" office:value="65809.899999999994" table:style-name="ce18">
            <text:p>65809,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10:0304001:432</text:p>
          </table:table-cell>
          <table:table-cell office:value-type="float" office:value="26810.18" table:style-name="ce18">
            <text:p>26810,1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1:0000000:1739</text:p>
          </table:table-cell>
          <table:table-cell office:value-type="float" office:value="341460" table:style-name="ce18">
            <text:p>34146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11:0000000:95</text:p>
          </table:table-cell>
          <table:table-cell office:value-type="float" office:value="27203846.640000001" table:style-name="ce18">
            <text:p>27203846,6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2:0103004:581</text:p>
          </table:table-cell>
          <table:table-cell office:value-type="float" office:value="129720" table:style-name="ce18">
            <text:p>12972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3:0112005:138</text:p>
          </table:table-cell>
          <table:table-cell office:value-type="float" office:value="22095525.600000001" table:style-name="ce18">
            <text:p>22095525,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7:0101016:105</text:p>
          </table:table-cell>
          <table:table-cell office:value-type="float" office:value="105158.7" table:style-name="ce18">
            <text:p>105158,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7:0101016:320</text:p>
          </table:table-cell>
          <table:table-cell office:value-type="float" office:value="46184.32" table:style-name="ce18">
            <text:p>46184,3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7:0101016:321</text:p>
          </table:table-cell>
          <table:table-cell office:value-type="float" office:value="58808.88" table:style-name="ce18">
            <text:p>58808,8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9:0302023:44</text:p>
          </table:table-cell>
          <table:table-cell office:value-type="float" office:value="2794124.06" table:style-name="ce18">
            <text:p>2794124,0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20:0102006:1179</text:p>
          </table:table-cell>
          <table:table-cell office:value-type="float" office:value="302100" table:style-name="ce18">
            <text:p>30210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20:0103069:405</text:p>
          </table:table-cell>
          <table:table-cell office:value-type="float" office:value="3128853.3" table:style-name="ce18">
            <text:p>3128853,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20:1101031:255</text:p>
          </table:table-cell>
          <table:table-cell office:value-type="float" office:value="56573.33" table:style-name="ce18">
            <text:p>56573,3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21:0109015:15</text:p>
          </table:table-cell>
          <table:table-cell office:value-type="float" office:value="1114721.25" table:style-name="ce18">
            <text:p>1114721,2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21:0114006:267</text:p>
          </table:table-cell>
          <table:table-cell office:value-type="float" office:value="2595800.61" table:style-name="ce18">
            <text:p>2595800,6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21:0201005:47</text:p>
          </table:table-cell>
          <table:table-cell office:value-type="float" office:value="438013.74" table:style-name="ce18">
            <text:p>438013,7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21:0203011:103</text:p>
          </table:table-cell>
          <table:table-cell office:value-type="float" office:value="481147.26" table:style-name="ce18">
            <text:p>481147,2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21:0302006:66</text:p>
          </table:table-cell>
          <table:table-cell office:value-type="float" office:value="53420.97" table:style-name="ce18">
            <text:p>53420,9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21:0302011:98</text:p>
          </table:table-cell>
          <table:table-cell office:value-type="float" office:value="465629.01" table:style-name="ce18">
            <text:p>465629,0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21:0302014:119</text:p>
          </table:table-cell>
          <table:table-cell office:value-type="float" office:value="232996.77" table:style-name="ce18">
            <text:p>232996,7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21:0401053:7</text:p>
          </table:table-cell>
          <table:table-cell office:value-type="float" office:value="146090.16" table:style-name="ce18">
            <text:p>146090,1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21:0601004:1250</text:p>
          </table:table-cell>
          <table:table-cell office:value-type="float" office:value="795493.71" table:style-name="ce18">
            <text:p>795493,7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23:0202003:116</text:p>
          </table:table-cell>
          <table:table-cell office:value-type="float" office:value="108869.64" table:style-name="ce18">
            <text:p>108869,6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24:0000000:34</text:p>
          </table:table-cell>
          <table:table-cell office:value-type="float" office:value="168453.18" table:style-name="ce18">
            <text:p>168453,1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24:0000000:3936</text:p>
          </table:table-cell>
          <table:table-cell office:value-type="float" office:value="5793201.4800000004" table:style-name="ce18">
            <text:p>5793201,4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24:0101030:558</text:p>
          </table:table-cell>
          <table:table-cell office:value-type="float" office:value="85247.58" table:style-name="ce18">
            <text:p>85247,5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24:0101033:15</text:p>
          </table:table-cell>
          <table:table-cell office:value-type="float" office:value="1877239.65" table:style-name="ce18">
            <text:p>1877239,6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24:0101033:223</text:p>
          </table:table-cell>
          <table:table-cell office:value-type="float" office:value="10870486.57" table:style-name="ce18">
            <text:p>10870486,5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24:0101033:9</text:p>
          </table:table-cell>
          <table:table-cell office:value-type="float" office:value="6557134.6799999997" table:style-name="ce18">
            <text:p>6557134,6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24:0101034:859</text:p>
          </table:table-cell>
          <table:table-cell office:value-type="float" office:value="321171.84000000003" table:style-name="ce18">
            <text:p>321171,8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24:0101065:8783</text:p>
          </table:table-cell>
          <table:table-cell office:value-type="float" office:value="54248.46" table:style-name="ce18">
            <text:p>54248,4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24:0101066:522</text:p>
          </table:table-cell>
          <table:table-cell office:value-type="float" office:value="287677.5" table:style-name="ce18">
            <text:p>287677,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24:0101068:478</text:p>
          </table:table-cell>
          <table:table-cell office:value-type="float" office:value="399695.54" table:style-name="ce18">
            <text:p>399695,5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24:0201011:2</text:p>
          </table:table-cell>
          <table:table-cell office:value-type="float" office:value="57399.3" table:style-name="ce18">
            <text:p>57399,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4:0201011:3</text:p>
          </table:table-cell>
          <table:table-cell office:value-type="float" office:value="56618.879999999997" table:style-name="ce18">
            <text:p>56618,8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4:0401024:501</text:p>
          </table:table-cell>
          <table:table-cell office:value-type="float" office:value="2080580" table:style-name="ce18">
            <text:p>208058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4:0501007:3136</text:p>
          </table:table-cell>
          <table:table-cell office:value-type="float" office:value="639423.63" table:style-name="ce18">
            <text:p>639423,6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4:0501007:3137</text:p>
          </table:table-cell>
          <table:table-cell office:value-type="float" office:value="2103532.87" table:style-name="ce18">
            <text:p>2103532,8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4:0501010:1460</text:p>
          </table:table-cell>
          <table:table-cell office:value-type="float" office:value="51596.800000000003" table:style-name="ce18">
            <text:p>51596,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4:0501015:2300</text:p>
          </table:table-cell>
          <table:table-cell office:value-type="float" office:value="37769.199999999997" table:style-name="ce18">
            <text:p>37769,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4:0501015:2301</text:p>
          </table:table-cell>
          <table:table-cell office:value-type="float" office:value="67984.56" table:style-name="ce18">
            <text:p>67984,5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5:0000000:3142</text:p>
          </table:table-cell>
          <table:table-cell office:value-type="float" office:value="67991.94" table:style-name="ce18">
            <text:p>67991,9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5:0107014:149</text:p>
          </table:table-cell>
          <table:table-cell office:value-type="float" office:value="486594.2" table:style-name="ce18">
            <text:p>486594,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5:0110006:533</text:p>
          </table:table-cell>
          <table:table-cell office:value-type="float" office:value="24642.240000000002" table:style-name="ce18">
            <text:p>24642,2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5:0201001:235</text:p>
          </table:table-cell>
          <table:table-cell office:value-type="float" office:value="155635.01999999999" table:style-name="ce18">
            <text:p>155635,0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5:0301008:962</text:p>
          </table:table-cell>
          <table:table-cell office:value-type="float" office:value="48756" table:style-name="ce18">
            <text:p>4875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5:0401001:19</text:p>
          </table:table-cell>
          <table:table-cell office:value-type="float" office:value="57893.35" table:style-name="ce18">
            <text:p>57893,3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6:0000000:786</text:p>
          </table:table-cell>
          <table:table-cell office:value-type="float" office:value="53247.6" table:style-name="ce18">
            <text:p>53247,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6:0401002:178</text:p>
          </table:table-cell>
          <table:table-cell office:value-type="float" office:value="166298.16" table:style-name="ce18">
            <text:p>166298,1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6:0401004:1968</text:p>
          </table:table-cell>
          <table:table-cell office:value-type="float" office:value="185416.93" table:style-name="ce18">
            <text:p>185416,9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6:0401004:23</text:p>
          </table:table-cell>
          <table:table-cell office:value-type="float" office:value="167293.44" table:style-name="ce18">
            <text:p>167293,4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6:0401004:8963</text:p>
          </table:table-cell>
          <table:table-cell office:value-type="float" office:value="531010.92000000004" table:style-name="ce18">
            <text:p>531010,9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6:0401004:8964</text:p>
          </table:table-cell>
          <table:table-cell office:value-type="float" office:value="599032.98" table:style-name="ce18">
            <text:p>599032,9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6:0401005:5085</text:p>
          </table:table-cell>
          <table:table-cell office:value-type="float" office:value="105955.2" table:style-name="ce18">
            <text:p>105955,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7:0103007:2055</text:p>
          </table:table-cell>
          <table:table-cell office:value-type="float" office:value="166818.96" table:style-name="ce18">
            <text:p>166818,9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7:0104006:16</text:p>
          </table:table-cell>
          <table:table-cell office:value-type="float" office:value="162633.57" table:style-name="ce18">
            <text:p>162633,5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7:0104006:83</text:p>
          </table:table-cell>
          <table:table-cell office:value-type="float" office:value="128288.16" table:style-name="ce18">
            <text:p>128288,1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8:1001007:40</text:p>
          </table:table-cell>
          <table:table-cell office:value-type="float" office:value="33978.080000000002" table:style-name="ce18">
            <text:p>33978,0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9:0101015:1788</text:p>
          </table:table-cell>
          <table:table-cell office:value-type="float" office:value="514820.1" table:style-name="ce18">
            <text:p>514820,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30:0101012:587</text:p>
          </table:table-cell>
          <table:table-cell office:value-type="float" office:value="204979.5" table:style-name="ce18">
            <text:p>204979,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30:0228003:555</text:p>
          </table:table-cell>
          <table:table-cell office:value-type="float" office:value="812187" table:style-name="ce18">
            <text:p>81218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30:0228013:497</text:p>
          </table:table-cell>
          <table:table-cell office:value-type="float" office:value="153621.12" table:style-name="ce18">
            <text:p>153621,1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30:0409001:4459</text:p>
          </table:table-cell>
          <table:table-cell office:value-type="float" office:value="41962.32" table:style-name="ce18">
            <text:p>41962,3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30:0414025:2074</text:p>
          </table:table-cell>
          <table:table-cell office:value-type="float" office:value="64766.94" table:style-name="ce18">
            <text:p>64766,9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30:0414025:2075</text:p>
          </table:table-cell>
          <table:table-cell office:value-type="float" office:value="51077185.439999998" table:style-name="ce18">
            <text:p>51077185,4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30:0414025:60</text:p>
          </table:table-cell>
          <table:table-cell office:value-type="float" office:value="24788593.829999998" table:style-name="ce18">
            <text:p>24788593,8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30:0416010:28</text:p>
          </table:table-cell>
          <table:table-cell office:value-type="float" office:value="226969.60000000001" table:style-name="ce18">
            <text:p>226969,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30:0416010:43</text:p>
          </table:table-cell>
          <table:table-cell office:value-type="float" office:value="317757.44" table:style-name="ce18">
            <text:p>317757,4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30:0416021:34</text:p>
          </table:table-cell>
          <table:table-cell office:value-type="float" office:value="377233.99" table:style-name="ce18">
            <text:p>377233,9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30:0505024:6</text:p>
          </table:table-cell>
          <table:table-cell office:value-type="float" office:value="346254.09" table:style-name="ce18">
            <text:p>346254,0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30:0505025:230</text:p>
          </table:table-cell>
          <table:table-cell office:value-type="float" office:value="152083.35999999999" table:style-name="ce18">
            <text:p>152083,3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30:0505025:250</text:p>
          </table:table-cell>
          <table:table-cell office:value-type="float" office:value="152881" table:style-name="ce18">
            <text:p>15288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30:0506034:7</text:p>
          </table:table-cell>
          <table:table-cell office:value-type="float" office:value="598914.69999999995" table:style-name="ce18">
            <text:p>598914,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30:0508001:37</text:p>
          </table:table-cell>
          <table:table-cell office:value-type="float" office:value="205525.24" table:style-name="ce18">
            <text:p>205525,2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32:0102010:570</text:p>
          </table:table-cell>
          <table:table-cell office:value-type="float" office:value="166984.76" table:style-name="ce18">
            <text:p>166984,7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32:0103012:3701</text:p>
          </table:table-cell>
          <table:table-cell office:value-type="float" office:value="36119.79" table:style-name="ce18">
            <text:p>36119,7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32:0103012:3702</text:p>
          </table:table-cell>
          <table:table-cell office:value-type="float" office:value="33628.769999999997" table:style-name="ce18">
            <text:p>33628,7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32:0201001:725</text:p>
          </table:table-cell>
          <table:table-cell office:value-type="float" office:value="96284.1" table:style-name="ce18">
            <text:p>96284,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34:0112006:99</text:p>
          </table:table-cell>
          <table:table-cell office:value-type="float" office:value="202835.28" table:style-name="ce18">
            <text:p>202835,2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36:0101003:4319</text:p>
          </table:table-cell>
          <table:table-cell office:value-type="float" office:value="642192.53" table:style-name="ce18">
            <text:p>642192,5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37:0102001:6101</text:p>
          </table:table-cell>
          <table:table-cell office:value-type="float" office:value="17687.05" table:style-name="ce18">
            <text:p>17687,0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37:0103001:2091</text:p>
          </table:table-cell>
          <table:table-cell office:value-type="float" office:value="31436.26" table:style-name="ce18">
            <text:p>31436,2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37:0103003:150</text:p>
          </table:table-cell>
          <table:table-cell office:value-type="float" office:value="254076.53" table:style-name="ce18">
            <text:p>254076,5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37:0103003:155</text:p>
          </table:table-cell>
          <table:table-cell office:value-type="float" office:value="249707.88" table:style-name="ce18">
            <text:p>249707,8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37:0103003:47</text:p>
          </table:table-cell>
          <table:table-cell office:value-type="float" office:value="256507.4" table:style-name="ce18">
            <text:p>256507,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37:0103003:780</text:p>
          </table:table-cell>
          <table:table-cell office:value-type="float" office:value="251575.58" table:style-name="ce18">
            <text:p>251575,5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295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322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0:0000000:3330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0:0000000:3333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000000:103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000000:108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000000:108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000000:109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000000:74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01006:106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01006:108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01006:108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01006:108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01006:78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01006:81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1:0101006:81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1:0101007:66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1:0101009:60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1:0102002:18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1:0104002:4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1:0106002: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1:0106003:12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1:0113002:34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1:0115003:22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1:0120001:176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1:0120004: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1:0120004:10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1:0120004:11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1:0120004:13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1:0120004:16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1:0120004:19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1:0120004:20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1:0120004: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2:0000000:101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2:0110015:19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2:0110015:212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3:0000000:23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3:0000000:59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3:0303006:23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3:0303006:50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000000:117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000000:134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000000:141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000000:153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000000:18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000000:21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000000:32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000000:81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000000:81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107001: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4:0201002:19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4:0201002:22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4:0201002:22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4:0201002:22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4:0201002:24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4:0201002:24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4:0201002:24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4:0201002:28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4:0204002:2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4:0204002:2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4:0204002:3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4:0204009:10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4:0204009:6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4:0206001:50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4:0207001:13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4:0207001:25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4:0207001:28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4:0207001:5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4:0208002:668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4:0208002:938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4:0208021:26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4:0211001:168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4:0211001:206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4:0211001:207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4:0211001:276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4:0211001:28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4:0211003:1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4:0211003:98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4:0211003:98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4:0211003:98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4:0211007:13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4:0211019:29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4:0212001:52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4:0212001:52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4:0213001:37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4:0213001:38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4:0213001:53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4:0213001:7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4:0213001:7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4:0213001:8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4:0213004:1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4:0213004:2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4:0216006:5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4:0301010:5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4:0304001:12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4:0304001:13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4:0304001:13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4:0304001:14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4:0304001:14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4:0304001:63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4:0304002:10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4:0304002:39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4:0304002:41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4:0304002:5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4:0304002:64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4:0304002:70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4:0313001:34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4:0314004:6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4:0314007: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4:0314008: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4:0316002:2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4:0316002:3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4:0316002:34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4:0316002:6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4:0316002:8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4:0318001:14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4:0318001:2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4:0318001:5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4:0318001:7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4:0319001:19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4:0319001:19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4:0319001:19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4:0319002:21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4:0319002:24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4:0320001:92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4:0324006: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4:0324006:4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4:0324007: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4:0324007:13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4:0324007:8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4:0330003:24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4:0330003:24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4:0330007:11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4:0330007:11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4:0330007:168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4:0330007:200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4:0330007:215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4:0331001:1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4:0331001:18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4:0331001:39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4:0331001:42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4:0331001:42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4:0331001:5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4:0331001: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4:0337002:3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4:0337003:17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4:0337003:42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4:0337003: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4:0337004:1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4:0338002:10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4:0338002:17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04:0338002:18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04:0338002:21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04:0343001:1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04:0343001:42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04:0343001:83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04:0343001:90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04:0343001:95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04:0343001:95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04:0345011:19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04:0345011: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04:0345011:22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04:0345011:25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04:0345011:29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04:0345011:3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04:0345011:35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04:0345011:36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04:0345011:37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04:0345011:40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04:0345011:41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04:0345011:42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04:0345011:42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04:0345011:43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04:0345011:43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04:0345011:44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04:0345011:46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04:0345011:46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04:0345011:48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04:0345011:48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04:0345011:49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04:0345011:52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04:0345011:52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04:0347001:5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04:0347001:5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04:0347002:6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04:0347002:6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04:0347002:9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04:0348001:61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04:0348001:62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04:0348001:95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04:0349001:17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04:0349001:18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05:0102003:49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05:0117001:18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05:0117001:73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05:0206002: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06:0000000:101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06:0000000:102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06:0000000:102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06:0000000:186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06:0000000:189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06:0000000:242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06:0000000:243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06:0115001:54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06:0115004: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06:0115006:49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06:0115008:126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06:0115008:166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06:0115008:2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06:0115008:3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06:0115008:3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06:0115008:3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06:0115008:6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06:0116002:3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06:0116002:35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06:0117003:29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06:0117003:42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06:0117003:52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06:0117003:53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06:0117003:87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06:0117003:89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06:0117003:96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06:0117003:97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06:0117007:20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06:0401001:123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07:0104004:29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07:0110004:17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09:0000000:383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09:0000000:383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09:0000000:385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09:0000000:405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09:0000000:442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09:0000000:57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09:0201001:64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09:0205001:124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09:0205001:124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09:0505003:11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09:0505003:3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09:0505004:62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09:0505006:4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09:0510001:3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09:0521001:107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09:0521001:20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09:0606001:578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09:0606001:578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09:0606001:578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09:0606001:578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09:0606001:578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09:0606001:579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09:0606001:579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09:0606001:579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09:0606001:579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09:0703001:142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09:0703001:143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09:0703001:170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09:1006002:113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09:1006002:99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09:1010001:10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09:1010001:1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09:1010001:14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09:1010001:9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09:1015001:15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09:1047001: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09:1204001:3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09:1204001:49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09:1204001:91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09:1302001:185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09:1302001:209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09:1407001:1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09:1407001:20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09:1411001:1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09:1413001:24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09:1413001:31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09:1414001:39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09:1414001:43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09:1414001:43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09:1414001:47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09:1414001:47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09:1414001:50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09:1414001:54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09:1414001:55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09:1414001:79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09:1414001:93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09:1416001:103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09:1447001:51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09:1449001:14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09:1449001:1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09:1449001:1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09:1454001:12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09:1454001:1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09:1454001:28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09:1454001:5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09:1454001:9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09:1454002: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09:1464001:24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09:1501004:101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09:1515003:15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09:1521001:61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09:1521001:62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09:1521001:62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09:1521001:63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09:1521001:64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09:1521001:69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09:1705001: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09:1720001:2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09:1720001:3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09:1729002:4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09:1729002:4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09:1729002:5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09:2202002:18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09:2202002:9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09:2603001:104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09:2605001:3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09:2618001:1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09:2618001: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09:2631001:8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09:2632001:3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09:2632001: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09:2633001: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09:2633001: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09:2656001:4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09:2656001:6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09:2657001:14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09:2657001:20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09:2657001:20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09:2657001:25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09:2657001:25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09:2657001:36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09:2657001:37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09:2710001:32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09:2724001:79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10:0108003:17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10:0110005:24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10:0205001:69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10:0205003:2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10:0303006:5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10:0304003:3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10:0304007:5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10:0305001:2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11:0110002:5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11:0112006:653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11:0112016:3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11:0117010:6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12:0102006:18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12:0102010:129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12:0108001:38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12:0108003: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13:0000000:13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13:0000000:27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13:0000000:29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14:0000000:60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14:0104002:112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14:0104002:123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14:0104002:127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14:0104002:127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14:0104002:127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14:0104002:139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14:0104002:140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14:0105013:8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14:0105013:8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14:0105013:8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14:0105013:9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14:0105013:9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14:0110010: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14:0116016:7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15:0000000:50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15:0102009:31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15:0105001:2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15:0105004:9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15:0111007: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15:0112003:5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15:0112003:5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16:0000000:55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16:0000000:57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16:0101001:26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16:0101001:33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16:0101002:70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16:0201003:18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17:0101036:5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18:0111004: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18:0113002:7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18:0114003:31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18:0114003:32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18:0114003:32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18:0114003:32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20:0101007:30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20:0101057:5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20:0102012:6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21:0104007:3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21:0105043: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21:0105043: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21:0106012: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21:0107020:1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21:0109009: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21:0109013:4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21:0110035:2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21:0114006:24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21:0401063:4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21:0503004:52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23:0402001:26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23:0403007:48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24:0000000:231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24:0000000:359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24:0101014:39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24:0101045:45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24:0201011:845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24:0201011:846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24:0201011:847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24:0201011:847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24:0301016:69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24:0401002:36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24:0401039:66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24:0501002:47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24:0501007:53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24:0501009:810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24:0501013:14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24:0501013:19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24:0501014:793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24:0501014:814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24:0501015:184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24:0501015:186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25:0000000:306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25:0102011:27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25:0102011:9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25:0104002:249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25:0104006:16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25:0104006:16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25:0105006:20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25:0105006:52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25:0107008:1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25:0107008:1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25:0107008:171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25:0108003:20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25:0108003:2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25:0108003:5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25:0108003:59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25:0108004:13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25:0108004:2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25:0108004:23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25:0108004:3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25:0109003:95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25:0109004:14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25:0111001: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25:0401001:1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26:0401002:130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26:0401004:196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26:0401004:276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28:0000000:167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29:0101012:97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30:0000000:565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30:0101005:8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30:0102032:2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30:0104055:14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30:0104055:4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30:0104055:7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30:0104056:40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30:0104056:53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30:0201004:10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30:0201010:5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30:0227024:7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30:0302059:5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30:0412012:27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30:0412012:27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30:0414025: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30:0501012:15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30:0501012:79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30:0505013:14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30:0505024:2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30:0505024:2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30:0505025:6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30:0505025:9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30:0506003:10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30:0506003:10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30:0506003:6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31:0106023:1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31:0106023: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31:0106030:15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31:0204004:6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31:0204005: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31:0301001:46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31:0401001:101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31:0403009:2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32:0101015:61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32:0103012:106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34:0112003: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34:0113029:1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35:0107028:102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35:0107029:53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36:0101001:613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36:0101003:395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36:0103001:127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36:0103001:851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37:0103002: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37:0103002:1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37:0103002:10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37:0103002:10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37:0103002:10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37:0103002:10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37:0103002:10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37:0103002:10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37:0103002:10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37:0103002:10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37:0103002:1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37:0103002:11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37:0103002:11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37:0103002:11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37:0103002:11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37:0103002:11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37:0103002:11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37:0103002:11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37:0103002:11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37:0103002:12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37:0103002:12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37:0103002:12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37:0103002:12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37:0103002:12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37:0103002:12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37:0103002:1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37:0103002:13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37:0103002:13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37:0103002:13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37:0103002:13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37:0103002:13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37:0103002:13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37:0103002:1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37:0103002:14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38:0101001:114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FDC36682C806052F07716691112D03F38521703C0534A182E4AD308E01D994AE98A0296E96A8AFBAF7FEB0700C3CA838A86CFD12D38212A14C66FA074E9744D4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901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9-26T09:34:14Z</dc:date>
  </office:meta>
</office:document-meta>
</file>