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13</text:p>
          </table:table-cell>
          <table:table-cell table:style-name="ce6"/>
          <table:table-cell table:style-name="ce3"/>
          <table:table-cell office:value-type="date" office:date-value="2023-09-26T00:00:00" table:style-name="ce9">
            <text:p>26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4002:4273</text:p>
          </table:table-cell>
          <table:table-cell office:value-type="float" office:value="14716.68" table:style-name="ce18">
            <text:p>14716,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2001:3893</text:p>
          </table:table-cell>
          <table:table-cell office:value-type="float" office:value="1474168.95" table:style-name="ce18">
            <text:p>1474168,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17003:1163</text:p>
          </table:table-cell>
          <table:table-cell office:value-type="float" office:value="153365.51999999999" table:style-name="ce18">
            <text:p>153365,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7:0113002:386</text:p>
          </table:table-cell>
          <table:table-cell office:value-type="float" office:value="240372" table:style-name="ce18">
            <text:p>2403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1:0504007:132</text:p>
          </table:table-cell>
          <table:table-cell office:value-type="float" office:value="83921.68" table:style-name="ce18">
            <text:p>83921,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101014:1492</text:p>
          </table:table-cell>
          <table:table-cell office:value-type="float" office:value="73347.19" table:style-name="ce18">
            <text:p>73347,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101045:454</text:p>
          </table:table-cell>
          <table:table-cell office:value-type="float" office:value="743201.83" table:style-name="ce18">
            <text:p>743201,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58:129</text:p>
          </table:table-cell>
          <table:table-cell office:value-type="float" office:value="79878.48" table:style-name="ce18">
            <text:p>79878,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401035:327</text:p>
          </table:table-cell>
          <table:table-cell office:value-type="float" office:value="196872.75" table:style-name="ce18">
            <text:p>196872,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501007:533</text:p>
          </table:table-cell>
          <table:table-cell office:value-type="float" office:value="202879.53" table:style-name="ce18">
            <text:p>202879,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501015:676</text:p>
          </table:table-cell>
          <table:table-cell office:value-type="float" office:value="226868.74" table:style-name="ce18">
            <text:p>226868,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5:0104002:3770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5:0109010:1590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8:1004024:39</text:p>
          </table:table-cell>
          <table:table-cell office:value-type="float" office:value="208948.52" table:style-name="ce18">
            <text:p>208948,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505024:13</text:p>
          </table:table-cell>
          <table:table-cell office:value-type="float" office:value="314183.46000000002" table:style-name="ce18">
            <text:p>314183,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11015: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5:0111001:1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8:1004024: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101006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101012:1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207012: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0:0227001:1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0911B759846CA315B9DD8B19BF1C8EE07DE957FCBD75A619CB8D641578B42C70E10B0D49B4DDEB4E533E6B71FC6E25C933C10A1659C050C4E94388B69CA34AB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6T09:32:44Z</dc:date>
  </office:meta>
</office:document-meta>
</file>