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4</text:p>
          </table:table-cell>
          <table:table-cell table:style-name="ce6"/>
          <table:table-cell table:style-name="ce3"/>
          <table:table-cell office:value-type="date" office:date-value="2023-09-26T00:00:00" table:style-name="ce9">
            <text:p>26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0:0102068:73</text:p>
          </table:table-cell>
          <table:table-cell office:value-type="float" office:value="222312" table:style-name="ce18">
            <text:p>222312</text:p>
          </table:table-cell>
          <table:table-cell office:value-type="date" office:date-value="2023-09-18T00:00:00" table:style-name="ce20">
            <text:p>18.09.2023</text:p>
          </table:table-cell>
          <table:table-cell office:value-type="date" office:date-value="2023-09-16T00:00:00" table:style-name="ce20">
            <text:p>16.09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C93720E61461F5FC03421F3179C7E84C739774E2F40238CA961AE7847F27DF5673CD5BA4F84CBA35B8BDB9846B7402161823C318FEEA4D2775DCEE2B9FB074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6T09:37:01Z</dc:date>
  </office:meta>
</office:document-meta>
</file>