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15</text:p>
          </table:table-cell>
          <table:table-cell table:style-name="ce6"/>
          <table:table-cell table:style-name="ce3"/>
          <table:table-cell office:value-type="date" office:date-value="2023-09-28T00:00:00" table:style-name="ce9">
            <text:p>28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5" table:style-name="ce5">
            <text:p>13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9" table:style-name="ce5">
            <text:p>79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45</text:p>
          </table:table-cell>
          <table:table-cell office:value-type="float" office:value="461609.52" table:style-name="ce18">
            <text:p>461609,5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3346</text:p>
          </table:table-cell>
          <table:table-cell office:value-type="float" office:value="280846.5" table:style-name="ce18">
            <text:p>280846,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0:0000000:33347</text:p>
          </table:table-cell>
          <table:table-cell office:value-type="float" office:value="229102.66" table:style-name="ce18">
            <text:p>229102,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8001:250</text:p>
          </table:table-cell>
          <table:table-cell office:value-type="float" office:value="280743.05" table:style-name="ce18">
            <text:p>280743,0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11005:765</text:p>
          </table:table-cell>
          <table:table-cell office:value-type="float" office:value="33439.25" table:style-name="ce18">
            <text:p>33439,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11005:766</text:p>
          </table:table-cell>
          <table:table-cell office:value-type="float" office:value="175153.23" table:style-name="ce18">
            <text:p>175153,2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14001:638</text:p>
          </table:table-cell>
          <table:table-cell office:value-type="float" office:value="114812.28" table:style-name="ce18">
            <text:p>114812,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21001:376</text:p>
          </table:table-cell>
          <table:table-cell office:value-type="float" office:value="148860.6" table:style-name="ce18">
            <text:p>148860,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21001:377</text:p>
          </table:table-cell>
          <table:table-cell office:value-type="float" office:value="147440.81" table:style-name="ce18">
            <text:p>147440,8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000000:2098</text:p>
          </table:table-cell>
          <table:table-cell office:value-type="float" office:value="4573000" table:style-name="ce18">
            <text:p>457300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000000:28</text:p>
          </table:table-cell>
          <table:table-cell office:value-type="float" office:value="24037959.309999999" table:style-name="ce18">
            <text:p>24037959,3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5001:477</text:p>
          </table:table-cell>
          <table:table-cell office:value-type="float" office:value="333986.40000000002" table:style-name="ce18">
            <text:p>333986,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2001:3894</text:p>
          </table:table-cell>
          <table:table-cell office:value-type="float" office:value="123992.66" table:style-name="ce18">
            <text:p>123992,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2001:3895</text:p>
          </table:table-cell>
          <table:table-cell office:value-type="float" office:value="124000.12" table:style-name="ce18">
            <text:p>124000,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2001:769</text:p>
          </table:table-cell>
          <table:table-cell office:value-type="float" office:value="429312" table:style-name="ce18">
            <text:p>4293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213001:719</text:p>
          </table:table-cell>
          <table:table-cell office:value-type="float" office:value="95600" table:style-name="ce18">
            <text:p>9560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36001:289</text:p>
          </table:table-cell>
          <table:table-cell office:value-type="float" office:value="72251.399999999994" table:style-name="ce18">
            <text:p>72251,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36001:290</text:p>
          </table:table-cell>
          <table:table-cell office:value-type="float" office:value="77093.119999999995" table:style-name="ce18">
            <text:p>77093,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52001:5752</text:p>
          </table:table-cell>
          <table:table-cell office:value-type="float" office:value="607212.84" table:style-name="ce18">
            <text:p>607212,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5:0106003:837</text:p>
          </table:table-cell>
          <table:table-cell office:value-type="float" office:value="305713.65000000002" table:style-name="ce18">
            <text:p>305713,6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5:0110001:4768</text:p>
          </table:table-cell>
          <table:table-cell office:value-type="float" office:value="50540.33" table:style-name="ce18">
            <text:p>50540,3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6:0000000:2392</text:p>
          </table:table-cell>
          <table:table-cell office:value-type="float" office:value="209724.81" table:style-name="ce18">
            <text:p>209724,8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6:0000000:505</text:p>
          </table:table-cell>
          <table:table-cell office:value-type="float" office:value="7869359.1600000001" table:style-name="ce18">
            <text:p>7869359,1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6:0000000:720</text:p>
          </table:table-cell>
          <table:table-cell office:value-type="float" office:value="41710956.119999997" table:style-name="ce18">
            <text:p>41710956,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6:0000000:736</text:p>
          </table:table-cell>
          <table:table-cell office:value-type="float" office:value="24401360.07" table:style-name="ce18">
            <text:p>24401360,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6:0106006:201</text:p>
          </table:table-cell>
          <table:table-cell office:value-type="float" office:value="96412.68" table:style-name="ce18">
            <text:p>96412,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6:0109014:24</text:p>
          </table:table-cell>
          <table:table-cell office:value-type="float" office:value="424737.53" table:style-name="ce18">
            <text:p>424737,5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6:0110007:452</text:p>
          </table:table-cell>
          <table:table-cell office:value-type="float" office:value="209626.69" table:style-name="ce18">
            <text:p>209626,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102001:427</text:p>
          </table:table-cell>
          <table:table-cell office:value-type="float" office:value="144826.68" table:style-name="ce18">
            <text:p>144826,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601001:883</text:p>
          </table:table-cell>
          <table:table-cell office:value-type="float" office:value="209830.25" table:style-name="ce18">
            <text:p>209830,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1006002:1791</text:p>
          </table:table-cell>
          <table:table-cell office:value-type="float" office:value="31953859.079999998" table:style-name="ce18">
            <text:p>31953859,0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302001:2316</text:p>
          </table:table-cell>
          <table:table-cell office:value-type="float" office:value="3767.13" table:style-name="ce18">
            <text:p>3767,1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302001:2317</text:p>
          </table:table-cell>
          <table:table-cell office:value-type="float" office:value="6790.41" table:style-name="ce18">
            <text:p>6790,4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431001:85</text:p>
          </table:table-cell>
          <table:table-cell office:value-type="float" office:value="38425996.240000002" table:style-name="ce18">
            <text:p>38425996,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102007:361</text:p>
          </table:table-cell>
          <table:table-cell office:value-type="float" office:value="1121.76" table:style-name="ce18">
            <text:p>1121,7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107007:2091</text:p>
          </table:table-cell>
          <table:table-cell office:value-type="float" office:value="53429.46" table:style-name="ce18">
            <text:p>53429,4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0:0205005:654</text:p>
          </table:table-cell>
          <table:table-cell office:value-type="float" office:value="82618.2" table:style-name="ce18">
            <text:p>82618,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0:0303002:3053</text:p>
          </table:table-cell>
          <table:table-cell office:value-type="float" office:value="124673.06" table:style-name="ce18">
            <text:p>124673,0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0:0304005:2358</text:p>
          </table:table-cell>
          <table:table-cell office:value-type="float" office:value="89548.800000000003" table:style-name="ce18">
            <text:p>89548,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2:0102009:521</text:p>
          </table:table-cell>
          <table:table-cell office:value-type="float" office:value="268602.3" table:style-name="ce18">
            <text:p>268602,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2:0102013:1627</text:p>
          </table:table-cell>
          <table:table-cell office:value-type="float" office:value="233874.88" table:style-name="ce18">
            <text:p>233874,8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4:0104001:1021</text:p>
          </table:table-cell>
          <table:table-cell office:value-type="float" office:value="94760" table:style-name="ce18">
            <text:p>9476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7:0101022:13</text:p>
          </table:table-cell>
          <table:table-cell office:value-type="float" office:value="138104" table:style-name="ce18">
            <text:p>13810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7:0102044:481</text:p>
          </table:table-cell>
          <table:table-cell office:value-type="float" office:value="82331.87" table:style-name="ce18">
            <text:p>82331,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9:0212002:100</text:p>
          </table:table-cell>
          <table:table-cell office:value-type="float" office:value="92481.68" table:style-name="ce18">
            <text:p>92481,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9:0212007:299</text:p>
          </table:table-cell>
          <table:table-cell office:value-type="float" office:value="133900" table:style-name="ce18">
            <text:p>13390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0:0101027:1048</text:p>
          </table:table-cell>
          <table:table-cell office:value-type="float" office:value="29091.09" table:style-name="ce18">
            <text:p>29091,0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0:0101058:29</text:p>
          </table:table-cell>
          <table:table-cell office:value-type="float" office:value="140345.59" table:style-name="ce18">
            <text:p>140345,5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0:0101060:16</text:p>
          </table:table-cell>
          <table:table-cell office:value-type="float" office:value="568423.65" table:style-name="ce18">
            <text:p>568423,6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0:0102006:1180</text:p>
          </table:table-cell>
          <table:table-cell office:value-type="float" office:value="59637.84" table:style-name="ce18">
            <text:p>59637,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0:0103069:406</text:p>
          </table:table-cell>
          <table:table-cell office:value-type="float" office:value="4875339.9000000004" table:style-name="ce18">
            <text:p>4875339,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0:0103069:407</text:p>
          </table:table-cell>
          <table:table-cell office:value-type="float" office:value="6557549.04" table:style-name="ce18">
            <text:p>6557549,0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1:0112029:38</text:p>
          </table:table-cell>
          <table:table-cell office:value-type="float" office:value="114444.33" table:style-name="ce18">
            <text:p>114444,3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1:0902012:4</text:p>
          </table:table-cell>
          <table:table-cell office:value-type="float" office:value="127916.42" table:style-name="ce18">
            <text:p>127916,4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2:0601001:1984</text:p>
          </table:table-cell>
          <table:table-cell office:value-type="float" office:value="397562" table:style-name="ce18">
            <text:p>39756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3:0702001:195</text:p>
          </table:table-cell>
          <table:table-cell office:value-type="float" office:value="3195616.46" table:style-name="ce18">
            <text:p>3195616,4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4:0000000:3937</text:p>
          </table:table-cell>
          <table:table-cell office:value-type="float" office:value="778386.18" table:style-name="ce18">
            <text:p>778386,1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4:0101002:29593</text:p>
          </table:table-cell>
          <table:table-cell office:value-type="float" office:value="65220855.280000001" table:style-name="ce18">
            <text:p>65220855,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4:0101010:569</text:p>
          </table:table-cell>
          <table:table-cell office:value-type="float" office:value="604449.84" table:style-name="ce18">
            <text:p>604449,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4:0101011:2085</text:p>
          </table:table-cell>
          <table:table-cell office:value-type="float" office:value="489541.65" table:style-name="ce18">
            <text:p>489541,6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4:0101011:2086</text:p>
          </table:table-cell>
          <table:table-cell office:value-type="float" office:value="3375824.54" table:style-name="ce18">
            <text:p>3375824,5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4:0101011:2087</text:p>
          </table:table-cell>
          <table:table-cell office:value-type="float" office:value="1520504.28" table:style-name="ce18">
            <text:p>1520504,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4:0101021:447</text:p>
          </table:table-cell>
          <table:table-cell office:value-type="float" office:value="183839.7" table:style-name="ce18">
            <text:p>183839,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4:0101029:1506</text:p>
          </table:table-cell>
          <table:table-cell office:value-type="float" office:value="240976.19" table:style-name="ce18">
            <text:p>240976,1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4:0101032:3057</text:p>
          </table:table-cell>
          <table:table-cell office:value-type="float" office:value="258331.4" table:style-name="ce18">
            <text:p>258331,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4:0101032:795</text:p>
          </table:table-cell>
          <table:table-cell office:value-type="float" office:value="376208.7" table:style-name="ce18">
            <text:p>376208,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101033:171</text:p>
          </table:table-cell>
          <table:table-cell office:value-type="float" office:value="2175882.21" table:style-name="ce18">
            <text:p>2175882,2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101039:1679</text:p>
          </table:table-cell>
          <table:table-cell office:value-type="float" office:value="447896" table:style-name="ce18">
            <text:p>44789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101049:8469</text:p>
          </table:table-cell>
          <table:table-cell office:value-type="float" office:value="1320120.78" table:style-name="ce18">
            <text:p>1320120,7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101060:4560</text:p>
          </table:table-cell>
          <table:table-cell office:value-type="float" office:value="116842.05" table:style-name="ce18">
            <text:p>116842,0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401014:1451</text:p>
          </table:table-cell>
          <table:table-cell office:value-type="float" office:value="453476.28" table:style-name="ce18">
            <text:p>453476,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401053:147</text:p>
          </table:table-cell>
          <table:table-cell office:value-type="float" office:value="699111.72" table:style-name="ce18">
            <text:p>699111,7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501007:3138</text:p>
          </table:table-cell>
          <table:table-cell office:value-type="float" office:value="54859.13" table:style-name="ce18">
            <text:p>54859,1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4:0501008:2183</text:p>
          </table:table-cell>
          <table:table-cell office:value-type="float" office:value="9851.0499999999993" table:style-name="ce18">
            <text:p>9851,0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5:0103003:247</text:p>
          </table:table-cell>
          <table:table-cell office:value-type="float" office:value="349890" table:style-name="ce18">
            <text:p>34989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5:0110002:13</text:p>
          </table:table-cell>
          <table:table-cell office:value-type="float" office:value="1593489.3" table:style-name="ce18">
            <text:p>1593489,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5:0110002:17</text:p>
          </table:table-cell>
          <table:table-cell office:value-type="float" office:value="2221170.9" table:style-name="ce18">
            <text:p>2221170,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5:0110002:192</text:p>
          </table:table-cell>
          <table:table-cell office:value-type="float" office:value="2090403.9" table:style-name="ce18">
            <text:p>2090403,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5:0110002:194</text:p>
          </table:table-cell>
          <table:table-cell office:value-type="float" office:value="1845309.18" table:style-name="ce18">
            <text:p>1845309,1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5:0110002:196</text:p>
          </table:table-cell>
          <table:table-cell office:value-type="float" office:value="1688762.4" table:style-name="ce18">
            <text:p>1688762,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5:0110002:205</text:p>
          </table:table-cell>
          <table:table-cell office:value-type="float" office:value="2533143.6" table:style-name="ce18">
            <text:p>2533143,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5:0110002:206</text:p>
          </table:table-cell>
          <table:table-cell office:value-type="float" office:value="1742937.3" table:style-name="ce18">
            <text:p>1742937,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5:0110002:207</text:p>
          </table:table-cell>
          <table:table-cell office:value-type="float" office:value="2101612.5" table:style-name="ce18">
            <text:p>2101612,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5:0110002:208</text:p>
          </table:table-cell>
          <table:table-cell office:value-type="float" office:value="1534083.72" table:style-name="ce18">
            <text:p>1534083,7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5:0110002:76</text:p>
          </table:table-cell>
          <table:table-cell office:value-type="float" office:value="1528105.8" table:style-name="ce18">
            <text:p>1528105,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5:0301004:1452</text:p>
          </table:table-cell>
          <table:table-cell office:value-type="float" office:value="79566.62" table:style-name="ce18">
            <text:p>79566,6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6:0301001:30136</text:p>
          </table:table-cell>
          <table:table-cell office:value-type="float" office:value="70334.039999999994" table:style-name="ce18">
            <text:p>70334,0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6:0401004:8965</text:p>
          </table:table-cell>
          <table:table-cell office:value-type="float" office:value="527804.19999999995" table:style-name="ce18">
            <text:p>527804,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6:0401005:5087</text:p>
          </table:table-cell>
          <table:table-cell office:value-type="float" office:value="105955.2" table:style-name="ce18">
            <text:p>105955,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6:0401005:5088</text:p>
          </table:table-cell>
          <table:table-cell office:value-type="float" office:value="105955.2" table:style-name="ce18">
            <text:p>105955,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8:2003030:283</text:p>
          </table:table-cell>
          <table:table-cell office:value-type="float" office:value="74117.2" table:style-name="ce18">
            <text:p>74117,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9:0102004:1044</text:p>
          </table:table-cell>
          <table:table-cell office:value-type="float" office:value="199139.68" table:style-name="ce18">
            <text:p>199139,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9:0103001:115</text:p>
          </table:table-cell>
          <table:table-cell office:value-type="float" office:value="2403576" table:style-name="ce18">
            <text:p>240357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9:0103006:1084</text:p>
          </table:table-cell>
          <table:table-cell office:value-type="float" office:value="146198.97" table:style-name="ce18">
            <text:p>146198,9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30:0103022:357</text:p>
          </table:table-cell>
          <table:table-cell office:value-type="float" office:value="180560.82" table:style-name="ce18">
            <text:p>180560,8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30:0207034:569</text:p>
          </table:table-cell>
          <table:table-cell office:value-type="float" office:value="55540.09" table:style-name="ce18">
            <text:p>55540,0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30:0414050:1289</text:p>
          </table:table-cell>
          <table:table-cell office:value-type="float" office:value="1311001.08" table:style-name="ce18">
            <text:p>1311001,0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30:0415015:139</text:p>
          </table:table-cell>
          <table:table-cell office:value-type="float" office:value="237350.88" table:style-name="ce18">
            <text:p>237350,8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0:0416014:18</text:p>
          </table:table-cell>
          <table:table-cell office:value-type="float" office:value="224528.32" table:style-name="ce18">
            <text:p>224528,3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0:0416017:35</text:p>
          </table:table-cell>
          <table:table-cell office:value-type="float" office:value="279246.45" table:style-name="ce18">
            <text:p>279246,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0:0423002:310</text:p>
          </table:table-cell>
          <table:table-cell office:value-type="float" office:value="95595.36" table:style-name="ce18">
            <text:p>95595,3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503007:239</text:p>
          </table:table-cell>
          <table:table-cell office:value-type="float" office:value="301384" table:style-name="ce18">
            <text:p>3013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504005:53</text:p>
          </table:table-cell>
          <table:table-cell office:value-type="float" office:value="325852.79999999999" table:style-name="ce18">
            <text:p>325852,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505029:38</text:p>
          </table:table-cell>
          <table:table-cell office:value-type="float" office:value="321675.75" table:style-name="ce18">
            <text:p>321675,7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506012:51</text:p>
          </table:table-cell>
          <table:table-cell office:value-type="float" office:value="177383.12" table:style-name="ce18">
            <text:p>177383,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506031:68</text:p>
          </table:table-cell>
          <table:table-cell office:value-type="float" office:value="380576.4" table:style-name="ce18">
            <text:p>380576,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506033:124</text:p>
          </table:table-cell>
          <table:table-cell office:value-type="float" office:value="332170.02" table:style-name="ce18">
            <text:p>332170,0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506033:43</text:p>
          </table:table-cell>
          <table:table-cell office:value-type="float" office:value="552893.85" table:style-name="ce18">
            <text:p>552893,8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508003:221</text:p>
          </table:table-cell>
          <table:table-cell office:value-type="float" office:value="61874.400000000001" table:style-name="ce18">
            <text:p>61874,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1:0000000:27</text:p>
          </table:table-cell>
          <table:table-cell office:value-type="float" office:value="71984.399999999994" table:style-name="ce18">
            <text:p>71984,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1:0101022:25</text:p>
          </table:table-cell>
          <table:table-cell office:value-type="float" office:value="141828.24" table:style-name="ce18">
            <text:p>141828,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1:0101054:10</text:p>
          </table:table-cell>
          <table:table-cell office:value-type="float" office:value="134807.04000000001" table:style-name="ce18">
            <text:p>134807,0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1:0106009:54</text:p>
          </table:table-cell>
          <table:table-cell office:value-type="float" office:value="134839.69" table:style-name="ce18">
            <text:p>134839,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1:0107019:5</text:p>
          </table:table-cell>
          <table:table-cell office:value-type="float" office:value="29830.560000000001" table:style-name="ce18">
            <text:p>29830,5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1:0301002:188</text:p>
          </table:table-cell>
          <table:table-cell office:value-type="float" office:value="76316.31" table:style-name="ce18">
            <text:p>76316,3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1:0302007:262</text:p>
          </table:table-cell>
          <table:table-cell office:value-type="float" office:value="46694.66" table:style-name="ce18">
            <text:p>46694,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2:0000000:2250</text:p>
          </table:table-cell>
          <table:table-cell office:value-type="float" office:value="818156812.20000005" table:style-name="ce18">
            <text:p>818156812,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2:0101004:6562</text:p>
          </table:table-cell>
          <table:table-cell office:value-type="float" office:value="46938533.399999999" table:style-name="ce18">
            <text:p>46938533,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2:0101019:162</text:p>
          </table:table-cell>
          <table:table-cell office:value-type="float" office:value="485899.7" table:style-name="ce18">
            <text:p>485899,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2:0102010:571</text:p>
          </table:table-cell>
          <table:table-cell office:value-type="float" office:value="191641.60000000001" table:style-name="ce18">
            <text:p>191641,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2:0102010:572</text:p>
          </table:table-cell>
          <table:table-cell office:value-type="float" office:value="171699.20000000001" table:style-name="ce18">
            <text:p>171699,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2:0102010:573</text:p>
          </table:table-cell>
          <table:table-cell office:value-type="float" office:value="253606.11" table:style-name="ce18">
            <text:p>253606,1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2:0102010:574</text:p>
          </table:table-cell>
          <table:table-cell office:value-type="float" office:value="160874.79" table:style-name="ce18">
            <text:p>160874,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2:0102010:575</text:p>
          </table:table-cell>
          <table:table-cell office:value-type="float" office:value="310509.42" table:style-name="ce18">
            <text:p>310509,4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2:0103013:35596</text:p>
          </table:table-cell>
          <table:table-cell office:value-type="float" office:value="44217691.350000001" table:style-name="ce18">
            <text:p>44217691,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2:0103018:1973</text:p>
          </table:table-cell>
          <table:table-cell office:value-type="float" office:value="36119.79" table:style-name="ce18">
            <text:p>36119,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6:0000000:441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6:0101003:15866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7:0101001:9</text:p>
          </table:table-cell>
          <table:table-cell office:value-type="float" office:value="84741.23" table:style-name="ce18">
            <text:p>84741,2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7:0102002:6750</text:p>
          </table:table-cell>
          <table:table-cell office:value-type="float" office:value="802720.06" table:style-name="ce18">
            <text:p>802720,0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37:0102002:7540</text:p>
          </table:table-cell>
          <table:table-cell office:value-type="float" office:value="43149.06" table:style-name="ce18">
            <text:p>43149,0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37:0103003:150</text:p>
          </table:table-cell>
          <table:table-cell office:value-type="float" office:value="254141.05" table:style-name="ce18">
            <text:p>254141,0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37:0103003:6734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37:0103003:6735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37:0103003:6736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000000:108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000000:21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000000:3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5: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4001:11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4001:44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4001:47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04001:8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04001: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04002:3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04004:8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06003:6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1001:33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1001: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1002:1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1004:10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1004:1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11004:1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1:0111004:2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1:0111004:71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1:0111004: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1:0113001:3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1:0113001:44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1:0113001: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1:0113002: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1:0113003:1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1:0113003:20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1:0113003:2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1:0113003:2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1:0113003:45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1:0113003: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1:0113003: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1:0113003:9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1:0115003:29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1:0115003:30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1:0115004:3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1:0117002:32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1:0117002:34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1:0117002:5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1:0117002:5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1:0117002:7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1:0117004:1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1:0117004:2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1:0117004:22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1:0117004:26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1:0117004:26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1:0117004:2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1:0117004:26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1:0117004:2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1:0117004:27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1:0117004:27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1:0117004:3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1:0117004:3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1:0117004:32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1:0117004:3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1:0117004:3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1:0117004:33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1:0117004:33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1:0117004:33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1:0117004:3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1:0117004:33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1:0117004:33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1:0117004:33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1:0119010:45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1:0121001:37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1:0121001: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1:0121002:10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1:0121002:12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1:0121002:25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1:0121002:26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1:0121002: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1:0121002: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2:0104006:1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3:0000000:59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3:0102002:1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000000:130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8-01T00:00:00" table:style-name="ce20">
            <text:p>01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000000:13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000000:169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000000:25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000000:3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000000:3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000000:3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000000:69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204002:67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204005: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4:0204009:10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4:0204009:5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4:0206001:3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4:0206001:54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4:0206001: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4:0206001:79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4:0206001:79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4:0209001:195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4:0209001:271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4:0209001:33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4:0210005:29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4:0211001:14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4:0211001:172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4:0211001:19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4:0211001:19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4:0211001:20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4:0211001:211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4:0211001:22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4:0211001:2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4:0211001:24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4:0211001:25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4:0211001:25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4:0211001:26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4:0211001:3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8-29T00:00:00" table:style-name="ce20">
            <text:p>29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4:0211001:35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4:0211001:3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4:0211001:96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4:0211002:1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4:0211003: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4:0213001:1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4:0213001:15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4:0213001:26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4:0213001:26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4:0213001:43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4:0213001:7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4:0213001:8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4:0213001: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4:0213004:3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4:0213008:2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4:0213008: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4:0216004:17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4:0216004:24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4:0216004:27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4:0216006:5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4:0304001:10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4:0308001:14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4:0308001:44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4:0310001:245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4:0314004: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4:0316002:2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4:0316002:28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4:0318001:1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4:0319001:17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4:0319001:19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4:0319001:19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4:0319002:10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4:0320001:104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4:0320001:1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4:0320001:348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4:0320001:34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4:0320001:97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4:0330032:2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4:0331001:42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4:0340001:374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4:0341001:117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04:0341001:164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04:0352001:171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04:0352001:850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04:0353001:24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04:0353001:29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04:0353001:296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05:0000000:4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05:0102003:13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05:0102003:13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05:0113002:23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05:0113002:23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05:0114002:4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05:0117001:49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05:0117001: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05:0117001:64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06:0000000:129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06:0000000:14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06:0000000:221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06:0000000:38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06:0110007:45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06:0114005: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06:0114008:2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06:0115003: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06:0115008:152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06:0115008:158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06:0115008:199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06:0115008:200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06:0115008: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06:0115008:3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06:0115008: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06:0115008:89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06:0116002:5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06:0117003:91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07:0000000:25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07:0106003:3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07:0106003:31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07:0106003:3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07:0106003:34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07:0106003:34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07:0110002:23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07:0110002:23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09:0519001:139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09:0519001:143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09:0519001:17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09:0519001:3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09:0519001: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09:0519001: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09:0519001:9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09:0520001: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09:0533001: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09:0606001:57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09:0703001:14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09:0901001:82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09:1001001:54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09:1006002:3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09:1010001:10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09:1010001:16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09:1010001:16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09:1010001:1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09:1010001:20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09:1010001:20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09:1010001:21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09:1010001:4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09:1010001:4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09:1204001:73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09:1204001:84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09:1205001:61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09:1407001:85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09:1407003:2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09:1407003:27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09:1407003:33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09:1407003:34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09:1407003:3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09:1413001:13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09:1414001:49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09:1414001:53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09:1414001:55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09:1414001:55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09:1414001:8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09:1443001:59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09:1444001:6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09:1454001:1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09:1454001:5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09:1464001:14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09:1510001:57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09:1701001:113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09:1716001:42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09:1716001:50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09:1716001:97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09:1729001:11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09:1729001: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09:1729001: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09:2202002:19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09:2202002: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09:2202002:8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09:2202002:8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09:2202005:14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09:2603001:104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09:2603001:105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09:2605001:4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09:2605001:4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09:2605001: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09:2605001: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09:2609001:11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09:2609001:11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09:2609001:5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09:2657001:19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09:2657001:2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09:2657001:25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09:2657001:5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09:2657001: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09:2658001:2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09:2658001:27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09:2658001:3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09:2713001:33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09:2713001:41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09:2713001:41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09:2713001:5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09:2715001:1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09:2724001:49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10:0103007:40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10:0110005:19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10:0204001:8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10:0303001:1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10:0303001:1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10:0303003:1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10:0303004:9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10:0304007:5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10:0401005: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10:0401005:3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10:0402006:29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10:0402006:55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10:0403001:457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11:0103005:3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12:0102004:87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12:0114002:45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13:0109002:6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13:0110002:4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14:0104001:11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14:0104014: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15:0000000:21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15:0000000:4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15:0000000: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15:0000000:8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15:0000000: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15:0000000:9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15:0101004:32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15:0101007:1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15:0101008:1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15:0102007:14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15:0102009:1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15:0103003:2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15:0103003:39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15:0103003:39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15:0103003:39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15:0103003:39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15:0103004:10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15:0103004:10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15:0103004:11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15:0103004:57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15:0103004:8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15:0103005:129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15:0103005:129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15:0103005:130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15:0103005:130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15:0103005:13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15:0103005:14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15:0103005:14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15:0103005:14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15:0103005:15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15:0103005:18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15:0103005:1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15:0103005:1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15:0103005:20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15:0103005:255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15:0103005:264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15:0103005:29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15:0103005:30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15:0103005:30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15:0103005:3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15:0103005:31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15:0103005:31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15:0103005:322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15:0103005:43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15:0103005:44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15:0103005:4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15:0103005:45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15:0103005:45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15:0103005:65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15:0103005: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15:0103005:66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15:0103005: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15:0103005:7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15:0103005:7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15:0103005: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15:0103005:8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15:0103008:5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15:0103010:4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15:0104005:2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15:0106001:67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15:0108001:1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17:0101036:1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17:0101036:1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17:0101036: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17:0103026: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18:0114006:62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19:0212002:12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0:0101062:7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0:0103069:1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0:0103069:3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4:0101016:9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4:0101017:45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4:0101018:33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4:0101026:1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4:0101026:195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4:0101026:195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4:0101026:220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4:0101026:2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4:0101026: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4:0101033:17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4:0101038:739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4:0101047:4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4:0101048:29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4:0101048:50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4:0101048:5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4:0101048:5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4:0101049:85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4:0101066:40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4:0201002:29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4:0201002:60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4:0201013:454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4:0301001:106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4:0401014:1979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4:0401041:35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4:0401053:4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5:0103003:2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5:0104013:8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5:0108003:18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6:0000000:1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6:0000000: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6:0000000:43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6:0000000:43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6:0000000:45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6:0000000:45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6:0000000:45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6:0000000:5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6:0000000:51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6:0000000:55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6:0000000: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6:0000000:7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6:0101001:10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6:0101001:10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6:0101001:151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6:0101001:15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6:0101001:153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6:0101001:159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6:0101001:16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6:0101001:16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6:0101001:2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6:0101001:273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6:0101001: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6:0101001:3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6:0101001:3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6:0101001:3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6:0101001:390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6:0101001:39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6:0101001:419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6:0101001:420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6:0101001:435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6:0101001:435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6:0101001:435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6:0101001:43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6:0101001:438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6:0101001:439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6:0101001:439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6:0101001: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6:0101001:4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6:0101001:5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6:0101001:5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6:0101001:57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6:0101001:57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6:0101001:57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6:0101001:57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6:0101001:57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6:0101001:57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6:0101001:57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6:0101001:5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6:0101001:58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6:0101001:59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6:0101001:59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6:0101001:59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6:0101001:60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6:0101001:60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6:0101001: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6:0101001:6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6:0101001:65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6:0101001:65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6:0101001:67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6:0101001:68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6:0101001:69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6:0101001:71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6:0101001:72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6:0101001:7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6:0101001:8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6:0101001: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6:0101001:8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6:0101001:9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6:0102001:15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6:0102001:152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6:0102001:164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6:0102001:19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6:0102001:20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6:0102001:466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6:0102001:62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6:0102002:133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6:0201001:15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6:0201001:154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6:0201001:30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6:0201001:40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6:0201001:407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6:0201001:408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6:0201001:435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6:0201002:1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6:0201002:13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6:0201002:1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6:0201002:14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6:0201002:1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6:0201002:14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6:0201002:157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6:0201002:15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6:0201002:158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6:0201002:159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6:0201002:16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6:0201002:161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6:0201002:162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6:0201002:18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6:0201002:19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6:0201002:22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6:0201002:2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6:0201002:3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6:0201002: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6:0201002:40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6:0201002:4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6:0201002:4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6:0201002:4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6:0201002:504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6:0201002:50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6:0201002:634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6:0201002:635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6:0201002:64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6:0201002:66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6:0201002:7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6:0201002:7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6:0201003:1103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6:0201003:1125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6:0201003:1138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6:0201003:114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6:0201003:1140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6:0201003:1140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6:0201003:1142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6:0201003:1151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6:0201003:12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6:0201003:1265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6:0201003:1345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6:0201003:1345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6:0201003:1345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6:0201003:136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6:0201003:1372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6:0201003:137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6:0201003:137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6:0201003:138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6:0201003:1390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6:0201003:141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6:0201003:141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6:0201003:1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6:0201003:175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6:0201003:2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6:0201003:2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6:0201003:251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6:0201003:25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6:0201003:29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6:0201003:361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6:0201003:405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6:0201003:43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6:0201003:433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6:0201003:434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6:0201003:43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6:0201003:43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6:0201003:438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6:0201003:43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6:0201003:439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6:0201003:450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6:0201003:450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6:0201003:45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6:0201003:452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6:0201003:454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6:0201003:455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6:0201003:47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6:0201003:475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6:0201003:49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6:0201003:54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6:0201003:55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6:0202001:207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6:0202001:207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6:0202001:264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6:0202001:3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6:0203001:18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6:0203001:18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6:0203001:18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6:0203001:2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6:0203001:22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6:0203001: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6:0203001:66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6:0203001:6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6:0203001:66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6:0203001:66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6:0203001:6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6:0203001:66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6:0203001:68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6:0203001:6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6:0203001: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6:0301001:11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6:0301001: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6:0301001:1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26:0301001:1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26:0301001:14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26:0301001:1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26:0301001:1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26:0301001:17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26:0301001:18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26:0301001:18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26:0301001:188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26:0301001:18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26:0301001:188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26:0301001:188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26:0301001:189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26:0301001:191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26:0301001:193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26:0301001:193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26:0301001:194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26:0301001:19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26:0301001:199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26:0301001:1993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26:0301001:199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26:0301001:1994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26:0301001:20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26:0301001:204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26:0301001:20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26:0301001:207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26:0301001:208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26:0301001:2122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26:0301001:21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26:0301001:2130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26:0301001:213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26:0301001:215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26:0301001:215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26:0301001:21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26:0301001:218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26:0301001:2191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26:0301001:219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26:0301001:2195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26:0301001:219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26:0301001:220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26:0301001:226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26:0301001:228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26:0301001:2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26:0301001:229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26:0301001:231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26:0301001:231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26:0301001:231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26:0301001:231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26:0301001:232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26:0301001:232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26:0301001:232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26:0301001:23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26:0301001:23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26:0301001:237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26:0301001:2471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26:0301001:24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26:0301001:25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26:0301001:256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26:0301001:261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26:0301001:261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26:0301001:273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26:0301001:27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26:0301001:2807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26:0301001:2929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26:0301001:2990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26:0301001:2992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26:0301001:299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26:0301001:3006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26:0301001:31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26:0301001:34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26:0301001:35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26:0301001:35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26:0301001:36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26:0301001:38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26:0301001:3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26:0301001: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26:0301001:40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26:0301001:40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26:0301001:41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26:0301001:41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26:0301001:4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26:0301001:44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26:0301001:45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26:0301001:49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26:0301001:49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26:0301001:50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26:0301001:5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26:0301001:5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26:0301001:52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26:0301001:5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26:0301001:54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26:0301001:57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26:0301001:57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26:0301001:57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26:0301001:5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26:0301001:58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26:0301001:74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26:0301001:75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26:0301001:9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26:0302001:10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26:0302001:1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26:0302001:183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26:0302001: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26:0302001:3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26:0302001:3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26:0302001:5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26:0302001:83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26:0302001:8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26:0302001:84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26:0302001:85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26:0401001:102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26:0401001:103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26:0401001:105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26:0401001:107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26:0401001:22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26:0401001:2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26:0401001:3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26:0401002:132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26:0401002:16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26:0401002:169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26:0401002: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26:0401002:53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26:0401002:6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26:0401002:7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26:0401003:10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26:0401003:17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26:0401003:18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26:0401003:194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26:0401003:194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26:0401003:19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26:0401003:195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26:0401003:19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26:0401003:199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26:0401003:2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26:0401003:367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26:0401003:369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26:0401003: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26:0401003:8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26:0401004:13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26:0401004:13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26:0401004:15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26:0401004:1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26:0401004:18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26:0401004:22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26:0401004:25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26:0401004:25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26:0401004:257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26:0401004:273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26:0401004:277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26:0401004:277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26:0401004:277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26:0401004:277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26:0401004:27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26:0401004:3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26:0401004:823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26:0401004:854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26:0401004:883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26:0401004:883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26:0401004:888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26:0401004:889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26:0401005:103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26:0401005:11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26:0401005:499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26:0401005:5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26:0401005: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26:0401005:84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26:0401005:8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26:0401005:94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26:0401005:94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26:0401005:96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26:0402001:1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26:0402001:4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26:0402001:47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26:0402001:47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26:0402001:47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26:0402001:47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26:0402001: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26:0402001: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5T00:00:00" table:style-name="ce20">
            <text:p>15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27:0101003:267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28:0502008: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28:0502008:2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28:0502008:3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28:1004021:2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28:1004021:4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29:0103013:16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0:0000000:20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0:0104035:130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0:0104035:41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0:0210071:6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0:0225003: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0:0301068:2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0:0301068:508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0:0412012:263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0:0412012:26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0:0414050:6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0:0414050:8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0:0416013:4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0:0505014:8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0:0506033:5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0:0506033:6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0:0508012:8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1:0102019: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1:0102032:1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1:0107024:489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1:0301002:7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1:0403003:16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2:0101004:2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2:0103013:75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2:0103019:773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4:0101022: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4:0107001:2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4:0112018:2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6:0103001:639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7:0103002:14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7:0103002:15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7:0103002:15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7:0103002:15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7:0103002:160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7:0103002:16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7:0103002:1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7:0103002:172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7:0103002:18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7:0103002:181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7:0103002:184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7:0103002:186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7:0103002:187</text:p>
          </table:table-cell>
          <table:table-cell office:value-type="date" office:date-value="2023-09-19T00:00:00" table:style-name="ce20">
            <text:p>19.09.2023</text:p>
          </table:table-cell>
          <table:table-cell office:value-type="date" office:date-value="2023-09-18T00:00:00" table:style-name="ce20">
            <text:p>18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2873B7B61E0D3714E82CBB0FCE60B8F47344EC6027CDB2D493192ED3F7DB2B7202AA1F134294A656FC03BD114EE69145486CBAE612A38920731755B817E235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762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28T05:38:36Z</dc:date>
  </office:meta>
</office:document-meta>
</file>