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16</text:p>
          </table:table-cell>
          <table:table-cell table:style-name="ce6"/>
          <table:table-cell table:style-name="ce3"/>
          <table:table-cell office:value-type="date" office:date-value="2023-09-28T00:00:00" table:style-name="ce9">
            <text:p>28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5">
            <text:p>1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1006002:1790</text:p>
          </table:table-cell>
          <table:table-cell office:value-type="float" office:value="168250.48" table:style-name="ce18">
            <text:p>168250,4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0:0204001:1236</text:p>
          </table:table-cell>
          <table:table-cell office:value-type="float" office:value="167500" table:style-name="ce18">
            <text:p>16750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2:0103004:582</text:p>
          </table:table-cell>
          <table:table-cell office:value-type="float" office:value="129735" table:style-name="ce18">
            <text:p>12973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8:0106010:31</text:p>
          </table:table-cell>
          <table:table-cell office:value-type="float" office:value="165376.75" table:style-name="ce18">
            <text:p>165376,7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0:0000000:1355</text:p>
          </table:table-cell>
          <table:table-cell office:value-type="float" office:value="50945" table:style-name="ce18">
            <text:p>5094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0:0101060:266</text:p>
          </table:table-cell>
          <table:table-cell office:value-type="float" office:value="485911.8" table:style-name="ce18">
            <text:p>485911,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4:0000000:3937</text:p>
          </table:table-cell>
          <table:table-cell office:value-type="float" office:value="778386.18" table:style-name="ce18">
            <text:p>778386,1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101058:950</text:p>
          </table:table-cell>
          <table:table-cell office:value-type="float" office:value="102797.2" table:style-name="ce18">
            <text:p>102797,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30:0222004:27</text:p>
          </table:table-cell>
          <table:table-cell office:value-type="float" office:value="119480.68" table:style-name="ce18">
            <text:p>119480,6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30:0414050:1290</text:p>
          </table:table-cell>
          <table:table-cell office:value-type="float" office:value="25231115.280000001" table:style-name="ce18">
            <text:p>25231115,2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30:0416018:65</text:p>
          </table:table-cell>
          <table:table-cell office:value-type="float" office:value="365801.1" table:style-name="ce18">
            <text:p>365801,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30:0416025:88</text:p>
          </table:table-cell>
          <table:table-cell office:value-type="float" office:value="615106.80000000005" table:style-name="ce18">
            <text:p>615106,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30:0502006:282</text:p>
          </table:table-cell>
          <table:table-cell office:value-type="float" office:value="265627.5" table:style-name="ce18">
            <text:p>265627,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0:0502006:283</text:p>
          </table:table-cell>
          <table:table-cell office:value-type="float" office:value="265627.5" table:style-name="ce18">
            <text:p>265627,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0:0508003:222</text:p>
          </table:table-cell>
          <table:table-cell office:value-type="float" office:value="286932.87" table:style-name="ce18">
            <text:p>286932,8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1:0403003:309</text:p>
          </table:table-cell>
          <table:table-cell office:value-type="float" office:value="243375" table:style-name="ce18">
            <text:p>24337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3:0208003:5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5:0102003:36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6:0106001:41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6:0101002:69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4:0101060:120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1:0106009:5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1-17T00:00:00" table:style-name="ce20">
            <text:p>17.0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93FEA2020ED9CBCE019D7B7562EE4D8E3F41B5996702105E408FED2B642D676DB7652752950B00A9CF02DE239BA32804F4D63FDC080F4006FB1810BEFED0FDE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8T05:40:18Z</dc:date>
  </office:meta>
</office:document-meta>
</file>