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17</text:p>
          </table:table-cell>
          <table:table-cell table:style-name="ce6"/>
          <table:table-cell table:style-name="ce3"/>
          <table:table-cell office:value-type="date" office:date-value="2023-09-28T00:00:00" table:style-name="ce9">
            <text:p>28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1" table:style-name="ce5">
            <text:p>12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4" table:style-name="ce5">
            <text:p>63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348</text:p>
          </table:table-cell>
          <table:table-cell office:value-type="float" office:value="374462" table:style-name="ce18">
            <text:p>37446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349</text:p>
          </table:table-cell>
          <table:table-cell office:value-type="float" office:value="219842.16" table:style-name="ce18">
            <text:p>219842,1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3350</text:p>
          </table:table-cell>
          <table:table-cell office:value-type="float" office:value="277101.88" table:style-name="ce18">
            <text:p>277101,8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000000:65</text:p>
          </table:table-cell>
          <table:table-cell office:value-type="float" office:value="2346106.3199999998" table:style-name="ce18">
            <text:p>2346106,3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4003:406</text:p>
          </table:table-cell>
          <table:table-cell office:value-type="float" office:value="21000" table:style-name="ce18">
            <text:p>2100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000000:222</text:p>
          </table:table-cell>
          <table:table-cell office:value-type="float" office:value="11991582.4" table:style-name="ce18">
            <text:p>11991582,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5001:2488</text:p>
          </table:table-cell>
          <table:table-cell office:value-type="float" office:value="182196" table:style-name="ce18">
            <text:p>18219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9001:3323</text:p>
          </table:table-cell>
          <table:table-cell office:value-type="float" office:value="523340" table:style-name="ce18">
            <text:p>52334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18008:1</text:p>
          </table:table-cell>
          <table:table-cell office:value-type="float" office:value="81627" table:style-name="ce18">
            <text:p>8162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19001:343</text:p>
          </table:table-cell>
          <table:table-cell office:value-type="float" office:value="21713560.16" table:style-name="ce18">
            <text:p>21713560,1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19001:344</text:p>
          </table:table-cell>
          <table:table-cell office:value-type="float" office:value="141962.48000000001" table:style-name="ce18">
            <text:p>141962,4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19001:345</text:p>
          </table:table-cell>
          <table:table-cell office:value-type="float" office:value="11320.4" table:style-name="ce18">
            <text:p>11320,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34001:3198</text:p>
          </table:table-cell>
          <table:table-cell office:value-type="float" office:value="176130.15" table:style-name="ce18">
            <text:p>176130,1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34001:3199</text:p>
          </table:table-cell>
          <table:table-cell office:value-type="float" office:value="108325.22" table:style-name="ce18">
            <text:p>108325,2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34001:3200</text:p>
          </table:table-cell>
          <table:table-cell office:value-type="float" office:value="337308.3" table:style-name="ce18">
            <text:p>337308,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49002:7216</text:p>
          </table:table-cell>
          <table:table-cell office:value-type="float" office:value="9561567.7200000007" table:style-name="ce18">
            <text:p>9561567,7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52001:8806</text:p>
          </table:table-cell>
          <table:table-cell office:value-type="float" office:value="727626.96" table:style-name="ce18">
            <text:p>727626,9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53001:2977</text:p>
          </table:table-cell>
          <table:table-cell office:value-type="float" office:value="179231.68" table:style-name="ce18">
            <text:p>179231,6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53001:2978</text:p>
          </table:table-cell>
          <table:table-cell office:value-type="float" office:value="206094.2" table:style-name="ce18">
            <text:p>206094,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5:0101003:39</text:p>
          </table:table-cell>
          <table:table-cell office:value-type="float" office:value="87026.31" table:style-name="ce18">
            <text:p>87026,3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5:0110001:147</text:p>
          </table:table-cell>
          <table:table-cell office:value-type="float" office:value="73531208.969999999" table:style-name="ce18">
            <text:p>73531208,9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15002:302</text:p>
          </table:table-cell>
          <table:table-cell office:value-type="float" office:value="5389198.9000000004" table:style-name="ce18">
            <text:p>5389198,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6:0000000:2487</text:p>
          </table:table-cell>
          <table:table-cell office:value-type="float" office:value="826150.5" table:style-name="ce18">
            <text:p>826150,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000000:742</text:p>
          </table:table-cell>
          <table:table-cell office:value-type="float" office:value="11477082.300000001" table:style-name="ce18">
            <text:p>11477082,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115004:289</text:p>
          </table:table-cell>
          <table:table-cell office:value-type="float" office:value="75021.210000000006" table:style-name="ce18">
            <text:p>75021,2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115010:1320</text:p>
          </table:table-cell>
          <table:table-cell office:value-type="float" office:value="14576.64" table:style-name="ce18">
            <text:p>14576,6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401001:1727</text:p>
          </table:table-cell>
          <table:table-cell office:value-type="float" office:value="103304.31" table:style-name="ce18">
            <text:p>103304,3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401001:1728</text:p>
          </table:table-cell>
          <table:table-cell office:value-type="float" office:value="122812.88" table:style-name="ce18">
            <text:p>122812,8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106001:569</text:p>
          </table:table-cell>
          <table:table-cell office:value-type="float" office:value="125682.78" table:style-name="ce18">
            <text:p>125682,7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205001:1292</text:p>
          </table:table-cell>
          <table:table-cell office:value-type="float" office:value="88509.62" table:style-name="ce18">
            <text:p>88509,6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205001:1293</text:p>
          </table:table-cell>
          <table:table-cell office:value-type="float" office:value="42222.23" table:style-name="ce18">
            <text:p>42222,2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408001:1702</text:p>
          </table:table-cell>
          <table:table-cell office:value-type="float" office:value="1542091.68" table:style-name="ce18">
            <text:p>1542091,6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519001:397</text:p>
          </table:table-cell>
          <table:table-cell office:value-type="float" office:value="57808.12" table:style-name="ce18">
            <text:p>57808,1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529001:237</text:p>
          </table:table-cell>
          <table:table-cell office:value-type="float" office:value="54698.7" table:style-name="ce18">
            <text:p>54698,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004001:157</text:p>
          </table:table-cell>
          <table:table-cell office:value-type="float" office:value="134923.32" table:style-name="ce18">
            <text:p>134923,3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1716003:153</text:p>
          </table:table-cell>
          <table:table-cell office:value-type="float" office:value="725386.35" table:style-name="ce18">
            <text:p>725386,3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0:0000000:1472</text:p>
          </table:table-cell>
          <table:table-cell office:value-type="float" office:value="127275" table:style-name="ce18">
            <text:p>12727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109006:268</text:p>
          </table:table-cell>
          <table:table-cell office:value-type="float" office:value="188810.28" table:style-name="ce18">
            <text:p>188810,2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201005:281</text:p>
          </table:table-cell>
          <table:table-cell office:value-type="float" office:value="6566612.7999999998" table:style-name="ce18">
            <text:p>6566612,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0:0304005:142</text:p>
          </table:table-cell>
          <table:table-cell office:value-type="float" office:value="186563.16" table:style-name="ce18">
            <text:p>186563,1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0:0304005:2359</text:p>
          </table:table-cell>
          <table:table-cell office:value-type="float" office:value="30277.95" table:style-name="ce18">
            <text:p>30277,9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1:0000000:90</text:p>
          </table:table-cell>
          <table:table-cell office:value-type="float" office:value="36156222.560000002" table:style-name="ce18">
            <text:p>36156222,5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1:0101007:122</text:p>
          </table:table-cell>
          <table:table-cell office:value-type="float" office:value="750080" table:style-name="ce18">
            <text:p>75008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2:0102013:3525</text:p>
          </table:table-cell>
          <table:table-cell office:value-type="float" office:value="314068.92" table:style-name="ce18">
            <text:p>314068,9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2:0105002:911</text:p>
          </table:table-cell>
          <table:table-cell office:value-type="float" office:value="197081.11" table:style-name="ce18">
            <text:p>197081,1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3:0118001:878</text:p>
          </table:table-cell>
          <table:table-cell office:value-type="float" office:value="38184" table:style-name="ce18">
            <text:p>3818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3:0118001:879</text:p>
          </table:table-cell>
          <table:table-cell office:value-type="float" office:value="38184" table:style-name="ce18">
            <text:p>3818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4:0000000:118</text:p>
          </table:table-cell>
          <table:table-cell office:value-type="float" office:value="64262265.899999999" table:style-name="ce18">
            <text:p>64262265,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4:0101004:442</text:p>
          </table:table-cell>
          <table:table-cell office:value-type="float" office:value="310200" table:style-name="ce18">
            <text:p>31020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7:0101022:1652</text:p>
          </table:table-cell>
          <table:table-cell office:value-type="float" office:value="1284618.53" table:style-name="ce18">
            <text:p>1284618,5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0:0102011:113</text:p>
          </table:table-cell>
          <table:table-cell office:value-type="float" office:value="270259.69" table:style-name="ce18">
            <text:p>270259,6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0:0102011:199</text:p>
          </table:table-cell>
          <table:table-cell office:value-type="float" office:value="377047.01" table:style-name="ce18">
            <text:p>377047,0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0:0102011:65</text:p>
          </table:table-cell>
          <table:table-cell office:value-type="float" office:value="295859.39" table:style-name="ce18">
            <text:p>295859,3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0:0102014:537</text:p>
          </table:table-cell>
          <table:table-cell office:value-type="float" office:value="333468" table:style-name="ce18">
            <text:p>33346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0:0103069:408</text:p>
          </table:table-cell>
          <table:table-cell office:value-type="float" office:value="9206111.0999999996" table:style-name="ce18">
            <text:p>9206111,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3:0403006:102</text:p>
          </table:table-cell>
          <table:table-cell office:value-type="float" office:value="45988.78" table:style-name="ce18">
            <text:p>45988,7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4:0000000:32</text:p>
          </table:table-cell>
          <table:table-cell office:value-type="float" office:value="291068.76" table:style-name="ce18">
            <text:p>291068,7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4:0000000:3938</text:p>
          </table:table-cell>
          <table:table-cell office:value-type="float" office:value="1078783.2" table:style-name="ce18">
            <text:p>1078783,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4:0000000:3939</text:p>
          </table:table-cell>
          <table:table-cell office:value-type="float" office:value="438382.89" table:style-name="ce18">
            <text:p>438382,8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4:0000000:40</text:p>
          </table:table-cell>
          <table:table-cell office:value-type="float" office:value="906438.54" table:style-name="ce18">
            <text:p>906438,5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4:0101014:1493</text:p>
          </table:table-cell>
          <table:table-cell office:value-type="float" office:value="2791230.68" table:style-name="ce18">
            <text:p>2791230,6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4:0101017:429</text:p>
          </table:table-cell>
          <table:table-cell office:value-type="float" office:value="568545" table:style-name="ce18">
            <text:p>56854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4:0101033:179</text:p>
          </table:table-cell>
          <table:table-cell office:value-type="float" office:value="23708294.600000001" table:style-name="ce18">
            <text:p>23708294,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4:0101046:1244</text:p>
          </table:table-cell>
          <table:table-cell office:value-type="float" office:value="315402" table:style-name="ce18">
            <text:p>31540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4:0201002:292</text:p>
          </table:table-cell>
          <table:table-cell office:value-type="float" office:value="38829616" table:style-name="ce18">
            <text:p>3882961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4:0201009:10</text:p>
          </table:table-cell>
          <table:table-cell office:value-type="float" office:value="56226895.950000003" table:style-name="ce18">
            <text:p>56226895,9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4:0201013:7871</text:p>
          </table:table-cell>
          <table:table-cell office:value-type="float" office:value="46354" table:style-name="ce18">
            <text:p>4635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4:0301009:1386</text:p>
          </table:table-cell>
          <table:table-cell office:value-type="float" office:value="473670" table:style-name="ce18">
            <text:p>47367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4:0401036:274</text:p>
          </table:table-cell>
          <table:table-cell office:value-type="float" office:value="598320" table:style-name="ce18">
            <text:p>59832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4:0401045:122</text:p>
          </table:table-cell>
          <table:table-cell office:value-type="float" office:value="5019316.53" table:style-name="ce18">
            <text:p>5019316,5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4:0401073:40</text:p>
          </table:table-cell>
          <table:table-cell office:value-type="float" office:value="359023.74" table:style-name="ce18">
            <text:p>359023,7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4:0501007:3142</text:p>
          </table:table-cell>
          <table:table-cell office:value-type="float" office:value="3677360.37" table:style-name="ce18">
            <text:p>3677360,3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5:0102012:658</text:p>
          </table:table-cell>
          <table:table-cell office:value-type="float" office:value="55400.84" table:style-name="ce18">
            <text:p>55400,8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5:0103001:258</text:p>
          </table:table-cell>
          <table:table-cell office:value-type="float" office:value="12441.24" table:style-name="ce18">
            <text:p>12441,2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5:0104004:282</text:p>
          </table:table-cell>
          <table:table-cell office:value-type="float" office:value="236603.4" table:style-name="ce18">
            <text:p>236603,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5:0109010:1592</text:p>
          </table:table-cell>
          <table:table-cell office:value-type="float" office:value="51623.51" table:style-name="ce18">
            <text:p>51623,5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5:0110005:547</text:p>
          </table:table-cell>
          <table:table-cell office:value-type="float" office:value="478233.59999999998" table:style-name="ce18">
            <text:p>478233,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5:0301006:463</text:p>
          </table:table-cell>
          <table:table-cell office:value-type="float" office:value="40428.14" table:style-name="ce18">
            <text:p>40428,1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6:0201001:1464</text:p>
          </table:table-cell>
          <table:table-cell office:value-type="float" office:value="4255063.4800000004" table:style-name="ce18">
            <text:p>4255063,4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7:0101001:409</text:p>
          </table:table-cell>
          <table:table-cell office:value-type="float" office:value="294190.53000000003" table:style-name="ce18">
            <text:p>294190,5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7:0101005:413</text:p>
          </table:table-cell>
          <table:table-cell office:value-type="float" office:value="171113.76" table:style-name="ce18">
            <text:p>171113,7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7:0101005:72</text:p>
          </table:table-cell>
          <table:table-cell office:value-type="float" office:value="268912.84000000003" table:style-name="ce18">
            <text:p>268912,8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7:0103009:322</text:p>
          </table:table-cell>
          <table:table-cell office:value-type="float" office:value="157781.07999999999" table:style-name="ce18">
            <text:p>157781,0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8:0803013:40</text:p>
          </table:table-cell>
          <table:table-cell office:value-type="float" office:value="77424.05" table:style-name="ce18">
            <text:p>77424,0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8:0803031:15</text:p>
          </table:table-cell>
          <table:table-cell office:value-type="float" office:value="13296290.6" table:style-name="ce18">
            <text:p>13296290,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8:1903003:16</text:p>
          </table:table-cell>
          <table:table-cell office:value-type="float" office:value="276247.56" table:style-name="ce18">
            <text:p>276247,5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8:2003033:400</text:p>
          </table:table-cell>
          <table:table-cell office:value-type="float" office:value="61161.279999999999" table:style-name="ce18">
            <text:p>61161,2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8:2003033:401</text:p>
          </table:table-cell>
          <table:table-cell office:value-type="float" office:value="113802" table:style-name="ce18">
            <text:p>11380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9:0103002:230</text:p>
          </table:table-cell>
          <table:table-cell office:value-type="float" office:value="17598753.780000001" table:style-name="ce18">
            <text:p>17598753,7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30:0101001:18777</text:p>
          </table:table-cell>
          <table:table-cell office:value-type="float" office:value="44323.42" table:style-name="ce18">
            <text:p>44323,4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30:0101013:357</text:p>
          </table:table-cell>
          <table:table-cell office:value-type="float" office:value="306764.18" table:style-name="ce18">
            <text:p>306764,1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30:0103022:358</text:p>
          </table:table-cell>
          <table:table-cell office:value-type="float" office:value="198845.46" table:style-name="ce18">
            <text:p>198845,4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30:0113007:366</text:p>
          </table:table-cell>
          <table:table-cell office:value-type="float" office:value="109651.77" table:style-name="ce18">
            <text:p>109651,7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30:0215002:237</text:p>
          </table:table-cell>
          <table:table-cell office:value-type="float" office:value="64340.9" table:style-name="ce18">
            <text:p>64340,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30:0416020:61</text:p>
          </table:table-cell>
          <table:table-cell office:value-type="float" office:value="475480.88" table:style-name="ce18">
            <text:p>475480,8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30:0503001:156</text:p>
          </table:table-cell>
          <table:table-cell office:value-type="float" office:value="300237.58" table:style-name="ce18">
            <text:p>300237,5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30:0505016:49</text:p>
          </table:table-cell>
          <table:table-cell office:value-type="float" office:value="653910.84" table:style-name="ce18">
            <text:p>653910,8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30:0505026:48</text:p>
          </table:table-cell>
          <table:table-cell office:value-type="float" office:value="148018.5" table:style-name="ce18">
            <text:p>148018,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30:0505028:81</text:p>
          </table:table-cell>
          <table:table-cell office:value-type="float" office:value="244497.15" table:style-name="ce18">
            <text:p>244497,1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30:0505030:68</text:p>
          </table:table-cell>
          <table:table-cell office:value-type="float" office:value="164047.96" table:style-name="ce18">
            <text:p>164047,9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30:0506011:5</text:p>
          </table:table-cell>
          <table:table-cell office:value-type="float" office:value="226439.72" table:style-name="ce18">
            <text:p>226439,7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30:0506035:270</text:p>
          </table:table-cell>
          <table:table-cell office:value-type="float" office:value="287437.02" table:style-name="ce18">
            <text:p>287437,0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30:0515001:232</text:p>
          </table:table-cell>
          <table:table-cell office:value-type="float" office:value="299595" table:style-name="ce18">
            <text:p>29959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0:0606001:335</text:p>
          </table:table-cell>
          <table:table-cell office:value-type="float" office:value="354615" table:style-name="ce18">
            <text:p>35461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2:0102004:347</text:p>
          </table:table-cell>
          <table:table-cell office:value-type="float" office:value="570082.64" table:style-name="ce18">
            <text:p>570082,6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2:0102010:576</text:p>
          </table:table-cell>
          <table:table-cell office:value-type="float" office:value="212846.04" table:style-name="ce18">
            <text:p>212846,0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2:0102010:577</text:p>
          </table:table-cell>
          <table:table-cell office:value-type="float" office:value="188038.51" table:style-name="ce18">
            <text:p>188038,5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2:0102010:578</text:p>
          </table:table-cell>
          <table:table-cell office:value-type="float" office:value="173988.31" table:style-name="ce18">
            <text:p>173988,3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2:0102010:579</text:p>
          </table:table-cell>
          <table:table-cell office:value-type="float" office:value="208573.75" table:style-name="ce18">
            <text:p>208573,7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2:0102010:580</text:p>
          </table:table-cell>
          <table:table-cell office:value-type="float" office:value="200396.79999999999" table:style-name="ce18">
            <text:p>200396,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2:0102010:581</text:p>
          </table:table-cell>
          <table:table-cell office:value-type="float" office:value="200640" table:style-name="ce18">
            <text:p>20064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2:0102010:582</text:p>
          </table:table-cell>
          <table:table-cell office:value-type="float" office:value="232530.81" table:style-name="ce18">
            <text:p>232530,8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2:0103020:2397</text:p>
          </table:table-cell>
          <table:table-cell office:value-type="float" office:value="41101.83" table:style-name="ce18">
            <text:p>41101,8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5:0101017:453</text:p>
          </table:table-cell>
          <table:table-cell office:value-type="float" office:value="6458.34" table:style-name="ce18">
            <text:p>6458,3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6:0101002:325</text:p>
          </table:table-cell>
          <table:table-cell office:value-type="float" office:value="175754.92" table:style-name="ce18">
            <text:p>175754,9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6:0101002:70</text:p>
          </table:table-cell>
          <table:table-cell office:value-type="float" office:value="267400.18" table:style-name="ce18">
            <text:p>267400,1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6:0201002:3846</text:p>
          </table:table-cell>
          <table:table-cell office:value-type="float" office:value="223845.93" table:style-name="ce18">
            <text:p>223845,9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6:0201002:3847</text:p>
          </table:table-cell>
          <table:table-cell office:value-type="float" office:value="299865.01" table:style-name="ce18">
            <text:p>299865,0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7:0102002:513</text:p>
          </table:table-cell>
          <table:table-cell office:value-type="float" office:value="121997.7" table:style-name="ce18">
            <text:p>121997,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7:0103001:2817</text:p>
          </table:table-cell>
          <table:table-cell office:value-type="float" office:value="33559.379999999997" table:style-name="ce18">
            <text:p>33559,3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7:0103003:6737</text:p>
          </table:table-cell>
          <table:table-cell office:value-type="float" office:value="37288.199999999997" table:style-name="ce18">
            <text:p>37288,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02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46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02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0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4001:8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1001:4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1001:5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1001:9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1002:24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1002:2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1004:102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4004:173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5003:29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7002:92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7002:92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3:0000000: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3:0104001:23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3:0202004:11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000000:148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000000:196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000000:37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4009:2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4009:4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4009:4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8002:1142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8002:1154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9001:317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9001:319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9001:324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9001:54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9001:54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11001:19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11001:32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11007:9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12001:136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12001:26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12001:53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12001:61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12001:66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12001:66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12001:67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12001:67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12001:67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12001:6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12001:68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12001:68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12001:68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12001:68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12001:68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12001:69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12001:69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13001:26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13001:29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13001:29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13001:37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13001:37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13001:43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13001:45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13001:45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13001:47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13001:47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13001:48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13001:48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213001:8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216004:23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12001:34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18001:11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18001:17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18004:12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18008:5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19001:14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19001:21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19001:21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19001:21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19002:10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20001:348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20001:97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30003:18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34001:240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34001:262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37003:9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37003:9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47001:10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48001:17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48001:67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52001:805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52001:840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52001:850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52001:850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52001:876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52001:876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353001:192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5:0000000:43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5:0101003: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5:0103002:24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5:0110001:472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6:0000000:100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6:0108001: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6:0108004:23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6:0108008:11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6:0111002:1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6:0111002:31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6:0111002:34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6:0111002:68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6:0111002:72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6:0401001:120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6:0401001:12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6:0401001:3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7:0000000:1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7:0000000:34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7:0103004: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7:0103004:106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7:0103004:48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7:0103004:61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7:0103004:61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7:0103004:61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7:0103004:62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7:0103005:15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0000000:115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0104001:77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0106001:56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0519001:150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0519001:36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0533001:11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0533001: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0533001:80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0533001:8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0703001:193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1004001:77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1010001:15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1010001:31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1010001:7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1031001:20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1031001:23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1045001:6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1204001:55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1204001:80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1204001:84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1414001:35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1414001:55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1439001:25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1454001:10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1464001:14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1464001:14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1515002:7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1716001:50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1750001:3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2202002:11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2202002:19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2202002:19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2202002:8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2205001:11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2205001:12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2205001:12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2205001:12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2601001:219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2618001:3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2622002:2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2622002: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9:2631001:3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9:2631001:5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2656001:6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2656001:6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2657001:15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2657001:18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2657001:21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2657001:23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2657001:24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2657001:24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2657001:26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2657001:30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2658001:28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2658001:33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2658001:33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2721001:5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2724001:50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2724001:50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2724001:51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2738001:1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0:0102002:8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0:0103009:19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0:0105004:33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0:0107007:182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0:0110003:406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0:0202004:21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0:0301001:103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0:0303004:421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0:0304005:124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0:0304005:21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0:0304005:44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0:0304010:495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1:0108001:7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1:0112004:20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1:0116036: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3:0000000:13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3:0000000:13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3:0000000:19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3:0000000:24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3:0112002:5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3:0112005:1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3:0112005:2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4:0000000:33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4:0000000:33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4:0000000:34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4:0000000:34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4:0000000:4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4:0000000:43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4:0000000:44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4:0000000:44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4:0000000:46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4:0000000:47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4:0000000:47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4:0000000:55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4:0102008:37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4:0102008:37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4:0102008:37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4:0102008:38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4:0102008:38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4:0102008:38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4:0102008:41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4:0102008:42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4:0102008:53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4:0102008:53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4:0102008:54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4:0103002:38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4:0104002:139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4:0112004:4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4:0112004:4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4:0112010:16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4:0112010:17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4:0112010:17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4:0112010:24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4:0112010:24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4:0112010:25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4:0112010:26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4:0112010:26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4:0112010:26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4:0112010:26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4:0112010:27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4:0112010:27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4:0112010:27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4:0112011:5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4:0112011:5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4:0113008:35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4:0113008:35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4:0113008:35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4:0113008:36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4:0113008:37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4:0113008:37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4:0113008:37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4:0113008:37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4:0113008:37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4:0113008:37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4:0113008:38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4:0113008:38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4:0113008:38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4:0113008:38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4:0113008:38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4:0113008:40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4:0113008:41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4:0117005:35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4:0117006:26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4:0117006:29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4:0117006:29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4:0117006:29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6:0000000:57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6:0000000:58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6:0000000:59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6:0000000:8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6:0101004:223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6:0101004:23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7:0000000:1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7:0000000:12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7:0000000:1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7:0000000:1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7:0000000:24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7:0000000:24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7:0000000:3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7:0000000:54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7:0000000:57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7:0000000:58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7:0000000:58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7:0000000:59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7:0000000:6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7:0000000:62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7:0000000: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7:0000000: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7:0101036:6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7:0101037:9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7:0101038:15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7:0101038:25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7:0101038:27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7:0101038:27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7:0101038:28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7:0101038:28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7:0101038:29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7:0101038:29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7:0101038:29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7:0101038:29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7:0101038:29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7:0101038:29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7:0101038:29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7:0101038:29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7:0101038:30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7:0101038:30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7:0101038:30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7:0101038:30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7:0101038:30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7:0101038:30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7:0101038:30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7:0101038:31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7:0101038:31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7:0101038:32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7:0101044:13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7:0101044:13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7:0101044:1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7:0101044:69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7:0101044:71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7:0101044:71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7:0101044:75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7:0101044:78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7:0101044:78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7:0101044:80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7:0101044:86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7:0101044:91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7:0101044:91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7:0101044:91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7:0101044:92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7:0101044:92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7:0101044:92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7:0101044:93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7:0101044:93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7:0101044:93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7:0101044:94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7:0101044:94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7:0101044:94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7:0101044:94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7:0101044:94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7:0101044:94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7:0101044:94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7:0101044:95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7:0101044:95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7:0101044:95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7:0101044:95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7:0101044:95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7:0101044:95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7:0101044:95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7:0101044:96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7:0101044:96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7:0101044:96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7:0101044:96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7:0101044:96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7:0101044:96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7:0101044:97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7:0101044:98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7:0101044:98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7:0101044:98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7:0101044:98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7:0101044:98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7:0101044:98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7:0101044:98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7:0101044:98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7:0101044:98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7:0101044:99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7:0101044:99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7:0101044:99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7:0101046:31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7:0102008:1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7:0102008:15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7:0102008:15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7:0102008:19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7:0102008:2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7:0102008:4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7:0102008:4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7:0102008:52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7:0102008:52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7:0102008:54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7:0102008:5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7:0102008:7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7:0102033:2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7:0102038:49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7:0102038:62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7:0102040:17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7:0102040:46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7:0102040:46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7:0102040:47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7:0102040:47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7:0102040:54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7:0102040:55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7:0102040:56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7:0102040:60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7:0102040:60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7:0102040:61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7:0102040:64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7:0102040:64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7:0102040:86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7:0102041:19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7:0102042:42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7:0102043:48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7:0102043:50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7:0102043:51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7:0102043:61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7:0102043:62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7:0102043:62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7:0102043:64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7:0102043:74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7:0102043:77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7:0102043:78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7:0102043:79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7:0102043:80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7:0102046:2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7:0102046:2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7:0102046:3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7:0102046:3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7:0102046:4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7:0102046:4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7:0102046:6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7:0103004:149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7:0103006:47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0:0102011:11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0:0103036:2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0:0103069: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0:1101022: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1:0103001: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1:0112003:2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1:0112030: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1:0206015: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1:0301003:7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1:0501054: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1:0602024:2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2:0000000:74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2:0302002:3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3:0403007:48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4:0000000:359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4:0000000:360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4:0000000:5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4:0000000:5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4:0000000:75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4:0101014:23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4:0101014:30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4:0101014:38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4:0101014:39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4:0101014:40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4:0101014:40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4:0101014:44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4:0101022:146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4:0101033:17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4:0101033:17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4:0101047:42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4:0201002:341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4:0201002:60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4:0201003:10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4:0201003:111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4:0201003:2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4:0201003:50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4:0201003:80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4:0201009:64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4:0301002:103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4:0301002:116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4:0301002:126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4:0301002:129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4:0301002:141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4:0301002:143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4:0301002:14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4:0301002:16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4:0301002:16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4:0301002:6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4:0301002:82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4:0301002:8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4:0301002:9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4:0301002:9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4:0301008:5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4:0301011:93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4:0401036:27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4:0501007:276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4:0501007:48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4:0501007:70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4:0501007:72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4:0501010:26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4:0501010:26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4:0501015:221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4:0501015:64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4:0501015:64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4:0501015:64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4:0501015:65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4:0501015:65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4:0501015:67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4:0501015:73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5:0102004:11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5:0102004:5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5:0102006:38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5:0104011:3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5:0110005:10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5:0110005:9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5:0111002:2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6:0201001:2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6:0201001:40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6:0201002:635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6:0301002:5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6:0302001:2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6:0302001:84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6:0402001:72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7:0101004:28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7:0101005:15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7:0101005:48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8:0803013:2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8:0803013: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8:2002001: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8:2003033:5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9:0000000:25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9:0000000:26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9:0000000:3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9:0103013:12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9:0103013:146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9:0103013:146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9:0103013:147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0:0000000:284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0:0000000:360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0:0000000:360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0:0101008:11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0:0113007:22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0:0202006:98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0:0211010:2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0:0225004:2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0:0504048:38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0:0504048:38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0:0505013:10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0:0505013:93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0:0505018:4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0:0505023:1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0:0505029:8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0:0505030:7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0:0506007:12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0:0506007:13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0:0506007:13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0:0506007:13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0:0506007:19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0:0506007:20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0:0506007:5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0:0506009:1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0:0506009:1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0:0506009:2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0:0506009:22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0:0506009:3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0:0506009:35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0:0506009:8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0:0506009:9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0:0506009:9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0:0506010:11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0:0506010:11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0:0506010:1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0:0506010:13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0:0506010:13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0:0506010:14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0:0506010:14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0:0506010:25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0:0506013:73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0:0506015:1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0:0506015:14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0:0506033:10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0:0506033:10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0:0506033:10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0:0506033:10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0:0506033:15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0:0506033:27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0:0506033:28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0:0506033:5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0:0506033:7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0:0506033:8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0:0506033:8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0:0507002:15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0:0507002:23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0:0507002:3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0:0508010:10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0:0508010:2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0:0508010:3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0:0508010:4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0:0508010:9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0:0508070:2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0:0508070:2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0:0508070:6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0:0511072:1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0:0511072:1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2:0102010:4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2:0103006:14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2:0103013:3544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5:0107027:213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6:0101001:613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6:0102002:268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6:0103001:313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6:0103001:383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6:0103001:471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6:0103001:532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6:0103001:557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6:0201002:346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6:0201002:346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6:0201003:39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7:0103002:19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7:0103002:19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7:0103002:19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7:0103002:19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7:0103002:20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7:0103002:20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7:0103002:20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7:0103002:21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7:0103002:2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7:0103002:2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7:0103002:23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7:0103002:23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7:0103002:23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7:0103002:23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7:0103002:23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7:0103002:23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7:0103002:23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7:0103002:23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7:0103002:2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7:0103002:24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7:0103002:24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7:0103002:242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7:0103002:244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7:0103002:24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7:0103002:24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7:0103002:24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7:0103002:2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7:0103002:250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7:0103002:251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7:0103002:253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7:0103002:255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7:0103002:25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7:0103002:257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7:0103002:258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7:0103002:259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7:0103002:2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7:0103002:296</text:p>
          </table:table-cell>
          <table:table-cell office:value-type="date" office:date-value="2023-09-21T00:00:00" table:style-name="ce20">
            <text:p>21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6D7E32FB71C9DA4FAB8053282DCEFBF117D2EF2AD1B5401EE37BD3A05EB150A9D80A11FC99D837E69EC9229B2C1640B4EAD81930029DD00EBA5D0B736C33388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80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8T05:42:02Z</dc:date>
  </office:meta>
</office:document-meta>
</file>