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8</text:p>
          </table:table-cell>
          <table:table-cell table:style-name="ce6"/>
          <table:table-cell table:style-name="ce3"/>
          <table:table-cell office:value-type="date" office:date-value="2023-09-28T00:00:00" table:style-name="ce9">
            <text:p>28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5">
            <text:p>1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5001:2488</text:p>
          </table:table-cell>
          <table:table-cell office:value-type="float" office:value="182196" table:style-name="ce18">
            <text:p>18219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03002:364</text:p>
          </table:table-cell>
          <table:table-cell office:value-type="float" office:value="160824" table:style-name="ce18">
            <text:p>1608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10011:125</text:p>
          </table:table-cell>
          <table:table-cell office:value-type="float" office:value="183172.08" table:style-name="ce18">
            <text:p>183172,0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6:0114007:1038</text:p>
          </table:table-cell>
          <table:table-cell office:value-type="float" office:value="30551.24" table:style-name="ce18">
            <text:p>30551,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6:0401001:1726</text:p>
          </table:table-cell>
          <table:table-cell office:value-type="float" office:value="162470.24" table:style-name="ce18">
            <text:p>162470,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303002:7</text:p>
          </table:table-cell>
          <table:table-cell office:value-type="float" office:value="108536.85" table:style-name="ce18">
            <text:p>108536,8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2:0115001:856</text:p>
          </table:table-cell>
          <table:table-cell office:value-type="float" office:value="101445" table:style-name="ce18">
            <text:p>10144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1:0702006:12</text:p>
          </table:table-cell>
          <table:table-cell office:value-type="float" office:value="214056.26" table:style-name="ce18">
            <text:p>214056,2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000000:3939</text:p>
          </table:table-cell>
          <table:table-cell office:value-type="float" office:value="438382.89" table:style-name="ce18">
            <text:p>438382,8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5:0103001:258</text:p>
          </table:table-cell>
          <table:table-cell office:value-type="float" office:value="12441.24" table:style-name="ce18">
            <text:p>12441,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5:0109011:2219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7:0101007:2192</text:p>
          </table:table-cell>
          <table:table-cell office:value-type="float" office:value="743121.54" table:style-name="ce18">
            <text:p>743121,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8:2002001:823</text:p>
          </table:table-cell>
          <table:table-cell office:value-type="float" office:value="91858.64" table:style-name="ce18">
            <text:p>91858,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101008:636</text:p>
          </table:table-cell>
          <table:table-cell office:value-type="float" office:value="359807.4" table:style-name="ce18">
            <text:p>359807,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214002:293</text:p>
          </table:table-cell>
          <table:table-cell office:value-type="float" office:value="67909" table:style-name="ce18">
            <text:p>6790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215002:238</text:p>
          </table:table-cell>
          <table:table-cell office:value-type="float" office:value="62038.9" table:style-name="ce18">
            <text:p>62038,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502004:703</text:p>
          </table:table-cell>
          <table:table-cell office:value-type="float" office:value="565983.43999999994" table:style-name="ce18">
            <text:p>565983,4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505029:113</text:p>
          </table:table-cell>
          <table:table-cell office:value-type="float" office:value="302785.91999999998" table:style-name="ce18">
            <text:p>302785,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0:0000000:17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8D6115AF058A86F4B55DAEA73E88D9CD84E211ACC7E0ADB49B4954096FA5EB695739A0C592CB57878F406DF154494143A6476FBD9E0AC13E4EE946638DD5C5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8T05:43:48Z</dc:date>
  </office:meta>
</office:document-meta>
</file>