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19</text:p>
          </table:table-cell>
          <table:table-cell table:style-name="ce6"/>
          <table:table-cell table:style-name="ce3"/>
          <table:table-cell office:value-type="date" office:date-value="2023-09-29T00:00:00" table:style-name="ce9">
            <text:p>29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9" table:style-name="ce5">
            <text:p>199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84" table:style-name="ce5">
            <text:p>484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7906</text:p>
          </table:table-cell>
          <table:table-cell office:value-type="float" office:value="213354407.49000001" table:style-name="ce18">
            <text:p>213354407,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3351</text:p>
          </table:table-cell>
          <table:table-cell office:value-type="float" office:value="381270.4" table:style-name="ce18">
            <text:p>381270,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3352</text:p>
          </table:table-cell>
          <table:table-cell office:value-type="float" office:value="253275" table:style-name="ce18">
            <text:p>25327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0:0000000:33353</text:p>
          </table:table-cell>
          <table:table-cell office:value-type="float" office:value="148493.68" table:style-name="ce18">
            <text:p>148493,6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0:0000000:33354</text:p>
          </table:table-cell>
          <table:table-cell office:value-type="float" office:value="253260" table:style-name="ce18">
            <text:p>25326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205001:2489</text:p>
          </table:table-cell>
          <table:table-cell office:value-type="float" office:value="168470" table:style-name="ce18">
            <text:p>16847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205001:2490</text:p>
          </table:table-cell>
          <table:table-cell office:value-type="float" office:value="232137.88" table:style-name="ce18">
            <text:p>232137,8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07001:1159</text:p>
          </table:table-cell>
          <table:table-cell office:value-type="float" office:value="158301" table:style-name="ce18">
            <text:p>15830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8001:4200</text:p>
          </table:table-cell>
          <table:table-cell office:value-type="float" office:value="528800" table:style-name="ce18">
            <text:p>52880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8002:11626</text:p>
          </table:table-cell>
          <table:table-cell office:value-type="float" office:value="51671.040000000001" table:style-name="ce18">
            <text:p>51671,0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8012:1599</text:p>
          </table:table-cell>
          <table:table-cell office:value-type="float" office:value="211259.07" table:style-name="ce18">
            <text:p>211259,0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08012:1612</text:p>
          </table:table-cell>
          <table:table-cell office:value-type="float" office:value="209418.84" table:style-name="ce18">
            <text:p>209418,8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08012:1638</text:p>
          </table:table-cell>
          <table:table-cell office:value-type="float" office:value="194210.48" table:style-name="ce18">
            <text:p>194210,4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09001:3325</text:p>
          </table:table-cell>
          <table:table-cell office:value-type="float" office:value="275813.93" table:style-name="ce18">
            <text:p>275813,9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10005:1028</text:p>
          </table:table-cell>
          <table:table-cell office:value-type="float" office:value="255560.34" table:style-name="ce18">
            <text:p>255560,3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13002:13</text:p>
          </table:table-cell>
          <table:table-cell office:value-type="float" office:value="5323709.3499999996" table:style-name="ce18">
            <text:p>5323709,3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13002:445</text:p>
          </table:table-cell>
          <table:table-cell office:value-type="float" office:value="96400" table:style-name="ce18">
            <text:p>9640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01010:36</text:p>
          </table:table-cell>
          <table:table-cell office:value-type="float" office:value="54264" table:style-name="ce18">
            <text:p>5426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01011:304</text:p>
          </table:table-cell>
          <table:table-cell office:value-type="float" office:value="44216.9" table:style-name="ce18">
            <text:p>44216,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01011:316</text:p>
          </table:table-cell>
          <table:table-cell office:value-type="float" office:value="184406.04" table:style-name="ce18">
            <text:p>184406,0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01011:317</text:p>
          </table:table-cell>
          <table:table-cell office:value-type="float" office:value="204514.56" table:style-name="ce18">
            <text:p>204514,5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04001:412</text:p>
          </table:table-cell>
          <table:table-cell office:value-type="float" office:value="75015.72" table:style-name="ce18">
            <text:p>75015,7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20001:3281</text:p>
          </table:table-cell>
          <table:table-cell office:value-type="float" office:value="463600" table:style-name="ce18">
            <text:p>46360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24005:38</text:p>
          </table:table-cell>
          <table:table-cell office:value-type="float" office:value="73876" table:style-name="ce18">
            <text:p>7387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30003:222</text:p>
          </table:table-cell>
          <table:table-cell office:value-type="float" office:value="46231.9" table:style-name="ce18">
            <text:p>46231,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34001:3201</text:p>
          </table:table-cell>
          <table:table-cell office:value-type="float" office:value="205251.84" table:style-name="ce18">
            <text:p>205251,8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52001:8832</text:p>
          </table:table-cell>
          <table:table-cell office:value-type="float" office:value="171408" table:style-name="ce18">
            <text:p>17140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5:0101004:13</text:p>
          </table:table-cell>
          <table:table-cell office:value-type="float" office:value="53540704.829999998" table:style-name="ce18">
            <text:p>53540704,8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5:0101004:705</text:p>
          </table:table-cell>
          <table:table-cell office:value-type="float" office:value="756800" table:style-name="ce18">
            <text:p>75680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5:0102002:291</text:p>
          </table:table-cell>
          <table:table-cell office:value-type="float" office:value="221818.84" table:style-name="ce18">
            <text:p>221818,8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6:0000000:2488</text:p>
          </table:table-cell>
          <table:table-cell office:value-type="float" office:value="256323.8" table:style-name="ce18">
            <text:p>256323,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6:0115009:790</text:p>
          </table:table-cell>
          <table:table-cell office:value-type="float" office:value="46669.57" table:style-name="ce18">
            <text:p>46669,5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6:0115010:1128</text:p>
          </table:table-cell>
          <table:table-cell office:value-type="float" office:value="29398.29" table:style-name="ce18">
            <text:p>29398,2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6:0115010:1255</text:p>
          </table:table-cell>
          <table:table-cell office:value-type="float" office:value="38544" table:style-name="ce18">
            <text:p>3854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6:0401001:1729</text:p>
          </table:table-cell>
          <table:table-cell office:value-type="float" office:value="205488.8" table:style-name="ce18">
            <text:p>205488,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7:0110002:596</text:p>
          </table:table-cell>
          <table:table-cell office:value-type="float" office:value="179606.07" table:style-name="ce18">
            <text:p>179606,0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8:0101005:127</text:p>
          </table:table-cell>
          <table:table-cell office:value-type="float" office:value="18573148.879999999" table:style-name="ce18">
            <text:p>18573148,8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8:0101006:304</text:p>
          </table:table-cell>
          <table:table-cell office:value-type="float" office:value="2152090.33" table:style-name="ce18">
            <text:p>2152090,3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0000000:4051</text:p>
          </table:table-cell>
          <table:table-cell office:value-type="float" office:value="119366035.76000001" table:style-name="ce18">
            <text:p>119366035,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0000000:4206</text:p>
          </table:table-cell>
          <table:table-cell office:value-type="float" office:value="43929975.490000002" table:style-name="ce18">
            <text:p>43929975,4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0205001:1070</text:p>
          </table:table-cell>
          <table:table-cell office:value-type="float" office:value="732780.35" table:style-name="ce18">
            <text:p>732780,3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0205001:1072</text:p>
          </table:table-cell>
          <table:table-cell office:value-type="float" office:value="550183.68000000005" table:style-name="ce18">
            <text:p>550183,6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0305001:1057</text:p>
          </table:table-cell>
          <table:table-cell office:value-type="float" office:value="173655" table:style-name="ce18">
            <text:p>17365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0312001:1084</text:p>
          </table:table-cell>
          <table:table-cell office:value-type="float" office:value="5855657.4000000004" table:style-name="ce18">
            <text:p>5855657,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0716001:694</text:p>
          </table:table-cell>
          <table:table-cell office:value-type="float" office:value="87584.639999999999" table:style-name="ce18">
            <text:p>87584,6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1302001:2299</text:p>
          </table:table-cell>
          <table:table-cell office:value-type="float" office:value="6068350.7699999996" table:style-name="ce18">
            <text:p>6068350,7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1302001:2300</text:p>
          </table:table-cell>
          <table:table-cell office:value-type="float" office:value="340764.59" table:style-name="ce18">
            <text:p>340764,5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1302001:2318</text:p>
          </table:table-cell>
          <table:table-cell office:value-type="float" office:value="683141.58" table:style-name="ce18">
            <text:p>683141,5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1302001:2319</text:p>
          </table:table-cell>
          <table:table-cell office:value-type="float" office:value="132709.68" table:style-name="ce18">
            <text:p>132709,6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1302001:2320</text:p>
          </table:table-cell>
          <table:table-cell office:value-type="float" office:value="66448.89" table:style-name="ce18">
            <text:p>66448,8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1302001:2321</text:p>
          </table:table-cell>
          <table:table-cell office:value-type="float" office:value="7524" table:style-name="ce18">
            <text:p>752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1302001:2322</text:p>
          </table:table-cell>
          <table:table-cell office:value-type="float" office:value="26930.79" table:style-name="ce18">
            <text:p>26930,7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1302001:2323</text:p>
          </table:table-cell>
          <table:table-cell office:value-type="float" office:value="29129.85" table:style-name="ce18">
            <text:p>29129,8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1728001:141</text:p>
          </table:table-cell>
          <table:table-cell office:value-type="float" office:value="125561.94" table:style-name="ce18">
            <text:p>125561,9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2658001:262</text:p>
          </table:table-cell>
          <table:table-cell office:value-type="float" office:value="133966.91" table:style-name="ce18">
            <text:p>133966,9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2658001:263</text:p>
          </table:table-cell>
          <table:table-cell office:value-type="float" office:value="164580.78" table:style-name="ce18">
            <text:p>164580,7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2719001:372</text:p>
          </table:table-cell>
          <table:table-cell office:value-type="float" office:value="70968.98" table:style-name="ce18">
            <text:p>70968,9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0:0000000:1473</text:p>
          </table:table-cell>
          <table:table-cell office:value-type="float" office:value="106557.92" table:style-name="ce18">
            <text:p>106557,9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0:0000000:155</text:p>
          </table:table-cell>
          <table:table-cell office:value-type="float" office:value="64889407.140000001" table:style-name="ce18">
            <text:p>64889407,1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0:0000000:165</text:p>
          </table:table-cell>
          <table:table-cell office:value-type="float" office:value="7167603.7800000003" table:style-name="ce18">
            <text:p>7167603,7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0:0000000:275</text:p>
          </table:table-cell>
          <table:table-cell office:value-type="float" office:value="67977379.799999997" table:style-name="ce18">
            <text:p>67977379,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0:0102007:362</text:p>
          </table:table-cell>
          <table:table-cell office:value-type="float" office:value="36507" table:style-name="ce18">
            <text:p>3650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0:0103006:233</text:p>
          </table:table-cell>
          <table:table-cell office:value-type="float" office:value="20760059.699999999" table:style-name="ce18">
            <text:p>20760059,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0:0104001:330</text:p>
          </table:table-cell>
          <table:table-cell office:value-type="float" office:value="107125.61" table:style-name="ce18">
            <text:p>107125,6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0:0108003:314</text:p>
          </table:table-cell>
          <table:table-cell office:value-type="float" office:value="699974.06" table:style-name="ce18">
            <text:p>699974,0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0:0205001:793</text:p>
          </table:table-cell>
          <table:table-cell office:value-type="float" office:value="54834" table:style-name="ce18">
            <text:p>5483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0:0303006:467</text:p>
          </table:table-cell>
          <table:table-cell office:value-type="float" office:value="1138484.1000000001" table:style-name="ce18">
            <text:p>1138484,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0:0404006:274</text:p>
          </table:table-cell>
          <table:table-cell office:value-type="float" office:value="3045614.1" table:style-name="ce18">
            <text:p>3045614,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1:0116027:40</text:p>
          </table:table-cell>
          <table:table-cell office:value-type="float" office:value="180354.51" table:style-name="ce18">
            <text:p>180354,5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2:0103001:535</text:p>
          </table:table-cell>
          <table:table-cell office:value-type="float" office:value="76156.600000000006" table:style-name="ce18">
            <text:p>76156,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2:0103001:536</text:p>
          </table:table-cell>
          <table:table-cell office:value-type="float" office:value="116358.57" table:style-name="ce18">
            <text:p>116358,5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2:0103002:1054</text:p>
          </table:table-cell>
          <table:table-cell office:value-type="float" office:value="130080" table:style-name="ce18">
            <text:p>13008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3:0110003:35</text:p>
          </table:table-cell>
          <table:table-cell office:value-type="float" office:value="6160655.04" table:style-name="ce18">
            <text:p>6160655,0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3:0114002:291</text:p>
          </table:table-cell>
          <table:table-cell office:value-type="float" office:value="1571170.02" table:style-name="ce18">
            <text:p>1571170,0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4:0103001:2879</text:p>
          </table:table-cell>
          <table:table-cell office:value-type="float" office:value="1227283.2" table:style-name="ce18">
            <text:p>1227283,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7:0101022:1653</text:p>
          </table:table-cell>
          <table:table-cell office:value-type="float" office:value="986130.64" table:style-name="ce18">
            <text:p>986130,6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7:0102007:821</text:p>
          </table:table-cell>
          <table:table-cell office:value-type="float" office:value="128879.4" table:style-name="ce18">
            <text:p>128879,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7:0102007:827</text:p>
          </table:table-cell>
          <table:table-cell office:value-type="float" office:value="116050.8" table:style-name="ce18">
            <text:p>116050,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7:0102044:1</text:p>
          </table:table-cell>
          <table:table-cell office:value-type="float" office:value="38520373.5" table:style-name="ce18">
            <text:p>38520373,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7:0102044:482</text:p>
          </table:table-cell>
          <table:table-cell office:value-type="float" office:value="86840.49" table:style-name="ce18">
            <text:p>86840,4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8:0111002:81</text:p>
          </table:table-cell>
          <table:table-cell office:value-type="float" office:value="1023261.52" table:style-name="ce18">
            <text:p>1023261,5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9:0212002:1254</text:p>
          </table:table-cell>
          <table:table-cell office:value-type="float" office:value="31376.55" table:style-name="ce18">
            <text:p>31376,5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0:0101005:395</text:p>
          </table:table-cell>
          <table:table-cell office:value-type="float" office:value="12708023.02" table:style-name="ce18">
            <text:p>12708023,0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0:0101026:728</text:p>
          </table:table-cell>
          <table:table-cell office:value-type="float" office:value="1294877.8799999999" table:style-name="ce18">
            <text:p>1294877,8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0:0102006:71</text:p>
          </table:table-cell>
          <table:table-cell office:value-type="float" office:value="205990.92" table:style-name="ce18">
            <text:p>205990,9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0:0102011:48</text:p>
          </table:table-cell>
          <table:table-cell office:value-type="float" office:value="408639.44" table:style-name="ce18">
            <text:p>408639,4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0:0102024:182</text:p>
          </table:table-cell>
          <table:table-cell office:value-type="float" office:value="374321.56" table:style-name="ce18">
            <text:p>374321,5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0:0102026:21</text:p>
          </table:table-cell>
          <table:table-cell office:value-type="float" office:value="497420" table:style-name="ce18">
            <text:p>49742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0:0102028:107</text:p>
          </table:table-cell>
          <table:table-cell office:value-type="float" office:value="359858.64" table:style-name="ce18">
            <text:p>359858,6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0:0102028:114</text:p>
          </table:table-cell>
          <table:table-cell office:value-type="float" office:value="339048.06" table:style-name="ce18">
            <text:p>339048,0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0:0102037:695</text:p>
          </table:table-cell>
          <table:table-cell office:value-type="float" office:value="639696.75" table:style-name="ce18">
            <text:p>639696,7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0:0102048:20</text:p>
          </table:table-cell>
          <table:table-cell office:value-type="float" office:value="739983.13" table:style-name="ce18">
            <text:p>739983,1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0:0103046:100</text:p>
          </table:table-cell>
          <table:table-cell office:value-type="float" office:value="215118" table:style-name="ce18">
            <text:p>21511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1:0000000:3086</text:p>
          </table:table-cell>
          <table:table-cell office:value-type="float" office:value="10929240" table:style-name="ce18">
            <text:p>1092924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1:0104007:575</text:p>
          </table:table-cell>
          <table:table-cell office:value-type="float" office:value="88065.13" table:style-name="ce18">
            <text:p>88065,1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1:0106005:333</text:p>
          </table:table-cell>
          <table:table-cell office:value-type="float" office:value="31620.75" table:style-name="ce18">
            <text:p>31620,7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1:0112027:180</text:p>
          </table:table-cell>
          <table:table-cell office:value-type="float" office:value="45533.88" table:style-name="ce18">
            <text:p>45533,8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1:0114009:1302</text:p>
          </table:table-cell>
          <table:table-cell office:value-type="float" office:value="52882.62" table:style-name="ce18">
            <text:p>52882,6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1:0114009:1303</text:p>
          </table:table-cell>
          <table:table-cell office:value-type="float" office:value="62955.5" table:style-name="ce18">
            <text:p>62955,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1:0114009:1304</text:p>
          </table:table-cell>
          <table:table-cell office:value-type="float" office:value="56659.95" table:style-name="ce18">
            <text:p>56659,9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1:0114009:1305</text:p>
          </table:table-cell>
          <table:table-cell office:value-type="float" office:value="52882.62" table:style-name="ce18">
            <text:p>52882,6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1:0302021:56</text:p>
          </table:table-cell>
          <table:table-cell office:value-type="float" office:value="287474.21999999997" table:style-name="ce18">
            <text:p>287474,2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1:0401021:14</text:p>
          </table:table-cell>
          <table:table-cell office:value-type="float" office:value="305167.52" table:style-name="ce18">
            <text:p>305167,5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1:0401055:11</text:p>
          </table:table-cell>
          <table:table-cell office:value-type="float" office:value="184936.32000000001" table:style-name="ce18">
            <text:p>184936,3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1:0401055:9</text:p>
          </table:table-cell>
          <table:table-cell office:value-type="float" office:value="206385.12" table:style-name="ce18">
            <text:p>206385,1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1:0401091:136</text:p>
          </table:table-cell>
          <table:table-cell office:value-type="float" office:value="54499.95" table:style-name="ce18">
            <text:p>54499,9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1:0501016:34</text:p>
          </table:table-cell>
          <table:table-cell office:value-type="float" office:value="333592.14" table:style-name="ce18">
            <text:p>333592,1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1:0802016:141</text:p>
          </table:table-cell>
          <table:table-cell office:value-type="float" office:value="926054.56" table:style-name="ce18">
            <text:p>926054,5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1:0804030:12</text:p>
          </table:table-cell>
          <table:table-cell office:value-type="float" office:value="137283.51999999999" table:style-name="ce18">
            <text:p>137283,5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1:0901005:215</text:p>
          </table:table-cell>
          <table:table-cell office:value-type="float" office:value="172055.04000000001" table:style-name="ce18">
            <text:p>172055,0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2:0102012:328</text:p>
          </table:table-cell>
          <table:table-cell office:value-type="float" office:value="165394.82999999999" table:style-name="ce18">
            <text:p>165394,8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2:0403001:15</text:p>
          </table:table-cell>
          <table:table-cell office:value-type="float" office:value="224983.35" table:style-name="ce18">
            <text:p>224983,3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3:0303005:315</text:p>
          </table:table-cell>
          <table:table-cell office:value-type="float" office:value="198804.36" table:style-name="ce18">
            <text:p>198804,3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3:0402001:1425</text:p>
          </table:table-cell>
          <table:table-cell office:value-type="float" office:value="107531.12" table:style-name="ce18">
            <text:p>107531,1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3:0501002:1</text:p>
          </table:table-cell>
          <table:table-cell office:value-type="float" office:value="260610" table:style-name="ce18">
            <text:p>26061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4:0101013:1129</text:p>
          </table:table-cell>
          <table:table-cell office:value-type="float" office:value="160855.01999999999" table:style-name="ce18">
            <text:p>160855,0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4:0101021:2700</text:p>
          </table:table-cell>
          <table:table-cell office:value-type="float" office:value="12297.45" table:style-name="ce18">
            <text:p>12297,4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4:0101021:2701</text:p>
          </table:table-cell>
          <table:table-cell office:value-type="float" office:value="34263.24" table:style-name="ce18">
            <text:p>34263,2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4:0101047:1443</text:p>
          </table:table-cell>
          <table:table-cell office:value-type="float" office:value="11534.16" table:style-name="ce18">
            <text:p>11534,1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4:0301002:164</text:p>
          </table:table-cell>
          <table:table-cell office:value-type="float" office:value="14817847.5" table:style-name="ce18">
            <text:p>14817847,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4:0401014:1550</text:p>
          </table:table-cell>
          <table:table-cell office:value-type="float" office:value="36063660.060000002" table:style-name="ce18">
            <text:p>36063660,0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4:0401014:1558</text:p>
          </table:table-cell>
          <table:table-cell office:value-type="float" office:value="2246336.5499999998" table:style-name="ce18">
            <text:p>2246336,5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4:0401014:21676</text:p>
          </table:table-cell>
          <table:table-cell office:value-type="float" office:value="59414.98" table:style-name="ce18">
            <text:p>59414,9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4:0401014:21677</text:p>
          </table:table-cell>
          <table:table-cell office:value-type="float" office:value="69748.02" table:style-name="ce18">
            <text:p>69748,0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4:0401014:851</text:p>
          </table:table-cell>
          <table:table-cell office:value-type="float" office:value="95395316" table:style-name="ce18">
            <text:p>9539531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4:0401035:323</text:p>
          </table:table-cell>
          <table:table-cell office:value-type="float" office:value="822727.5" table:style-name="ce18">
            <text:p>822727,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4:0401050:220</text:p>
          </table:table-cell>
          <table:table-cell office:value-type="float" office:value="741613.2" table:style-name="ce18">
            <text:p>741613,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4:0501002:20</text:p>
          </table:table-cell>
          <table:table-cell office:value-type="float" office:value="112920.36" table:style-name="ce18">
            <text:p>112920,3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4:0501007:3143</text:p>
          </table:table-cell>
          <table:table-cell office:value-type="float" office:value="619638.37" table:style-name="ce18">
            <text:p>619638,3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4:0501015:2303</text:p>
          </table:table-cell>
          <table:table-cell office:value-type="float" office:value="75699.12" table:style-name="ce18">
            <text:p>75699,1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5:0104001:2170</text:p>
          </table:table-cell>
          <table:table-cell office:value-type="float" office:value="50364.4" table:style-name="ce18">
            <text:p>50364,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5:0104013:1778</text:p>
          </table:table-cell>
          <table:table-cell office:value-type="float" office:value="222253.15" table:style-name="ce18">
            <text:p>222253,1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5:0109008:794</text:p>
          </table:table-cell>
          <table:table-cell office:value-type="float" office:value="66732.83" table:style-name="ce18">
            <text:p>66732,8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5:0201004:980</text:p>
          </table:table-cell>
          <table:table-cell office:value-type="float" office:value="28315.52" table:style-name="ce18">
            <text:p>28315,5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6:0201003:14222</text:p>
          </table:table-cell>
          <table:table-cell office:value-type="float" office:value="151501.5" table:style-name="ce18">
            <text:p>151501,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6:0201003:14223</text:p>
          </table:table-cell>
          <table:table-cell office:value-type="float" office:value="140486.04" table:style-name="ce18">
            <text:p>140486,0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6:0201003:2707</text:p>
          </table:table-cell>
          <table:table-cell office:value-type="float" office:value="303607.15000000002" table:style-name="ce18">
            <text:p>303607,1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6:0202001:2875</text:p>
          </table:table-cell>
          <table:table-cell office:value-type="float" office:value="1145184.6000000001" table:style-name="ce18">
            <text:p>1145184,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6:0401001:1022</text:p>
          </table:table-cell>
          <table:table-cell office:value-type="float" office:value="64245799.909999996" table:style-name="ce18">
            <text:p>64245799,9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7:0101008:46</text:p>
          </table:table-cell>
          <table:table-cell office:value-type="float" office:value="221257.4" table:style-name="ce18">
            <text:p>221257,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8:2003004:277</text:p>
          </table:table-cell>
          <table:table-cell office:value-type="float" office:value="102664" table:style-name="ce18">
            <text:p>10266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8:2003030:284</text:p>
          </table:table-cell>
          <table:table-cell office:value-type="float" office:value="154420.56" table:style-name="ce18">
            <text:p>154420,5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8:2003030:285</text:p>
          </table:table-cell>
          <table:table-cell office:value-type="float" office:value="81704" table:style-name="ce18">
            <text:p>8170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9:0101006:1442</text:p>
          </table:table-cell>
          <table:table-cell office:value-type="float" office:value="254247" table:style-name="ce18">
            <text:p>25424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9:0101015:740</text:p>
          </table:table-cell>
          <table:table-cell office:value-type="float" office:value="330272.25" table:style-name="ce18">
            <text:p>330272,2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0:0103010:419</text:p>
          </table:table-cell>
          <table:table-cell office:value-type="float" office:value="840273.52" table:style-name="ce18">
            <text:p>840273,5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0:0105003:23</text:p>
          </table:table-cell>
          <table:table-cell office:value-type="float" office:value="129025.58" table:style-name="ce18">
            <text:p>129025,5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0:0109001:168</text:p>
          </table:table-cell>
          <table:table-cell office:value-type="float" office:value="144421.64000000001" table:style-name="ce18">
            <text:p>144421,6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0:0201019:809</text:p>
          </table:table-cell>
          <table:table-cell office:value-type="float" office:value="446684" table:style-name="ce18">
            <text:p>44668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0:0207018:50</text:p>
          </table:table-cell>
          <table:table-cell office:value-type="float" office:value="240939.74" table:style-name="ce18">
            <text:p>240939,7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0:0209013:40</text:p>
          </table:table-cell>
          <table:table-cell office:value-type="float" office:value="250450" table:style-name="ce18">
            <text:p>25045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0:0227013:431</text:p>
          </table:table-cell>
          <table:table-cell office:value-type="float" office:value="333456.5" table:style-name="ce18">
            <text:p>333456,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0:0227018:36</text:p>
          </table:table-cell>
          <table:table-cell office:value-type="float" office:value="400523.31" table:style-name="ce18">
            <text:p>400523,3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0:0308003:403</text:p>
          </table:table-cell>
          <table:table-cell office:value-type="float" office:value="102461.49" table:style-name="ce18">
            <text:p>102461,4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0:0412022:3458</text:p>
          </table:table-cell>
          <table:table-cell office:value-type="float" office:value="45717.84" table:style-name="ce18">
            <text:p>45717,8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0:0416013:22</text:p>
          </table:table-cell>
          <table:table-cell office:value-type="float" office:value="255612.5" table:style-name="ce18">
            <text:p>255612,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0:0501005:88</text:p>
          </table:table-cell>
          <table:table-cell office:value-type="float" office:value="780864.3" table:style-name="ce18">
            <text:p>780864,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0:0501006:32</text:p>
          </table:table-cell>
          <table:table-cell office:value-type="float" office:value="340513.38" table:style-name="ce18">
            <text:p>340513,3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0:0501007:35</text:p>
          </table:table-cell>
          <table:table-cell office:value-type="float" office:value="665382.96" table:style-name="ce18">
            <text:p>665382,9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0:0501007:76</text:p>
          </table:table-cell>
          <table:table-cell office:value-type="float" office:value="286803" table:style-name="ce18">
            <text:p>28680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0:0501007:94</text:p>
          </table:table-cell>
          <table:table-cell office:value-type="float" office:value="320206.77" table:style-name="ce18">
            <text:p>320206,7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0:0501009:62</text:p>
          </table:table-cell>
          <table:table-cell office:value-type="float" office:value="469835.46" table:style-name="ce18">
            <text:p>469835,4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0:0501011:213</text:p>
          </table:table-cell>
          <table:table-cell office:value-type="float" office:value="47622.75" table:style-name="ce18">
            <text:p>47622,7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0:0504002:289</text:p>
          </table:table-cell>
          <table:table-cell office:value-type="float" office:value="283152.78000000003" table:style-name="ce18">
            <text:p>283152,7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0:0505013:62</text:p>
          </table:table-cell>
          <table:table-cell office:value-type="float" office:value="596027.72" table:style-name="ce18">
            <text:p>596027,7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0:0505020:52</text:p>
          </table:table-cell>
          <table:table-cell office:value-type="float" office:value="87474.52" table:style-name="ce18">
            <text:p>87474,5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0:0505032:738</text:p>
          </table:table-cell>
          <table:table-cell office:value-type="float" office:value="50704.47" table:style-name="ce18">
            <text:p>50704,4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30:0506032:135</text:p>
          </table:table-cell>
          <table:table-cell office:value-type="float" office:value="351126.9" table:style-name="ce18">
            <text:p>351126,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30:0507001:7</text:p>
          </table:table-cell>
          <table:table-cell office:value-type="float" office:value="162718.56" table:style-name="ce18">
            <text:p>162718,5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30:0509005:20</text:p>
          </table:table-cell>
          <table:table-cell office:value-type="float" office:value="121823.2" table:style-name="ce18">
            <text:p>121823,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30:0521001:724</text:p>
          </table:table-cell>
          <table:table-cell office:value-type="float" office:value="106504.64" table:style-name="ce18">
            <text:p>106504,6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30:0521001:725</text:p>
          </table:table-cell>
          <table:table-cell office:value-type="float" office:value="102460.16" table:style-name="ce18">
            <text:p>102460,1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30:0603060:3578</text:p>
          </table:table-cell>
          <table:table-cell office:value-type="float" office:value="2634043.61" table:style-name="ce18">
            <text:p>2634043,6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31:0107041:369</text:p>
          </table:table-cell>
          <table:table-cell office:value-type="float" office:value="29830.560000000001" table:style-name="ce18">
            <text:p>29830,5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31:0107052:7</text:p>
          </table:table-cell>
          <table:table-cell office:value-type="float" office:value="39774.080000000002" table:style-name="ce18">
            <text:p>39774,0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31:0301001:1090</text:p>
          </table:table-cell>
          <table:table-cell office:value-type="float" office:value="101667.6" table:style-name="ce18">
            <text:p>101667,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32:0102010:583</text:p>
          </table:table-cell>
          <table:table-cell office:value-type="float" office:value="175347.20000000001" table:style-name="ce18">
            <text:p>175347,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32:0102010:584</text:p>
          </table:table-cell>
          <table:table-cell office:value-type="float" office:value="258055.34" table:style-name="ce18">
            <text:p>258055,3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32:0102010:585</text:p>
          </table:table-cell>
          <table:table-cell office:value-type="float" office:value="259460.36" table:style-name="ce18">
            <text:p>259460,3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32:0102010:586</text:p>
          </table:table-cell>
          <table:table-cell office:value-type="float" office:value="141907.01999999999" table:style-name="ce18">
            <text:p>141907,0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32:0102010:587</text:p>
          </table:table-cell>
          <table:table-cell office:value-type="float" office:value="261099.55" table:style-name="ce18">
            <text:p>261099,5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32:0102010:588</text:p>
          </table:table-cell>
          <table:table-cell office:value-type="float" office:value="151273.82" table:style-name="ce18">
            <text:p>151273,8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32:0102010:589</text:p>
          </table:table-cell>
          <table:table-cell office:value-type="float" office:value="267890.48" table:style-name="ce18">
            <text:p>267890,4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32:0102010:590</text:p>
          </table:table-cell>
          <table:table-cell office:value-type="float" office:value="214031.38" table:style-name="ce18">
            <text:p>214031,3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32:0102010:591</text:p>
          </table:table-cell>
          <table:table-cell office:value-type="float" office:value="218246.44" table:style-name="ce18">
            <text:p>218246,4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32:0102010:592</text:p>
          </table:table-cell>
          <table:table-cell office:value-type="float" office:value="211584" table:style-name="ce18">
            <text:p>21158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32:0102010:593</text:p>
          </table:table-cell>
          <table:table-cell office:value-type="float" office:value="196234.46" table:style-name="ce18">
            <text:p>196234,4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32:0102010:594</text:p>
          </table:table-cell>
          <table:table-cell office:value-type="float" office:value="214259.20000000001" table:style-name="ce18">
            <text:p>214259,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34:0000000:711</text:p>
          </table:table-cell>
          <table:table-cell office:value-type="float" office:value="526200" table:style-name="ce18">
            <text:p>52620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36:0102002:3333</text:p>
          </table:table-cell>
          <table:table-cell office:value-type="float" office:value="145252" table:style-name="ce18">
            <text:p>14525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36:0102002:3334</text:p>
          </table:table-cell>
          <table:table-cell office:value-type="float" office:value="145252" table:style-name="ce18">
            <text:p>14525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37:0102002:6958</text:p>
          </table:table-cell>
          <table:table-cell office:value-type="float" office:value="6413382.1200000001" table:style-name="ce18">
            <text:p>6413382,1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37:0102002:7541</text:p>
          </table:table-cell>
          <table:table-cell office:value-type="float" office:value="29115.52" table:style-name="ce18">
            <text:p>29115,5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37:0103001:2818</text:p>
          </table:table-cell>
          <table:table-cell office:value-type="float" office:value="36813.629999999997" table:style-name="ce18">
            <text:p>36813,6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37:0103001:2819</text:p>
          </table:table-cell>
          <table:table-cell office:value-type="float" office:value="36813.629999999997" table:style-name="ce18">
            <text:p>36813,6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37:0103003:6738</text:p>
          </table:table-cell>
          <table:table-cell office:value-type="float" office:value="37288.199999999997" table:style-name="ce18">
            <text:p>37288,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37:0103003:6740</text:p>
          </table:table-cell>
          <table:table-cell office:value-type="float" office:value="37288.199999999997" table:style-name="ce18">
            <text:p>37288,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38:0101002:3458</text:p>
          </table:table-cell>
          <table:table-cell office:value-type="float" office:value="409326.5" table:style-name="ce18">
            <text:p>409326,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38:0101002:8586</text:p>
          </table:table-cell>
          <table:table-cell office:value-type="float" office:value="320567.28000000003" table:style-name="ce18">
            <text:p>320567,2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19T00:00:00" table:style-name="ce20">
            <text:p>19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98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873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000000:33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1:10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1:109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6:109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6:110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7:43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9010:45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9010:45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9010:58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2:0103003:74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2:0109002:15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2:0109002:18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2:0109006:5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2:0110015:212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000000:148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000000:32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103001:16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201002:22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201002:23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04001:33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04009:1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04009:1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04009:1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04009:3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04009:3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04016:9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04018:10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04018:10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04018:10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04018:11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04018:1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204018:12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04018:12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04018:12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04018:12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04018:1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204018:1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206001:13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206001:46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206001:59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208001:111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208002:1142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208002:1142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208019: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208019:1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208019: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208021:11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210005:27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211001:22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211001:32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211005:328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212001:70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213001:53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213010:38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301011:16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301011:29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304001:11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304001:11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304001:14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304002:59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304002:60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304002:60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311001:12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312001:30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316002:13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316002:19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319002:21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325001:2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325001:2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325001:5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330007:11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335001:67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337002:3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337003:40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337003:8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337004: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341001:10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352001:737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352001:840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5:0108002:41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5:0115002:29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6:0103005:6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6:0108001: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6:0108001:41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6:0108001: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6:0108005:1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6:0108005:15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6:0108005:2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6:0108005:61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6:0108005:64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6:0109001:10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6:0111002:1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6:0111002:31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6:0111004:12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6:0111004:13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6:0111004:17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6:0111005:8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6:0111005:8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6:0114004:26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7:0000000:1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7:0000000:34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7:0103001:3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7:0103001:3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7:0103002:1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7:0103004:61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7:0103004:62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7:0103004:83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7:0104004:29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9:0000000:120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9:0000000:346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9:0000000:385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9:0000000:472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9:0000000:472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9:0106001:4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9:0313001:2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5-25T00:00:00" table:style-name="ce20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9:0520001:34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9:0535001: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9:0606001:580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9:0606001:580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9:0606001:581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9:0606001:581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9:0606001:581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9:0606001:582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9:0606001:582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9:0901001:63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9:1004001:15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9:1006002:179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9:1006002:73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9:1006002:82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9:1010001:1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9:1010001:17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9:1010001:9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9:1015001:22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9:1015001:22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9:1015001:22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9:1015001:23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9:1015001:28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9:1015001:29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9:1015001:31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9:1015001:31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9:1015001:32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9:1015001:32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9:1402001:28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9:1413001:24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9:1418001:13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9:1418001:13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9:1418001:13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9:1418001:13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9:1418001:17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9:1418001:1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9:1418001:20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9:1418001:20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9:1421001:27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9:1421001:6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9:1422001:1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9:1443001:3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9:1443001: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9:1444001:20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9:1444001:2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9:1444001:28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9:1444001:28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9:1444001:28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9:1444001:29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9:1444001:30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9:1444001:30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9:1444001:32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9:1444001:32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9:1444001: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9:1444001:42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9:1454001:13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9:1510001:57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9:2601007:96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9:2649001:6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9:2657001:23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9:2657001:2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9:2657001:30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9:2657001:34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9:2657001:35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9:2657001:39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9:2657001:51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9:2658001:27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9:2658001:50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9:2659001:1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9:2659001:1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9:2659001:1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9:2659001:1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9:2659001:1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9:2659001:1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9:2659001:2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9:2659001: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9:2701001:22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9:2711001:5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9:2713001:41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9:2716001:28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9:2716001:28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9:2716001:31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9:2716001:31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9:2716001:3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9:2719001:3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9:2725001:3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9:2726001:3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9:2726001:3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9:2726001:4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9:2726001:6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9:2744001:26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9:2744001:3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9:2752001:4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9:2752001: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9:2752001: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9:2820001:29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9:2820001:46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9:2820001:47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9:2820001:47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9:2823001:30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9:3601001:7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0:0000000:146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0:0000000:146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0:0102006:29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0:0102006:32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0:0102007:35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0:0205001:10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0:0205001:421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0:0303004:54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0:0304010:214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0:0304010:215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0:0304010:216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0:0304010:218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0:0304010:269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0:0304010:269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0:0304010:271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0:0304010:271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10:0304010:272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0:0304010:272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0:0304010:272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0:0304010:368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0:0304010:368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0:0304010:370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0:0304010:37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0:0304010:37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0:0304010:374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0:0304010:37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0:0304010:37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0:0304010:377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0:0304010:377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0:0304010:9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0:0403001:184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0:0403001:59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1:0103007:120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1:0117025: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2:0000000:107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2:0102004:131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2:0102013:21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2:0103002:14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3:0000000:20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3:0000000:29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4:0103006:31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4:0104003:1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4:0104007:1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4:0105012:29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5:0103004:10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5:0104001:4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15:0104004:33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15:0104005:13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15:0104005:1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15:0104005:2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15:0105004:10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15:0110007: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16:0000000:12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17:0101036:1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17:0101036: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7:0101036: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7:0101037:1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7:0101038:16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7:0101038:4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7:0101038:4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17:0101043:1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17:0101043:1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17:0101043:2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17:0101043:2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17:0101043:2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17:0101044:100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17:0101044:100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17:0101044:101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17:0101044:101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17:0101044:113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17:0101044:1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17:0101044:16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17:0101044:16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17:0101044: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17:0101044:80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17:0101044:91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17:0101044:91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17:0101045:28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17:0101045:29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17:0101045:29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17:0101045:29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17:0101045:29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17:0101045:29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17:0101045:30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17:0101045:35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17:0101045:35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17:0101045:36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17:0101045:36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17:0101045:36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17:0102007:82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17:0102007:91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17:0102040:56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17:0103013:7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19:0302025:15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20:0102006: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20:0102027:1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20:0102037:17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20:0102037:8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21:0103005:9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21:0104007:35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21:0106005:20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21:0106010:6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21:0106010:9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21:0114009:52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21:0401055:1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21:0401055:1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21:0401065:1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21:0401070: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21:0401091: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21:0501016:4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21:0601011:1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21:0602022:1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21:0802016: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21:0804030: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22:0101001:164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22:0102012:6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22:0403001:20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22:0601001:135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23:0401003:9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23:0402001:124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24:0000000:359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24:0101011:203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24:0101017:42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24:0101021:33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24:0101021:41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24:0101022:146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24:0101027:308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24:0201002:410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24:0301009:474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24:0401004:76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24:0401004:87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24:0401014:148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24:0401014:153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24:0401014:156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24:0401014:75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24:0401055:1402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24:0401066:11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24:0501002:692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24:0501004:788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24:0501007:71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24:0501015:42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24:0601008:495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25:0000000:1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25:0103001:25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25:0104011:18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26:0201001:10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26:0201003:92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26:0202001:16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26:0301002:19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26:0301002:574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26:0302001:84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28:0502009:4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28:0502009: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28:0502010:1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28:2003004:13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28:2003030:15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29:0101011:47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29:0103013:261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30:0101001:1877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30:0103016:2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30:0112002:39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30:0201014:8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30:0204088:235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30:0222004:2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30:0222004:6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30:0222004:9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30:0225007:8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30:0228032:24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30:0228032:24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30:0231001:12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30:0303003:165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30:0409001:40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30:0501006:1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30:0501007:1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30:0501007:2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30:0501011:3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30:0501011:7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30:0501012:1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30:0504006:6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30:0504006:8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30:0505032:15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30:0506011:34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30:0508003:5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30:0508005:8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30:0603060:271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31:0107025: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31:0107052:32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31:0202002:44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32:0101001:262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32:0101010:23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32:0102007:12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32:0102008:34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32:0103006:41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32:0103013:3497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32:0103019:776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32:0103020:238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32:0103020:239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34:0103012:1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36:0102002:47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36:0103001:1830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36:0103001:1830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37:0103002:26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37:0103002:26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37:0103002:26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37:0103002:2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37:0103002:27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37:0103002:27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37:0103002:28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37:0103002:28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37:0103002:28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37:0103002:2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37:0103002: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37:0103002:3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37:0103002:30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37:0103002:30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37:0103002:30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37:0103002:30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37:0103002:30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37:0103002:3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37:0103002:31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37:0103002:31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37:0103002:31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37:0103002:32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37:0103002:32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37:0103002:32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37:0103002:3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37:0103002:33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37:0103002:3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37:0103002:34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37:0103002:34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37:0103002:35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37:0103002:35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37:0103002:35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37:0103002:35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37:0103002:36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37:0103002:36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37:0103002:36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37:0103002:3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37:0103002:37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37:0103002:38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37:0103002:38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37:0103002:39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37:0103002:39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37:0103002: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37:0103002:40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37:0103002:42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37:0103002:43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37:0103002:4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37:0103002:46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37:0103002:4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37:0103002:47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37:0103002:47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37:0103002:47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37:0103002:47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37:0103002:47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37:0103002:47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37:0103002:4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37:0103002:48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37:0103002:48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37:0103002:48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37:0103002:48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37:0103002:488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37:0103002:692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37:0103002:779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37:0103003:320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38:0101001:21363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38:0101002:7461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7735330CA87DB0A1F2B8AB0CD34AA2E72D8219305D360533BD418200461CCC4E2C7F454997CA071F0E675B0C30B9843DF1EC069002E9756C58F1BFBAEDA81694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87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29T04:36:55Z</dc:date>
  </office:meta>
</office:document-meta>
</file>