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20</text:p>
          </table:table-cell>
          <table:table-cell table:style-name="ce6"/>
          <table:table-cell table:style-name="ce3"/>
          <table:table-cell office:value-type="date" office:date-value="2023-09-29T00:00:00" table:style-name="ce9">
            <text:p>29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4:0101047:1443</text:p>
          </table:table-cell>
          <table:table-cell office:value-type="float" office:value="11534.16" table:style-name="ce18">
            <text:p>11534,16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8001:487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8001:65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4:0401014:10662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0:0000000:2794</text:p>
          </table:table-cell>
          <table:table-cell office:value-type="date" office:date-value="2023-09-22T00:00:00" table:style-name="ce20">
            <text:p>22.09.2023</text:p>
          </table:table-cell>
          <table:table-cell office:value-type="date" office:date-value="2023-09-20T00:00:00" table:style-name="ce20">
            <text:p>20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78F9F774C22DB3CD3D100970F3E3D30D07B94F70AC610FAAFC5201AEB574EACA3574173D8FAB56AB1ACEA5EE5B3DA116628C55D0D2F0C1AB3C0336487EA4DA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9T04:38:31Z</dc:date>
  </office:meta>
</office:document-meta>
</file>