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1</text:p>
          </table:table-cell>
          <table:table-cell table:style-name="ce6"/>
          <table:table-cell table:style-name="ce3"/>
          <table:table-cell office:value-type="date" office:date-value="2023-09-29T00:00:00" table:style-name="ce9">
            <text:p>29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5">
            <text:p>16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4" table:style-name="ce5">
            <text:p>84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56</text:p>
          </table:table-cell>
          <table:table-cell office:value-type="float" office:value="227060.14" table:style-name="ce18">
            <text:p>227060,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57</text:p>
          </table:table-cell>
          <table:table-cell office:value-type="float" office:value="287995.32" table:style-name="ce18">
            <text:p>287995,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58</text:p>
          </table:table-cell>
          <table:table-cell office:value-type="float" office:value="328164.88" table:style-name="ce18">
            <text:p>328164,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3359</text:p>
          </table:table-cell>
          <table:table-cell office:value-type="float" office:value="391142.58" table:style-name="ce18">
            <text:p>391142,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3360</text:p>
          </table:table-cell>
          <table:table-cell office:value-type="float" office:value="250208.7" table:style-name="ce18">
            <text:p>250208,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3361</text:p>
          </table:table-cell>
          <table:table-cell office:value-type="float" office:value="305016.32000000001" table:style-name="ce18">
            <text:p>305016,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745</text:p>
          </table:table-cell>
          <table:table-cell office:value-type="float" office:value="27235450.890000001" table:style-name="ce18">
            <text:p>27235450,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5001:168</text:p>
          </table:table-cell>
          <table:table-cell office:value-type="float" office:value="170550.45" table:style-name="ce18">
            <text:p>170550,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7002:353</text:p>
          </table:table-cell>
          <table:table-cell office:value-type="float" office:value="251438.4" table:style-name="ce18">
            <text:p>251438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627</text:p>
          </table:table-cell>
          <table:table-cell office:value-type="float" office:value="10571.2" table:style-name="ce18">
            <text:p>10571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628</text:p>
          </table:table-cell>
          <table:table-cell office:value-type="float" office:value="9515.52" table:style-name="ce18">
            <text:p>9515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11629</text:p>
          </table:table-cell>
          <table:table-cell office:value-type="float" office:value="281436.90000000002" table:style-name="ce18">
            <text:p>281436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2:11630</text:p>
          </table:table-cell>
          <table:table-cell office:value-type="float" office:value="279883.11" table:style-name="ce18">
            <text:p>279883,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631</text:p>
          </table:table-cell>
          <table:table-cell office:value-type="float" office:value="367790.79" table:style-name="ce18">
            <text:p>367790,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4001:293</text:p>
          </table:table-cell>
          <table:table-cell office:value-type="float" office:value="57408.38" table:style-name="ce18">
            <text:p>57408,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4001:294</text:p>
          </table:table-cell>
          <table:table-cell office:value-type="float" office:value="56033.64" table:style-name="ce18">
            <text:p>56033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0001:574</text:p>
          </table:table-cell>
          <table:table-cell office:value-type="float" office:value="931041.06" table:style-name="ce18">
            <text:p>931041,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4001:3202</text:p>
          </table:table-cell>
          <table:table-cell office:value-type="float" office:value="250075.95" table:style-name="ce18">
            <text:p>250075,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4001:3203</text:p>
          </table:table-cell>
          <table:table-cell office:value-type="float" office:value="107671.59" table:style-name="ce18">
            <text:p>107671,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1001:4721</text:p>
          </table:table-cell>
          <table:table-cell office:value-type="float" office:value="1577182.6" table:style-name="ce18">
            <text:p>1577182,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1001:4722</text:p>
          </table:table-cell>
          <table:table-cell office:value-type="float" office:value="311567.35999999999" table:style-name="ce18">
            <text:p>311567,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1001:4723</text:p>
          </table:table-cell>
          <table:table-cell office:value-type="float" office:value="1185616.25" table:style-name="ce18">
            <text:p>1185616,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8001:182</text:p>
          </table:table-cell>
          <table:table-cell office:value-type="float" office:value="222399.32" table:style-name="ce18">
            <text:p>222399,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6003:838</text:p>
          </table:table-cell>
          <table:table-cell office:value-type="float" office:value="420000" table:style-name="ce18">
            <text:p>4200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2190</text:p>
          </table:table-cell>
          <table:table-cell office:value-type="float" office:value="153813.56" table:style-name="ce18">
            <text:p>153813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2003:48</text:p>
          </table:table-cell>
          <table:table-cell office:value-type="float" office:value="112240" table:style-name="ce18">
            <text:p>1122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9014:245</text:p>
          </table:table-cell>
          <table:table-cell office:value-type="float" office:value="128685.1" table:style-name="ce18">
            <text:p>128685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9014:33</text:p>
          </table:table-cell>
          <table:table-cell office:value-type="float" office:value="109869.42" table:style-name="ce18">
            <text:p>109869,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09014:459</text:p>
          </table:table-cell>
          <table:table-cell office:value-type="float" office:value="168970.86" table:style-name="ce18">
            <text:p>168970,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0007:161</text:p>
          </table:table-cell>
          <table:table-cell office:value-type="float" office:value="42124.7" table:style-name="ce18">
            <text:p>42124,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0007:189</text:p>
          </table:table-cell>
          <table:table-cell office:value-type="float" office:value="42347.7" table:style-name="ce18">
            <text:p>42347,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0007:226</text:p>
          </table:table-cell>
          <table:table-cell office:value-type="float" office:value="167160.79999999999" table:style-name="ce18">
            <text:p>167160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401001:1730</text:p>
          </table:table-cell>
          <table:table-cell office:value-type="float" office:value="222069.12" table:style-name="ce18">
            <text:p>222069,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401001:1731</text:p>
          </table:table-cell>
          <table:table-cell office:value-type="float" office:value="185937.4" table:style-name="ce18">
            <text:p>185937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000000:95</text:p>
          </table:table-cell>
          <table:table-cell office:value-type="float" office:value="133644061.25" table:style-name="ce18">
            <text:p>133644061,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4005:554</text:p>
          </table:table-cell>
          <table:table-cell office:value-type="float" office:value="131059.5" table:style-name="ce18">
            <text:p>131059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11003:3632</text:p>
          </table:table-cell>
          <table:table-cell office:value-type="float" office:value="75184.240000000005" table:style-name="ce18">
            <text:p>75184,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006002:1271</text:p>
          </table:table-cell>
          <table:table-cell office:value-type="float" office:value="7921215.8099999996" table:style-name="ce18">
            <text:p>7921215,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324</text:p>
          </table:table-cell>
          <table:table-cell office:value-type="float" office:value="1752549.93" table:style-name="ce18">
            <text:p>1752549,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2001:2325</text:p>
          </table:table-cell>
          <table:table-cell office:value-type="float" office:value="37979.1" table:style-name="ce18">
            <text:p>37979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601002:830</text:p>
          </table:table-cell>
          <table:table-cell office:value-type="float" office:value="176030.75" table:style-name="ce18">
            <text:p>176030,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601002:831</text:p>
          </table:table-cell>
          <table:table-cell office:value-type="float" office:value="186864.98" table:style-name="ce18">
            <text:p>186864,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721001:1</text:p>
          </table:table-cell>
          <table:table-cell office:value-type="float" office:value="98087" table:style-name="ce18">
            <text:p>980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000000:155</text:p>
          </table:table-cell>
          <table:table-cell office:value-type="float" office:value="56940406.5" table:style-name="ce18">
            <text:p>56940406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6002:173</text:p>
          </table:table-cell>
          <table:table-cell office:value-type="float" office:value="12525651" table:style-name="ce18">
            <text:p>125256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7008:28</text:p>
          </table:table-cell>
          <table:table-cell office:value-type="float" office:value="35569800" table:style-name="ce18">
            <text:p>355698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303006:464</text:p>
          </table:table-cell>
          <table:table-cell office:value-type="float" office:value="168520" table:style-name="ce18">
            <text:p>1685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303006:468</text:p>
          </table:table-cell>
          <table:table-cell office:value-type="float" office:value="62443" table:style-name="ce18">
            <text:p>624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404006:275</text:p>
          </table:table-cell>
          <table:table-cell office:value-type="float" office:value="7979810.7199999997" table:style-name="ce18">
            <text:p>7979810,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000000:35</text:p>
          </table:table-cell>
          <table:table-cell office:value-type="float" office:value="147279323.84" table:style-name="ce18">
            <text:p>147279323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02:2387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6:1982</text:p>
          </table:table-cell>
          <table:table-cell office:value-type="float" office:value="464887.18" table:style-name="ce18">
            <text:p>464887,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09006:2258</text:p>
          </table:table-cell>
          <table:table-cell office:value-type="float" office:value="207570.18" table:style-name="ce18">
            <text:p>207570,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3:0109006:2259</text:p>
          </table:table-cell>
          <table:table-cell office:value-type="float" office:value="206965.9" table:style-name="ce18">
            <text:p>206965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3:0110003:35</text:p>
          </table:table-cell>
          <table:table-cell office:value-type="float" office:value="7982730.0800000001" table:style-name="ce18">
            <text:p>7982730,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3:0118001:880</text:p>
          </table:table-cell>
          <table:table-cell office:value-type="float" office:value="110707.39" table:style-name="ce18">
            <text:p>110707,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000000:354</text:p>
          </table:table-cell>
          <table:table-cell office:value-type="float" office:value="11140422.960000001" table:style-name="ce18">
            <text:p>11140422,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04003:56</text:p>
          </table:table-cell>
          <table:table-cell office:value-type="float" office:value="44958.559999999998" table:style-name="ce18">
            <text:p>44958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16:301</text:p>
          </table:table-cell>
          <table:table-cell office:value-type="float" office:value="96570.9" table:style-name="ce18">
            <text:p>96570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22:127</text:p>
          </table:table-cell>
          <table:table-cell office:value-type="float" office:value="112028" table:style-name="ce18">
            <text:p>1120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1038:3</text:p>
          </table:table-cell>
          <table:table-cell office:value-type="float" office:value="41655748.5" table:style-name="ce18">
            <text:p>41655748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1038:447</text:p>
          </table:table-cell>
          <table:table-cell office:value-type="float" office:value="256960" table:style-name="ce18">
            <text:p>2569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1044:1145</text:p>
          </table:table-cell>
          <table:table-cell office:value-type="float" office:value="25719.45" table:style-name="ce18">
            <text:p>25719,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18001:14</text:p>
          </table:table-cell>
          <table:table-cell office:value-type="float" office:value="192499.33" table:style-name="ce18">
            <text:p>192499,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8:0118001:23</text:p>
          </table:table-cell>
          <table:table-cell office:value-type="float" office:value="10543.08" table:style-name="ce18">
            <text:p>10543,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8:0118002:10</text:p>
          </table:table-cell>
          <table:table-cell office:value-type="float" office:value="123433.58" table:style-name="ce18">
            <text:p>123433,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8:0118005:3</text:p>
          </table:table-cell>
          <table:table-cell office:value-type="float" office:value="184129.95" table:style-name="ce18">
            <text:p>184129,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2009:2721</text:p>
          </table:table-cell>
          <table:table-cell office:value-type="float" office:value="743867.55" table:style-name="ce18">
            <text:p>743867,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2015:29</text:p>
          </table:table-cell>
          <table:table-cell office:value-type="float" office:value="214716" table:style-name="ce18">
            <text:p>2147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2041:370</text:p>
          </table:table-cell>
          <table:table-cell office:value-type="float" office:value="341780.61" table:style-name="ce18">
            <text:p>341780,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3034:502</text:p>
          </table:table-cell>
          <table:table-cell office:value-type="float" office:value="246202.14" table:style-name="ce18">
            <text:p>246202,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000000:3088</text:p>
          </table:table-cell>
          <table:table-cell office:value-type="float" office:value="198657258.88" table:style-name="ce18">
            <text:p>198657258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12040:181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401057:62</text:p>
          </table:table-cell>
          <table:table-cell office:value-type="float" office:value="9482.4599999999991" table:style-name="ce18">
            <text:p>9482,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401057:63</text:p>
          </table:table-cell>
          <table:table-cell office:value-type="float" office:value="170198" table:style-name="ce18">
            <text:p>1701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401060:31</text:p>
          </table:table-cell>
          <table:table-cell office:value-type="float" office:value="165092.06" table:style-name="ce18">
            <text:p>165092,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401061:37</text:p>
          </table:table-cell>
          <table:table-cell office:value-type="float" office:value="159674.4" table:style-name="ce18">
            <text:p>159674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501069:55</text:p>
          </table:table-cell>
          <table:table-cell office:value-type="float" office:value="144835.82999999999" table:style-name="ce18">
            <text:p>144835,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602014:55</text:p>
          </table:table-cell>
          <table:table-cell office:value-type="float" office:value="143172.51999999999" table:style-name="ce18">
            <text:p>143172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2:0403001:71</text:p>
          </table:table-cell>
          <table:table-cell office:value-type="float" office:value="224983.35" table:style-name="ce18">
            <text:p>224983,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2:0604001:257</text:p>
          </table:table-cell>
          <table:table-cell office:value-type="float" office:value="90328.5" table:style-name="ce18">
            <text:p>90328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000000:3941</text:p>
          </table:table-cell>
          <table:table-cell office:value-type="float" office:value="1013394.69" table:style-name="ce18">
            <text:p>1013394,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36:783</text:p>
          </table:table-cell>
          <table:table-cell office:value-type="float" office:value="647025.18000000005" table:style-name="ce18">
            <text:p>647025,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51:291</text:p>
          </table:table-cell>
          <table:table-cell office:value-type="float" office:value="45408729.600000001" table:style-name="ce18">
            <text:p>45408729,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56:757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14:12344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401026:935</text:p>
          </table:table-cell>
          <table:table-cell office:value-type="float" office:value="430470.15" table:style-name="ce18">
            <text:p>430470,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49:1454</text:p>
          </table:table-cell>
          <table:table-cell office:value-type="float" office:value="167839.47" table:style-name="ce18">
            <text:p>167839,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60:2844</text:p>
          </table:table-cell>
          <table:table-cell office:value-type="float" office:value="885900" table:style-name="ce18">
            <text:p>8859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501009:407</text:p>
          </table:table-cell>
          <table:table-cell office:value-type="float" office:value="140037" table:style-name="ce18">
            <text:p>1400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501009:8119</text:p>
          </table:table-cell>
          <table:table-cell office:value-type="float" office:value="13078.75" table:style-name="ce18">
            <text:p>13078,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501009:8120</text:p>
          </table:table-cell>
          <table:table-cell office:value-type="float" office:value="240573.33" table:style-name="ce18">
            <text:p>240573,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501009:8121</text:p>
          </table:table-cell>
          <table:table-cell office:value-type="float" office:value="32958.449999999997" table:style-name="ce18">
            <text:p>32958,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14:8405</text:p>
          </table:table-cell>
          <table:table-cell office:value-type="float" office:value="28675317.98" table:style-name="ce18">
            <text:p>28675317,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04013:58</text:p>
          </table:table-cell>
          <table:table-cell office:value-type="float" office:value="253786.88" table:style-name="ce18">
            <text:p>253786,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101001:487</text:p>
          </table:table-cell>
          <table:table-cell office:value-type="float" office:value="131340.74" table:style-name="ce18">
            <text:p>131340,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201003:14224</text:p>
          </table:table-cell>
          <table:table-cell office:value-type="float" office:value="96346.72" table:style-name="ce18">
            <text:p>96346,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201003:14225</text:p>
          </table:table-cell>
          <table:table-cell office:value-type="float" office:value="176537.74" table:style-name="ce18">
            <text:p>176537,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201003:14226</text:p>
          </table:table-cell>
          <table:table-cell office:value-type="float" office:value="97175.1" table:style-name="ce18">
            <text:p>97175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201003:14227</text:p>
          </table:table-cell>
          <table:table-cell office:value-type="float" office:value="86197.67" table:style-name="ce18">
            <text:p>86197,6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301001:1008</text:p>
          </table:table-cell>
          <table:table-cell office:value-type="float" office:value="209334.8" table:style-name="ce18">
            <text:p>209334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301001:153</text:p>
          </table:table-cell>
          <table:table-cell office:value-type="float" office:value="200810.89" table:style-name="ce18">
            <text:p>200810,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301001:1962</text:p>
          </table:table-cell>
          <table:table-cell office:value-type="float" office:value="453948" table:style-name="ce18">
            <text:p>4539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301001:19930</text:p>
          </table:table-cell>
          <table:table-cell office:value-type="float" office:value="2187978.75" table:style-name="ce18">
            <text:p>2187978,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1:2070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301001:2086</text:p>
          </table:table-cell>
          <table:table-cell office:value-type="float" office:value="3349979.94" table:style-name="ce18">
            <text:p>3349979,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301001:2087</text:p>
          </table:table-cell>
          <table:table-cell office:value-type="float" office:value="235208.19" table:style-name="ce18">
            <text:p>235208,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301001:209</text:p>
          </table:table-cell>
          <table:table-cell office:value-type="float" office:value="271953.44" table:style-name="ce18">
            <text:p>271953,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301001:2144</text:p>
          </table:table-cell>
          <table:table-cell office:value-type="float" office:value="242764.72" table:style-name="ce18">
            <text:p>242764,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301001:30138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301002:552</text:p>
          </table:table-cell>
          <table:table-cell office:value-type="float" office:value="122928.02" table:style-name="ce18">
            <text:p>122928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3005:43</text:p>
          </table:table-cell>
          <table:table-cell office:value-type="float" office:value="183743.45" table:style-name="ce18">
            <text:p>183743,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4011:331</text:p>
          </table:table-cell>
          <table:table-cell office:value-type="float" office:value="269062.2" table:style-name="ce18">
            <text:p>269062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201002:1372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203007:213</text:p>
          </table:table-cell>
          <table:table-cell office:value-type="float" office:value="257548.56" table:style-name="ce18">
            <text:p>257548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1002019:33</text:p>
          </table:table-cell>
          <table:table-cell office:value-type="float" office:value="47708.05" table:style-name="ce18">
            <text:p>47708,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1802052:31</text:p>
          </table:table-cell>
          <table:table-cell office:value-type="float" office:value="229337.60000000001" table:style-name="ce18">
            <text:p>229337,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1901005:21</text:p>
          </table:table-cell>
          <table:table-cell office:value-type="float" office:value="213520.44" table:style-name="ce18">
            <text:p>213520,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1901021:31</text:p>
          </table:table-cell>
          <table:table-cell office:value-type="float" office:value="214759.47" table:style-name="ce18">
            <text:p>214759,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1901021:32</text:p>
          </table:table-cell>
          <table:table-cell office:value-type="float" office:value="137950.26" table:style-name="ce18">
            <text:p>137950,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1901022:16</text:p>
          </table:table-cell>
          <table:table-cell office:value-type="float" office:value="113987.1" table:style-name="ce18">
            <text:p>113987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2003030:286</text:p>
          </table:table-cell>
          <table:table-cell office:value-type="float" office:value="91158.32" table:style-name="ce18">
            <text:p>91158,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2003030:287</text:p>
          </table:table-cell>
          <table:table-cell office:value-type="float" office:value="153253.35999999999" table:style-name="ce18">
            <text:p>153253,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2003030:288</text:p>
          </table:table-cell>
          <table:table-cell office:value-type="float" office:value="94659.92" table:style-name="ce18">
            <text:p>94659,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9:0101012:765</text:p>
          </table:table-cell>
          <table:table-cell office:value-type="float" office:value="107382.39999999999" table:style-name="ce18">
            <text:p>107382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9:0101021:712</text:p>
          </table:table-cell>
          <table:table-cell office:value-type="float" office:value="53356.79" table:style-name="ce18">
            <text:p>53356,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1001:18778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2015:131</text:p>
          </table:table-cell>
          <table:table-cell office:value-type="float" office:value="87146666.640000001" table:style-name="ce18">
            <text:p>87146666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102015:711</text:p>
          </table:table-cell>
          <table:table-cell office:value-type="float" office:value="53725.36" table:style-name="ce18">
            <text:p>53725,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105003:38</text:p>
          </table:table-cell>
          <table:table-cell office:value-type="float" office:value="120437.19" table:style-name="ce18">
            <text:p>120437,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105003:80</text:p>
          </table:table-cell>
          <table:table-cell office:value-type="float" office:value="117041.78" table:style-name="ce18">
            <text:p>117041,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16001:30</text:p>
          </table:table-cell>
          <table:table-cell office:value-type="float" office:value="146106.84" table:style-name="ce18">
            <text:p>146106,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413006:1701</text:p>
          </table:table-cell>
          <table:table-cell office:value-type="float" office:value="55242.39" table:style-name="ce18">
            <text:p>55242,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414051:909</text:p>
          </table:table-cell>
          <table:table-cell office:value-type="float" office:value="41962.32" table:style-name="ce18">
            <text:p>41962,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414051:910</text:p>
          </table:table-cell>
          <table:table-cell office:value-type="float" office:value="40213.89" table:style-name="ce18">
            <text:p>40213,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415007:207</text:p>
          </table:table-cell>
          <table:table-cell office:value-type="float" office:value="187793.1" table:style-name="ce18">
            <text:p>187793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416017:353</text:p>
          </table:table-cell>
          <table:table-cell office:value-type="float" office:value="312145.05" table:style-name="ce18">
            <text:p>312145,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2006:284</text:p>
          </table:table-cell>
          <table:table-cell office:value-type="float" office:value="84923.16" table:style-name="ce18">
            <text:p>84923,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04003:13</text:p>
          </table:table-cell>
          <table:table-cell office:value-type="float" office:value="426032.82" table:style-name="ce18">
            <text:p>426032,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505010:245</text:p>
          </table:table-cell>
          <table:table-cell office:value-type="float" office:value="25799.25" table:style-name="ce18">
            <text:p>25799,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05010:246</text:p>
          </table:table-cell>
          <table:table-cell office:value-type="float" office:value="24767.279999999999" table:style-name="ce18">
            <text:p>24767,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05030:230</text:p>
          </table:table-cell>
          <table:table-cell office:value-type="float" office:value="176012.56" table:style-name="ce18">
            <text:p>176012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06008:332</text:p>
          </table:table-cell>
          <table:table-cell office:value-type="float" office:value="498226.96" table:style-name="ce18">
            <text:p>498226,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6011:149</text:p>
          </table:table-cell>
          <table:table-cell office:value-type="float" office:value="320879.2" table:style-name="ce18">
            <text:p>320879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6011:46</text:p>
          </table:table-cell>
          <table:table-cell office:value-type="float" office:value="199443.02" table:style-name="ce18">
            <text:p>199443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10010:190</text:p>
          </table:table-cell>
          <table:table-cell office:value-type="float" office:value="3340972.4" table:style-name="ce18">
            <text:p>3340972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22003:315</text:p>
          </table:table-cell>
          <table:table-cell office:value-type="float" office:value="140377.16" table:style-name="ce18">
            <text:p>140377,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22004:242</text:p>
          </table:table-cell>
          <table:table-cell office:value-type="float" office:value="60498.68" table:style-name="ce18">
            <text:p>60498,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1011:118</text:p>
          </table:table-cell>
          <table:table-cell office:value-type="float" office:value="320809.94" table:style-name="ce18">
            <text:p>320809,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11:4282</text:p>
          </table:table-cell>
          <table:table-cell office:value-type="float" office:value="1160343.5" table:style-name="ce18">
            <text:p>1160343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1015:2830</text:p>
          </table:table-cell>
          <table:table-cell office:value-type="float" office:value="297970.24" table:style-name="ce18">
            <text:p>297970,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1019:8714</text:p>
          </table:table-cell>
          <table:table-cell office:value-type="float" office:value="47401.2" table:style-name="ce18">
            <text:p>47401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2005:3013</text:p>
          </table:table-cell>
          <table:table-cell office:value-type="float" office:value="402547.5" table:style-name="ce18">
            <text:p>402547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2010:595</text:p>
          </table:table-cell>
          <table:table-cell office:value-type="float" office:value="289199.95" table:style-name="ce18">
            <text:p>289199,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2010:597</text:p>
          </table:table-cell>
          <table:table-cell office:value-type="float" office:value="197171.14" table:style-name="ce18">
            <text:p>197171,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2010:598</text:p>
          </table:table-cell>
          <table:table-cell office:value-type="float" office:value="216373.08" table:style-name="ce18">
            <text:p>216373,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10:599</text:p>
          </table:table-cell>
          <table:table-cell office:value-type="float" office:value="296927.56" table:style-name="ce18">
            <text:p>296927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2010:600</text:p>
          </table:table-cell>
          <table:table-cell office:value-type="float" office:value="143780.38" table:style-name="ce18">
            <text:p>143780,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3003:992</text:p>
          </table:table-cell>
          <table:table-cell office:value-type="float" office:value="227006.25" table:style-name="ce18">
            <text:p>227006,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16:1230</text:p>
          </table:table-cell>
          <table:table-cell office:value-type="float" office:value="518301.52" table:style-name="ce18">
            <text:p>518301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3:0103003:2271</text:p>
          </table:table-cell>
          <table:table-cell office:value-type="float" office:value="42259.96" table:style-name="ce18">
            <text:p>42259,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3:0103004:382</text:p>
          </table:table-cell>
          <table:table-cell office:value-type="float" office:value="527130" table:style-name="ce18">
            <text:p>5271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9:0302002:316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1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1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1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5: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5: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7:6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7:6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7:6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7:8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4001:10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4001:10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4001:10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4001:1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4001: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4001: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4001: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4001: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1001:10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1001:10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1001:12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1001:12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1001: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1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1001: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1001:2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1001:3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1001:3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1001:3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1001:4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1001:4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1001: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1001: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1001:8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1001:8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1002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1002:1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1002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1002:5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1003:1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1004:10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1004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1004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1004: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1004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1004:7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3001:10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3001:10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3001:1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3001: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3001:4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3001:4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3001: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3001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3001: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3001:9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7001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7001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7001:8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7001:9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7001: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7002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7002:3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7002:3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7002:3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7002: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7002:9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17002:9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17002:9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17003:1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7003:1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7003:1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7003:1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7003: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7003: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7003: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7003: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7003: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17003: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17003: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7005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7005:1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7005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7005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7005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7005:1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17005:1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17005:2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17005:2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17005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17005:3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17005: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17005: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1:0117005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1:0121001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1:0121001: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2:0104003: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2:0109011: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2:0110015:28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03001: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0401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04011:3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04014: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04014: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04017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05001:9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07001: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07003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08002:106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08002:114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08002:114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08002:114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08012:1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08012: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1001:20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1001:2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11019: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12001:5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12001:7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12001:8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13001:4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13001:4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13001:4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13001: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13001: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13001: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14001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14001: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14001: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19001:2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04002:4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04002:4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04002:5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04002:5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04002:5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04002: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04002:6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04002:6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04002:7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08002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14004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14009: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14009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16002:1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16002:1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16002:2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16002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17001: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17001: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18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18001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18001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18004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18007: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19002:2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20001:2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20001:21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20001: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20001: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25002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30007:1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31001:1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34001:1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34001:29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36001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36001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37001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37003:1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37003:1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37003:1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37003:4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37003: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38003:3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38003:4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40001: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41001:12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41001:1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41001:1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41001:16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41001:2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41001:2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41001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41001:3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41001: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43001:3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45011:1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45011:1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45011:1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45011:1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45011:1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45011:1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45011:1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45011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45011:1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45011:1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45011:1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45011:2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47001: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52001:87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53001:21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5:0107002: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000000:21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06001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06001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06001: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06001: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06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06001: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06001: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06001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06001:3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06001:3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06001:3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06001:3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06001:4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06001:4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06001:4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06001:4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06001:4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06001:8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06001:8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06001:8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06001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06001:9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06001:9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06001:9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06002: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06002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06002:1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06002:1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06002:1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06002:2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06002:2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06002:2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06002:2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06002:2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06002:3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06002:3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06002:3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06002:3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06002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06002: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06002: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06003:1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06003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06003:2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06003:2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06003: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06003:2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06003:2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06003:2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06003:2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06003:2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06003:2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06003:2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06003:3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06003:3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06003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06003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06003:5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06003:5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06003:5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06003:5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06003:5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06003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06003:6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06003:6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06003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06003: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06004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06004:3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06004: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06004: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06004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06004: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06004: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06004: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06004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06005: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06006: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06006: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07001: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07001:2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07001:2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07001:4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07001:4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07001:4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07001:5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07001:5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07001:6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07001:6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07001:6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07001:6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07001:6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07001: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07001:9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07001:9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07001:9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07001:9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07002:1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07002:2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07002:2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07002:2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07002: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07003:1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07003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07003:11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07003:1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07003:1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6:0107003:1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6:0107003: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6:0107003:1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6:0107003:1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6:0107003: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6:0107003:1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6:0107003:2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6:0107003:2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6:0107003:2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107003:2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07003:2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07003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07003:2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107003: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107003:3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107003:3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107003:3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6:0107003: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6:0107003:3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6:0107003:3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6:0107003:3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6:0107003:3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6:0107003:3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6:0107003:3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6:0107003:4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6:0107003:4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6:0107003:4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6:0107003: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6:0107003:4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6:0107003:4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6:0107003:4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6:0107003:4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6:0107003:4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6:0107003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6:0107003: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6:0107003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6:0107003: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6:0107003: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6:0107003:8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6:0107003:8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6:0107003:8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6:0107003:8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6:0107003:8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6:0107003:8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6:0107003:8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6:0107003:8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6:0107003:8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6:0107003:8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6:0107003:8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6:0107003:8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6:0107003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6:0107005: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6:0108005:6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6:0108005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6:0109014:3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6:0111002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6:0111002:3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6:0112002:18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6:0112002:19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6:0112002:19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6:0112002:19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6:0112002:21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6:0112002:21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6:0112002: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6:0112002: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6:0112002:7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6:0112002:7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6:0112002:7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6:0112002:7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6:0112002: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6:0112002: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6:0112002: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6:0112002: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6:0113005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6:0113005:10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6:0113005:13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6:0113005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6:0113005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6:0113005: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6:0113005:4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6:0113005:4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6:0113005:9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6:0114002:2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6:0114002:2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6:0114002:4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6:0114002:6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6:0114002:6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6:0117006:1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6:0401001:12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6:0401001: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6:0401001:16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7:0104005:20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7:0111003:19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000000:43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000000: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000000: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106003:8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502001:11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519001: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533001:5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937001: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1006002:10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1006002:10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1006002:11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1006002:11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1006002:4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1204001:10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1204001:10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1204001:106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204001:10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204001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204001:4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204001:5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204001: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1204001:5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204001:5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204001:5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204001:5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204001: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204001:5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204001:5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204001:6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204001:6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204001:6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204001:6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204001:6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204001:6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204001:6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204001:6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204001:6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204001:6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204001:6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204001:7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204001:7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204001:7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204001:7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204001:7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204001:7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208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208001: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208001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1208001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1208001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1208001: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1407003:1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1407003:1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1407003:1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1407003:1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1407003:1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1439001:2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1439001:3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1439001:3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1443001:7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1506001:1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1750001:4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2202005:1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2202005:1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2205001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2508001:6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2603001:12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2603001:12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2657001:1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2657001:1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2657001:1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2657001:2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2657001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2658001:3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2658001:3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2660001: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3906001:2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000000:10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000000:14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000000:2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000000:2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000000:5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000000:9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000000:9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102002:1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102002:2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102002:2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102002:3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102002:3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103005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103007:5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103007:6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103007:6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103007:7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103007:7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103007:7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103007:7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105004:1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107001:1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107005:2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107008:4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107008:6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110003: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110007:1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201004:2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201004: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203001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203004:1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204002: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205001:2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301001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301001:2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303002:12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303004:40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303004:40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303004:4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303004:5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303004:5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303004:7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303004:7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303004:7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303004:7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303004:7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303004:7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304010:28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304010:28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304010:29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304010:30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304010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304010:41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304010:41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305003:1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305003:2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305003:2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305003:2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305003:2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305003: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305003: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305003: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402001: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402004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402009:1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402009:1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402009:1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402009:1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403001:7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404002:2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404006: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404007:5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1:0113003:2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2:0102007:1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2:0102013:34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3:0109006:3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3:0110001:6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3:0118001:6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4:0104003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4:0104014:2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5:0102007:2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7:0000000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7:0102043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7:0103025: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8:0109007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8:0114003:1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8:0118001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102009:21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102041:2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102041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102072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103034:2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1:0000000:30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1:0000000:8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1:0108007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1:0114006:3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1:0401057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1:0401060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1:0401061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1:0501058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1:0501058: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1:0601005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1:0601005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1:0601006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1:0602023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1:0602023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2:0201002:3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3:0301001: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3:0604001:13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000000:12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000000:12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4:0000000:2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4:0101029:56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4:0101036:1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4:0101051:3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4:0301018:1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4:0401010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4:0401014:15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4:0401014:15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4:0501006:5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4:0501009:75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4:0501013:2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4:0501014:2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4:0501014:71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4:0601006:10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4:0601006:11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4:0601006:11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4:0601006:12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4:0601006:13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4:0601006:2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4:0601006:2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4:0601006:2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4:0601006:2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4:0601006:2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4:0601006:2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4:0601006:2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4:0601006:2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4:0601006:2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4:0601006:2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4:0601006:3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4:0601006:3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601006:3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601006:3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4:0601006:3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4:0601006:4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4:0601006:47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4:0601006:4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4:0601006:5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4:0601006:5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4:0601006:5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4:0601006:5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4:0601006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5:0102001: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5:0102001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5:0103002:7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5:0104013: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5:0108001:2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5:0108001:2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5:0108003:13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6:0000000:7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6:0301001:301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6:0301001:9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6:0301002:19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7:0103005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8:0201001:23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8:0201002:1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8:0201002:1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8:0501012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8:1901020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8:1901021: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8:1901022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8:2003030:1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9:0101001:6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9:0101003:12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9:0101004:30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9:0101012:8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9:0101016:12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9:0101021:17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9:0103015:7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101004: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101014: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101014: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104035:15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104035: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105003:6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201017:6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204088:1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205002: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205002: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207004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207011: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207049:14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209018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209020: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219013: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222004:1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224002: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225019: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225022:1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225024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225027: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227026: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231003: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301068:50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413006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414051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415001: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416006: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416007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416007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416007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416008: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503003: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503008: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504003: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505003: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505010: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505014: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505017: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506008:1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506013:6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506013:6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506015: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506033:1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510010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522003:2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1:0102011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1:0102012: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1:0102013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1:0107051:67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2:0101011:1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2:0101011:42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2:0101011:42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2:0101019:1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2:0102007:32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2:0103013:6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2:0103016:12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2:0103018:19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2:0201001: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3:0103004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3:0103009: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5:0103002:2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5:0107016: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6:0102001:247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6:0103001:38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6:0103001:70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6:0202002:1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6:0202002:12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6:0202002: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6:0202002:7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7:0103002:4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7:0103002:4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7:0103002:4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7:0103002:4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7:0103002:4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7:0103002:4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7:0103002:4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7:0103002:4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7:0103002:4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7:0103002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7:0103002: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7:0103002:5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7:0103002:5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7:0103002:5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7:0103002:5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7:0103002:5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7:0103002:5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7:0103002:5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7:0103002:5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7:0103002:5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7:0103002: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7:0103002:5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7:0103002:5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7:0103002:5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7:0103002:5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7:0103002:5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7:0103002:5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7:0103002:5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7:0103002:5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7:0103002:5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7:0103002:5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7:0103002:5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7:0103002: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7:0103002: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7:0103002: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7:0103002:56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7:0103002:56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7:0103002:56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7:0103002:56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7:0103002:56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7:0103002:56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7:0103002:56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7:0103002:56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7:0103002:56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7:0103002: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7:0103002:5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7:0103002:5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7:0103002: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7:0103002:5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7:0103002:5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7:0103002:59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7:0103002:59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7:0103002:59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7:0103002:59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7:0103002:59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7:0103002:59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7:0103002:59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7:0103002:59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7:0103002:59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7:0103002:59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7:0103002:59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7:0103002:59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7:0103002:59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7:0103002:59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7:0103002:59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7:0103002:5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7:0103002:59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7:0103002:59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7:0103002:59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7:0103002:59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7:0103002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7:0103002:60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7:0103002:60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7:0103002:60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7:0103002:60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7:0103002:60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7:0103002:60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7:0103002:60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7:0103002:60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7:0103002:60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7:0103002:60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7:0103002:60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7:0103002:60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7:0103002:60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7:0103002:60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7:0103002: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7:0103002:6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7:0103002:61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7:0103002:61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7:0103002:61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7:0103002:61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7:0103002:61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7:0103002:61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7:0103002:61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7:0103002:61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7:0103002:61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7:0103002:61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7:0103002:61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7:0103002:61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7:0103002:61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7:0103002:61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7:0103002:617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7:0103002:61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7:0103002:61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7:0103002:6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7:0103002:6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7:0103002: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7:0103002:62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7:0103002:62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7:0103003:1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9:0101001: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726469BC9D03EC09C25BB48C868127BD62491083D4C224C2897A4D2F58D1E7491F3B7576014B138367EA0BF63FA6435628F86B022EB6E6C35B70376FA8AB97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9T04:39:48Z</dc:date>
  </office:meta>
</office:document-meta>
</file>