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2</text:p>
          </table:table-cell>
          <table:table-cell table:style-name="ce6"/>
          <table:table-cell table:style-name="ce3"/>
          <table:table-cell office:value-type="date" office:date-value="2023-09-29T00:00:00" table:style-name="ce9">
            <text:p>29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6:0301001:2086</text:p>
          </table:table-cell>
          <table:table-cell office:value-type="float" office:value="3349979.94" table:style-name="ce18">
            <text:p>3349979,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504002:289</text:p>
          </table:table-cell>
          <table:table-cell office:value-type="float" office:value="283152.78000000003" table:style-name="ce18">
            <text:p>283152,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04002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4005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1T00:00:00" table:style-name="ce20">
            <text:p>21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34001: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1-17T00:00:00" table:style-name="ce20">
            <text:p>17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39002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9002: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09014:2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7-27T00:00:00" table:style-name="ce20">
            <text:p>27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CA04C777B3DE7878322D6FB90B906C9752DF2D6F44339C2B298E04FE7FB3E190C9B01BBFCB82048DF605D6BCA637C63DD154CEBD6A35666A8DA925697AAAD8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9T04:41:00Z</dc:date>
  </office:meta>
</office:document-meta>
</file>