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3</text:p>
          </table:table-cell>
          <table:table-cell table:style-name="ce6"/>
          <table:table-cell table:style-name="ce3"/>
          <table:table-cell office:value-type="date" office:date-value="2023-10-03T00:00:00" table:style-name="ce9">
            <text:p>0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5">
            <text:p>1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0" table:style-name="ce5">
            <text:p>74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62</text:p>
          </table:table-cell>
          <table:table-cell office:value-type="float" office:value="149002.22" table:style-name="ce18">
            <text:p>149002,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63</text:p>
          </table:table-cell>
          <table:table-cell office:value-type="float" office:value="253305" table:style-name="ce18">
            <text:p>2533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5:1305</text:p>
          </table:table-cell>
          <table:table-cell office:value-type="float" office:value="5473515" table:style-name="ce18">
            <text:p>54735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5:1306</text:p>
          </table:table-cell>
          <table:table-cell office:value-type="float" office:value="1127481.08" table:style-name="ce18">
            <text:p>1127481,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7001:1050</text:p>
          </table:table-cell>
          <table:table-cell office:value-type="float" office:value="65368.74" table:style-name="ce18">
            <text:p>65368,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7001:1052</text:p>
          </table:table-cell>
          <table:table-cell office:value-type="float" office:value="163253.20000000001" table:style-name="ce18">
            <text:p>163253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6001:1172</text:p>
          </table:table-cell>
          <table:table-cell office:value-type="float" office:value="226076.22" table:style-name="ce18">
            <text:p>226076,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1001:3188</text:p>
          </table:table-cell>
          <table:table-cell office:value-type="float" office:value="40146" table:style-name="ce18">
            <text:p>401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17001:1394</text:p>
          </table:table-cell>
          <table:table-cell office:value-type="float" office:value="538141.31999999995" table:style-name="ce18">
            <text:p>538141,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23001:1</text:p>
          </table:table-cell>
          <table:table-cell office:value-type="float" office:value="14321256.18" table:style-name="ce18">
            <text:p>14321256,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6001:1797</text:p>
          </table:table-cell>
          <table:table-cell office:value-type="float" office:value="266970.90000000002" table:style-name="ce18">
            <text:p>266970,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9002:226</text:p>
          </table:table-cell>
          <table:table-cell office:value-type="float" office:value="46221.5" table:style-name="ce18">
            <text:p>46221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0007:1194</text:p>
          </table:table-cell>
          <table:table-cell office:value-type="float" office:value="48620.4" table:style-name="ce18">
            <text:p>48620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0007:123</text:p>
          </table:table-cell>
          <table:table-cell office:value-type="float" office:value="48385.14" table:style-name="ce18">
            <text:p>48385,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1001:962</text:p>
          </table:table-cell>
          <table:table-cell office:value-type="float" office:value="184969.94" table:style-name="ce18">
            <text:p>184969,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2001:1206</text:p>
          </table:table-cell>
          <table:table-cell office:value-type="float" office:value="588889.84" table:style-name="ce18">
            <text:p>588889,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3005:143</text:p>
          </table:table-cell>
          <table:table-cell office:value-type="float" office:value="238465.02" table:style-name="ce18">
            <text:p>238465,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6003:839</text:p>
          </table:table-cell>
          <table:table-cell office:value-type="float" office:value="323868.40000000002" table:style-name="ce18">
            <text:p>323868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10001:4770</text:p>
          </table:table-cell>
          <table:table-cell office:value-type="float" office:value="8787.8700000000008" table:style-name="ce18">
            <text:p>8787,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5002:306</text:p>
          </table:table-cell>
          <table:table-cell office:value-type="float" office:value="13465881.560000001" table:style-name="ce18">
            <text:p>13465881,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15002:461</text:p>
          </table:table-cell>
          <table:table-cell office:value-type="float" office:value="3940219.71" table:style-name="ce18">
            <text:p>3940219,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000000:509</text:p>
          </table:table-cell>
          <table:table-cell office:value-type="float" office:value="248725.36" table:style-name="ce18">
            <text:p>248725,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06007:230</text:p>
          </table:table-cell>
          <table:table-cell office:value-type="float" office:value="1188645.99" table:style-name="ce18">
            <text:p>1188645,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9013:105</text:p>
          </table:table-cell>
          <table:table-cell office:value-type="float" office:value="83204.800000000003" table:style-name="ce18">
            <text:p>83204,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9013:114</text:p>
          </table:table-cell>
          <table:table-cell office:value-type="float" office:value="129590.28" table:style-name="ce18">
            <text:p>129590,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5009:228</text:p>
          </table:table-cell>
          <table:table-cell office:value-type="float" office:value="47908" table:style-name="ce18">
            <text:p>479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401001:1723</text:p>
          </table:table-cell>
          <table:table-cell office:value-type="float" office:value="205686.39999999999" table:style-name="ce18">
            <text:p>205686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01013:1075</text:p>
          </table:table-cell>
          <table:table-cell office:value-type="float" office:value="45618198.359999999" table:style-name="ce18">
            <text:p>45618198,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1013:1084</text:p>
          </table:table-cell>
          <table:table-cell office:value-type="float" office:value="9174658.0800000001" table:style-name="ce18">
            <text:p>9174658,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02001:192</text:p>
          </table:table-cell>
          <table:table-cell office:value-type="float" office:value="147784.82" table:style-name="ce18">
            <text:p>147784,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7001:269</text:p>
          </table:table-cell>
          <table:table-cell office:value-type="float" office:value="54600" table:style-name="ce18">
            <text:p>546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7001:75</text:p>
          </table:table-cell>
          <table:table-cell office:value-type="float" office:value="33263114.559999999" table:style-name="ce18">
            <text:p>33263114,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5001:1169</text:p>
          </table:table-cell>
          <table:table-cell office:value-type="float" office:value="67992" table:style-name="ce18">
            <text:p>679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207001:255</text:p>
          </table:table-cell>
          <table:table-cell office:value-type="float" office:value="30365.8" table:style-name="ce18">
            <text:p>30365,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505004:157</text:p>
          </table:table-cell>
          <table:table-cell office:value-type="float" office:value="5163211.24" table:style-name="ce18">
            <text:p>5163211,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505004:798</text:p>
          </table:table-cell>
          <table:table-cell office:value-type="float" office:value="82932.960000000006" table:style-name="ce18">
            <text:p>82932,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505004:799</text:p>
          </table:table-cell>
          <table:table-cell office:value-type="float" office:value="130815" table:style-name="ce18">
            <text:p>1308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326</text:p>
          </table:table-cell>
          <table:table-cell office:value-type="float" office:value="121056.03" table:style-name="ce18">
            <text:p>121056,0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327</text:p>
          </table:table-cell>
          <table:table-cell office:value-type="float" office:value="168293.07" table:style-name="ce18">
            <text:p>168293,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503001:334</text:p>
          </table:table-cell>
          <table:table-cell office:value-type="float" office:value="132952.19" table:style-name="ce18">
            <text:p>132952,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717001:80</text:p>
          </table:table-cell>
          <table:table-cell office:value-type="float" office:value="150883.56" table:style-name="ce18">
            <text:p>150883,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727001:3238</text:p>
          </table:table-cell>
          <table:table-cell office:value-type="float" office:value="1050480" table:style-name="ce18">
            <text:p>10504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806001:588</text:p>
          </table:table-cell>
          <table:table-cell office:value-type="float" office:value="118859.52" table:style-name="ce18">
            <text:p>118859,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601004:1886</text:p>
          </table:table-cell>
          <table:table-cell office:value-type="float" office:value="203822.2" table:style-name="ce18">
            <text:p>203822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5006:3222</text:p>
          </table:table-cell>
          <table:table-cell office:value-type="float" office:value="158251" table:style-name="ce18">
            <text:p>1582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205006:3223</text:p>
          </table:table-cell>
          <table:table-cell office:value-type="float" office:value="124920" table:style-name="ce18">
            <text:p>1249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000000:1740</text:p>
          </table:table-cell>
          <table:table-cell office:value-type="float" office:value="249900" table:style-name="ce18">
            <text:p>2499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000000:81</text:p>
          </table:table-cell>
          <table:table-cell office:value-type="float" office:value="29704490.16" table:style-name="ce18">
            <text:p>29704490,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6001:270</text:p>
          </table:table-cell>
          <table:table-cell office:value-type="float" office:value="36444231.020000003" table:style-name="ce18">
            <text:p>36444231,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17008:43</text:p>
          </table:table-cell>
          <table:table-cell office:value-type="float" office:value="37744648.020000003" table:style-name="ce18">
            <text:p>37744648,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17008:593</text:p>
          </table:table-cell>
          <table:table-cell office:value-type="float" office:value="1778614.16" table:style-name="ce18">
            <text:p>1778614,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8:411</text:p>
          </table:table-cell>
          <table:table-cell office:value-type="float" office:value="164214" table:style-name="ce18">
            <text:p>1642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08:412</text:p>
          </table:table-cell>
          <table:table-cell office:value-type="float" office:value="160668" table:style-name="ce18">
            <text:p>1606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09:522</text:p>
          </table:table-cell>
          <table:table-cell office:value-type="float" office:value="269323.38" table:style-name="ce18">
            <text:p>269323,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2:173</text:p>
          </table:table-cell>
          <table:table-cell office:value-type="float" office:value="122971.5" table:style-name="ce18">
            <text:p>122971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12001:674</text:p>
          </table:table-cell>
          <table:table-cell office:value-type="float" office:value="98055" table:style-name="ce18">
            <text:p>9805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09001:1049</text:p>
          </table:table-cell>
          <table:table-cell office:value-type="float" office:value="127624.47" table:style-name="ce18">
            <text:p>127624,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3:0109006:2260</text:p>
          </table:table-cell>
          <table:table-cell office:value-type="float" office:value="232967.04000000001" table:style-name="ce18">
            <text:p>232967,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05003:51</text:p>
          </table:table-cell>
          <table:table-cell office:value-type="float" office:value="60809" table:style-name="ce18">
            <text:p>608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5:0103003:492</text:p>
          </table:table-cell>
          <table:table-cell office:value-type="float" office:value="301237.31" table:style-name="ce18">
            <text:p>301237,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101003:116</text:p>
          </table:table-cell>
          <table:table-cell office:value-type="float" office:value="161023.57999999999" table:style-name="ce18">
            <text:p>161023,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6:0101003:1358</text:p>
          </table:table-cell>
          <table:table-cell office:value-type="float" office:value="227974.8" table:style-name="ce18">
            <text:p>227974,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6:0101003:525</text:p>
          </table:table-cell>
          <table:table-cell office:value-type="float" office:value="132330.20000000001" table:style-name="ce18">
            <text:p>132330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6:0101003:54</text:p>
          </table:table-cell>
          <table:table-cell office:value-type="float" office:value="249724.12" table:style-name="ce18">
            <text:p>249724,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000000:49</text:p>
          </table:table-cell>
          <table:table-cell office:value-type="float" office:value="58739742805.949997" table:style-name="ce18">
            <text:p>587397428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1001:53</text:p>
          </table:table-cell>
          <table:table-cell office:value-type="float" office:value="80687.199999999997" table:style-name="ce18">
            <text:p>80687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6:157</text:p>
          </table:table-cell>
          <table:table-cell office:value-type="float" office:value="129010.86" table:style-name="ce18">
            <text:p>129010,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3004:1517</text:p>
          </table:table-cell>
          <table:table-cell office:value-type="float" office:value="237240" table:style-name="ce18">
            <text:p>23724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3004:1518</text:p>
          </table:table-cell>
          <table:table-cell office:value-type="float" office:value="91819.62" table:style-name="ce18">
            <text:p>91819,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3004:1519</text:p>
          </table:table-cell>
          <table:table-cell office:value-type="float" office:value="145321.75" table:style-name="ce18">
            <text:p>145321,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3024:590</text:p>
          </table:table-cell>
          <table:table-cell office:value-type="float" office:value="3025552.71" table:style-name="ce18">
            <text:p>3025552,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3024:591</text:p>
          </table:table-cell>
          <table:table-cell office:value-type="float" office:value="2873598.84" table:style-name="ce18">
            <text:p>2873598,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09:2722</text:p>
          </table:table-cell>
          <table:table-cell office:value-type="float" office:value="18826529.539999999" table:style-name="ce18">
            <text:p>18826529,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2015:13</text:p>
          </table:table-cell>
          <table:table-cell office:value-type="float" office:value="432294.88" table:style-name="ce18">
            <text:p>432294,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2044:90</text:p>
          </table:table-cell>
          <table:table-cell office:value-type="float" office:value="266928.36" table:style-name="ce18">
            <text:p>266928,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2076:479</text:p>
          </table:table-cell>
          <table:table-cell office:value-type="float" office:value="58137.599999999999" table:style-name="ce18">
            <text:p>58137,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76:630</text:p>
          </table:table-cell>
          <table:table-cell office:value-type="float" office:value="434004.88" table:style-name="ce18">
            <text:p>434004,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3068:770</text:p>
          </table:table-cell>
          <table:table-cell office:value-type="float" office:value="5964477.2999999998" table:style-name="ce18">
            <text:p>5964477,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04007:576</text:p>
          </table:table-cell>
          <table:table-cell office:value-type="float" office:value="176305.9" table:style-name="ce18">
            <text:p>176305,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05016:32</text:p>
          </table:table-cell>
          <table:table-cell office:value-type="float" office:value="148008.85" table:style-name="ce18">
            <text:p>148008,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05016:61</text:p>
          </table:table-cell>
          <table:table-cell office:value-type="float" office:value="86199.58" table:style-name="ce18">
            <text:p>86199,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109001:38</text:p>
          </table:table-cell>
          <table:table-cell office:value-type="float" office:value="144858" table:style-name="ce18">
            <text:p>1448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110021:59</text:p>
          </table:table-cell>
          <table:table-cell office:value-type="float" office:value="205715.4" table:style-name="ce18">
            <text:p>205715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10035:38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11027:24</text:p>
          </table:table-cell>
          <table:table-cell office:value-type="float" office:value="228180.4" table:style-name="ce18">
            <text:p>228180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202013:95</text:p>
          </table:table-cell>
          <table:table-cell office:value-type="float" office:value="436843.08" table:style-name="ce18">
            <text:p>436843,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208013:4</text:p>
          </table:table-cell>
          <table:table-cell office:value-type="float" office:value="281246.52" table:style-name="ce18">
            <text:p>281246,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303030:74</text:p>
          </table:table-cell>
          <table:table-cell office:value-type="float" office:value="132527.65" table:style-name="ce18">
            <text:p>132527,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501053:10</text:p>
          </table:table-cell>
          <table:table-cell office:value-type="float" office:value="189264.24" table:style-name="ce18">
            <text:p>189264,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601004:1251</text:p>
          </table:table-cell>
          <table:table-cell office:value-type="float" office:value="614309.52" table:style-name="ce18">
            <text:p>614309,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2:0301010:246</text:p>
          </table:table-cell>
          <table:table-cell office:value-type="float" office:value="381909.75" table:style-name="ce18">
            <text:p>381909,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3:0401002:726</text:p>
          </table:table-cell>
          <table:table-cell office:value-type="float" office:value="18307116.27" table:style-name="ce18">
            <text:p>18307116,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3:0401002:904</text:p>
          </table:table-cell>
          <table:table-cell office:value-type="float" office:value="4765093.16" table:style-name="ce18">
            <text:p>4765093,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59:171</text:p>
          </table:table-cell>
          <table:table-cell office:value-type="float" office:value="314057.64" table:style-name="ce18">
            <text:p>314057,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10:10236</text:p>
          </table:table-cell>
          <table:table-cell office:value-type="float" office:value="29891422.440000001" table:style-name="ce18">
            <text:p>29891422,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201013:4660</text:p>
          </table:table-cell>
          <table:table-cell office:value-type="float" office:value="22765151.370000001" table:style-name="ce18">
            <text:p>22765151,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201013:8260</text:p>
          </table:table-cell>
          <table:table-cell office:value-type="float" office:value="83936.2" table:style-name="ce18">
            <text:p>83936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201013:8261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301020:467</text:p>
          </table:table-cell>
          <table:table-cell office:value-type="float" office:value="56889" table:style-name="ce18">
            <text:p>568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23:203</text:p>
          </table:table-cell>
          <table:table-cell office:value-type="float" office:value="473462.4" table:style-name="ce18">
            <text:p>473462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501006:39</text:p>
          </table:table-cell>
          <table:table-cell office:value-type="float" office:value="88723.14" table:style-name="ce18">
            <text:p>88723,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501006:540</text:p>
          </table:table-cell>
          <table:table-cell office:value-type="float" office:value="77431.100000000006" table:style-name="ce18">
            <text:p>77431,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04001:2173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09001:1810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10002:119</text:p>
          </table:table-cell>
          <table:table-cell office:value-type="float" office:value="1636455.6" table:style-name="ce18">
            <text:p>1636455,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10002:135</text:p>
          </table:table-cell>
          <table:table-cell office:value-type="float" office:value="1864363.8" table:style-name="ce18">
            <text:p>1864363,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10002:213</text:p>
          </table:table-cell>
          <table:table-cell office:value-type="float" office:value="1089102.3" table:style-name="ce18">
            <text:p>1089102,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10002:214</text:p>
          </table:table-cell>
          <table:table-cell office:value-type="float" office:value="1589753.1" table:style-name="ce18">
            <text:p>1589753,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110002:3</text:p>
          </table:table-cell>
          <table:table-cell office:value-type="float" office:value="1569204" table:style-name="ce18">
            <text:p>15692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110002:79</text:p>
          </table:table-cell>
          <table:table-cell office:value-type="float" office:value="1778431.2" table:style-name="ce18">
            <text:p>1778431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301001:2159</text:p>
          </table:table-cell>
          <table:table-cell office:value-type="float" office:value="15483234.460000001" table:style-name="ce18">
            <text:p>15483234,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401003:4084</text:p>
          </table:table-cell>
          <table:table-cell office:value-type="float" office:value="130335.21" table:style-name="ce18">
            <text:p>130335,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401003:997</text:p>
          </table:table-cell>
          <table:table-cell office:value-type="float" office:value="118588.82" table:style-name="ce18">
            <text:p>118588,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402001:725</text:p>
          </table:table-cell>
          <table:table-cell office:value-type="float" office:value="10639800.880000001" table:style-name="ce18">
            <text:p>10639800,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402001:726</text:p>
          </table:table-cell>
          <table:table-cell office:value-type="float" office:value="12643674.960000001" table:style-name="ce18">
            <text:p>12643674,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1008:1033</text:p>
          </table:table-cell>
          <table:table-cell office:value-type="float" office:value="308070.40999999997" table:style-name="ce18">
            <text:p>308070,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201002:1373</text:p>
          </table:table-cell>
          <table:table-cell office:value-type="float" office:value="28829.84" table:style-name="ce18">
            <text:p>28829,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206009:169</text:p>
          </table:table-cell>
          <table:table-cell office:value-type="float" office:value="88312" table:style-name="ce18">
            <text:p>883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502011:15</text:p>
          </table:table-cell>
          <table:table-cell office:value-type="float" office:value="194561.42" table:style-name="ce18">
            <text:p>194561,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1102001:246</text:p>
          </table:table-cell>
          <table:table-cell office:value-type="float" office:value="72980" table:style-name="ce18">
            <text:p>729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1102001:247</text:p>
          </table:table-cell>
          <table:table-cell office:value-type="float" office:value="106436" table:style-name="ce18">
            <text:p>1064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2003019:945</text:p>
          </table:table-cell>
          <table:table-cell office:value-type="float" office:value="110066.96" table:style-name="ce18">
            <text:p>110066,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9:0101003:3257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101008:637</text:p>
          </table:table-cell>
          <table:table-cell office:value-type="float" office:value="397352.52" table:style-name="ce18">
            <text:p>397352,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105003:39</text:p>
          </table:table-cell>
          <table:table-cell office:value-type="float" office:value="112847.45" table:style-name="ce18">
            <text:p>112847,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105003:41</text:p>
          </table:table-cell>
          <table:table-cell office:value-type="float" office:value="125630.17" table:style-name="ce18">
            <text:p>125630,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5003:81</text:p>
          </table:table-cell>
          <table:table-cell office:value-type="float" office:value="128226.66" table:style-name="ce18">
            <text:p>128226,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01018:438</text:p>
          </table:table-cell>
          <table:table-cell office:value-type="float" office:value="162822.6" table:style-name="ce18">
            <text:p>162822,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7049:1531</text:p>
          </table:table-cell>
          <table:table-cell office:value-type="float" office:value="55410.93" table:style-name="ce18">
            <text:p>55410,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1034:1062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413006:1702</text:p>
          </table:table-cell>
          <table:table-cell office:value-type="float" office:value="55242.39" table:style-name="ce18">
            <text:p>55242,3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04011:80</text:p>
          </table:table-cell>
          <table:table-cell office:value-type="float" office:value="331011" table:style-name="ce18">
            <text:p>3310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4011:9</text:p>
          </table:table-cell>
          <table:table-cell office:value-type="float" office:value="290921.89" table:style-name="ce18">
            <text:p>290921,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04047:25</text:p>
          </table:table-cell>
          <table:table-cell office:value-type="float" office:value="434149.28" table:style-name="ce18">
            <text:p>434149,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1:0107049:1</text:p>
          </table:table-cell>
          <table:table-cell office:value-type="float" office:value="3326821.68" table:style-name="ce18">
            <text:p>3326821,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1:0107050:456</text:p>
          </table:table-cell>
          <table:table-cell office:value-type="float" office:value="311528.48" table:style-name="ce18">
            <text:p>311528,4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1:0107051:654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107054:12</text:p>
          </table:table-cell>
          <table:table-cell office:value-type="float" office:value="252294.35" table:style-name="ce18">
            <text:p>252294,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1:0112034:31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1:0302001:46</text:p>
          </table:table-cell>
          <table:table-cell office:value-type="float" office:value="149531.54" table:style-name="ce18">
            <text:p>149531,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1:0302001:518</text:p>
          </table:table-cell>
          <table:table-cell office:value-type="float" office:value="123060" table:style-name="ce18">
            <text:p>12306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1:0403003:24</text:p>
          </table:table-cell>
          <table:table-cell office:value-type="float" office:value="158086.5" table:style-name="ce18">
            <text:p>158086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1:0403007:438</text:p>
          </table:table-cell>
          <table:table-cell office:value-type="float" office:value="13732.75" table:style-name="ce18">
            <text:p>13732,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1012:31</text:p>
          </table:table-cell>
          <table:table-cell office:value-type="float" office:value="359898" table:style-name="ce18">
            <text:p>3598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1012:49</text:p>
          </table:table-cell>
          <table:table-cell office:value-type="float" office:value="460565.82" table:style-name="ce18">
            <text:p>460565,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1012:6</text:p>
          </table:table-cell>
          <table:table-cell office:value-type="float" office:value="460113.5" table:style-name="ce18">
            <text:p>460113,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1013:47</text:p>
          </table:table-cell>
          <table:table-cell office:value-type="float" office:value="357438" table:style-name="ce18">
            <text:p>3574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2010:601</text:p>
          </table:table-cell>
          <table:table-cell office:value-type="float" office:value="1468667.2" table:style-name="ce18">
            <text:p>1468667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2010:602</text:p>
          </table:table-cell>
          <table:table-cell office:value-type="float" office:value="161343.13" table:style-name="ce18">
            <text:p>161343,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2010:603</text:p>
          </table:table-cell>
          <table:table-cell office:value-type="float" office:value="162045.64000000001" table:style-name="ce18">
            <text:p>162045,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10:604</text:p>
          </table:table-cell>
          <table:table-cell office:value-type="float" office:value="257587" table:style-name="ce18">
            <text:p>2575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3019:7768</text:p>
          </table:table-cell>
          <table:table-cell office:value-type="float" office:value="34526.239999999998" table:style-name="ce18">
            <text:p>34526,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3:0102012:58</text:p>
          </table:table-cell>
          <table:table-cell office:value-type="float" office:value="234219.2" table:style-name="ce18">
            <text:p>234219,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3:0103012:41</text:p>
          </table:table-cell>
          <table:table-cell office:value-type="float" office:value="221819.36" table:style-name="ce18">
            <text:p>221819,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000000:712</text:p>
          </table:table-cell>
          <table:table-cell office:value-type="float" office:value="206468.34" table:style-name="ce18">
            <text:p>206468,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04012:178</text:p>
          </table:table-cell>
          <table:table-cell office:value-type="float" office:value="195046.39999999999" table:style-name="ce18">
            <text:p>195046,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14010:271</text:p>
          </table:table-cell>
          <table:table-cell office:value-type="float" office:value="164885.49" table:style-name="ce18">
            <text:p>164885,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3001:18321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7:0102002:1031</text:p>
          </table:table-cell>
          <table:table-cell office:value-type="float" office:value="142207.42000000001" table:style-name="ce18">
            <text:p>142207,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7:0102002:7544</text:p>
          </table:table-cell>
          <table:table-cell office:value-type="float" office:value="48756" table:style-name="ce18">
            <text:p>487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0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0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07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0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0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5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5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17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1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20003:1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20003:1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20004:1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0004:2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20004: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20004: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20004: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20004: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20004: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20004: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000000:6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15:212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000000: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205001: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25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7001: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7001: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7001:6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03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2001:38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2001:6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3001:29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3001:4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3001:4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3001:4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3001:4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3001:4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3008: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6006: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6006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6006: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9001: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6001:11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11001: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13001:15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19002:2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19002: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19002: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0036:3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4001:25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7001: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7003:3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7003:3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7003:3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7003:4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8003:1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8003:1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8003:2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1001:2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3001:11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5011:1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5011:1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5011:1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5011:1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5011:1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51001: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000000:1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1001:18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1002: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1002:1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1002:1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1002:1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1002:1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1002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1002:2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1002:22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1002:2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1002:2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1002:2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1002:27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1002:2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1002:2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1002:2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1002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1002:4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1002:44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1002:4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1002: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1002: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1002: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2002:1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2002:16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2002:16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2002:16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2002:69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2002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12002: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13001:7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14001: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17001:2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17001:2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000000:18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000000:18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000000:18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000000:18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000000:18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000000:1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000000:2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000000:5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06001: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06001: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06001: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06001:1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06001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06001:2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06001:2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6001: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06001: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06001: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06001:3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06001:3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06001:3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06001:37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06001:3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06001:3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06001:4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06001:4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06001:4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06001:4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06001:4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06001:4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06001:4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06001:4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06001:4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06001:4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06001:4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06001:4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06001: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06001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06001:8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06001:9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06001:9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06002:1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06002:1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06002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06002:2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06002:29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06002:2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06002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06002: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06002: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06002: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06002: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06002: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06003:3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06003:3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06003:3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06003:3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06003:6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06003:6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06003:79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06003:7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06003: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06004: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06006:1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06006:1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06006:1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06006: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07001:11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07001:1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07001:12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07001: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07001: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07001:2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07001:2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07001:2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07001:2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07001:3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07001:3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07001:3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07001:36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07001:5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07001:6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07001:6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07001:6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07001:6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07001:6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7001:6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7001:6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7001:6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7001:9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7001:9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7001:9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7002:1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7002:2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7002:2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7002:2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7002:2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7002:2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7002: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7002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07002: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07003:1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08005:10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08005:12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9013:1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9013: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0007:3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0007:3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5009:26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7:0101013:10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000000:28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104001:16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201001:6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205001:6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205001:6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205001:7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207001:2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212001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503001:5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512001: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519001: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519001:8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519001: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605001:3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606001:57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606001:580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004001:5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006002:7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010001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204001:80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204001:8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2601004:13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000000:10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000000:2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000000: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000000:5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000000: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000000:7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000000:7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000000:89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000000:9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000000:9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205006:319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304003:10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304003:10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304003:10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304003:10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304003:10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304003:1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304003:1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304003:1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304003:1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304003:17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304003:1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304003:1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304003:1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304003:1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304003:1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304003:19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304003:2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304003: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304003:27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304003:2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304003:2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304003:27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304003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304003:2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304003:2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304003:2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304003:2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304003:29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304003: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304003:3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304003:30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304003:3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304003: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304003:3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304003:3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304003:3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304003:3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304003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304003: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304003: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304003: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304003:5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304003:5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304003:5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4003:5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4003:57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4003:5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304003:5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304003:5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304003:5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304003:5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304003:5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304003:6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304003:6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304003:6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304003:6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304003:6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304003:6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304003:6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304003:6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304003:6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304003:6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304003:6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304003:6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304003:6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304003:6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304003:6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304003:6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304003:6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304003:6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304003:6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304003:6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304003:6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304003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304003:70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304003:7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304003:7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304003:7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304003:7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304003:7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304003:7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304003: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304003: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304003: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304003:9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304003:9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304003:9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304003:99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304003:99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304010:25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304010:25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304010:27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304010:27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304010:27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304010:274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304010:28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304010:28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304010:28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304010:28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304010:28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304010:28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304010:28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304010:28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304010:28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304010:28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304010:28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304010:28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304010:28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304010:29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304010:29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304010:29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304010:29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304010:29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304010:29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304010:29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304010:29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304010:29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304010:29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304010:29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304010:29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304010:29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304010:30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304010:31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304010:312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304010:31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304010:31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304010:31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304010:31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304010:317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304010:31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304010:32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304010:32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304010:32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304010:32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304010:32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304010:32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304010:32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304010:32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304010:33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304010:33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304010:34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304010:345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304010:347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304010:35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304010:36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304010:365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304010:365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304010:36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304010:37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304010:37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304010:37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304010:37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304010:37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304010:37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304010:37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304010:373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304010:37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304010:38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304010:395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304010:39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304010:39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304010:40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304010:40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304010:40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304010:41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304010:41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304010:46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304010:46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304010:48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304010:48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304010:48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304010:49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304010:49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404002:1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404007:50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404007:5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1:0000000: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2:0102008: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2:0102008: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2:0104001:45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2:0106005: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2:0115002: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3:0109001:12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4:0111008:3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7:0000000:3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7:0101002:10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7:0101016: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7:0102012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7:0102040:1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7:0102040:5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7:0102040:5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7:0102040:8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7:0103009:1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8:0000000:1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8:0000000:3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8:0000000:4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8:0000000:5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8:0000000:7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8:0101001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8:0101002: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8:0101003: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8:0101004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8:0101004: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8:0101004: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8:0101004: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8:0102001: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8:0102002: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8:0102003:4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8:0103002: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8:0103002: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8:0103002: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8:0103003:1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8:0103003:1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8:0103003:1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8:0104001: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8:0104002: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8:0104002: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8:0104002: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8:0104003: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8:0104003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8:0104003: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8:0105002: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8:0105003: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8:0105003: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8:0105003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8:0105004: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8:0105004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8:0105005:10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8:0105005:1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8:0105005: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8:0105005: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8:0105007: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8:0105008: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8:0105009: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8:0105009: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8:0105011:17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8:0106001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8:0106002:8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8:0106002: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8:0106002: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8:0106002: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8:0106003:16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8:0106003:1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8:0107001: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8:0107001: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8:0107001: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8:0107002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8:0107002:2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8:0107003: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8:0107003: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8:0107004: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8:0108001: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8:0108002: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8:0108003: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8:0108004: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8:0108005: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8:0108006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8:0109001: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8:0109002:5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8:0109003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8:0109004: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8:0109004: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8:0109004: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8:0109005: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8:0110001: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8:0110002: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8:0110003:1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8:0110003:13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8:0112001:2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8:0112002:1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8:0112002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8:0112002:2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8:0112002: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8:0112002: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8:0112002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8:0112003:1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8:0112003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8:0113001:1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8:0113001:2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8:0113002:9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8:0113003: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8:0115001:1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8:0115001:1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8:0115001:1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8:0115001:1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8:0115001:1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8:0115001:1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8:0115001:1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8:0115001:1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8:0115001:1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8:0115001:12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8:0115001:12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8:0115001:1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8:0115001: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8:0115001: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8:0115001: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8:0115001: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8:0116001:27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8:0116001:2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8:0116001:2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8:0116001:3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8:0116001:30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8:0116001:3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8:0116001:3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8:0116001:3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8:0116001:3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8:0116001:3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8:0116001:3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8:0116001:3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8:0116001:3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8:0116001:3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8:0116001:3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8:0116001:5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8:0116001:5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8:0116001:5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8:0116001:5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8:0116001:5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8:0116001: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8:0116001: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8:0116001:9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8:0118098:6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000000:7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000000:80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000000:8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102019:31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2038:16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3068: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1101021: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1:0104007:35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1:0105016:3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1:0110021:7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1:0208013: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1:0209007: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1:0303030: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1:0401061: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1:0501053: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1:0501053:3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1:0602025: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1:0602025: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1:0603040: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1:0603040: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101059:2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201010:15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301020:1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401029:11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501002: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501002:9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501013:2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601008:519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5:0000000: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5:0110001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5:0110001: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5:0401001:9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6:0201001: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6:0301002:19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6:0302001:18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6:0401003:384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6:0401003:38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6:0402001:4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7:0101008:4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7:0101008:9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7:0101009:75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8:0206009: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8:0701008: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601001:15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000000:3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101008:1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105003:4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303001:58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414050: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504004:4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505028: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506011:1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518003:6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1:0102017: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1:0102022: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1:0102023: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1:0102027:1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1:0102027: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1:0102027: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1:0102033: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1:0102033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1:0102033:305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1:0107011:1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1:0107047: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7049:3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1:0107050: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1:0107050:1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2:0101012: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2:0102007: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2:0103003:5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2:0103013:355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2:0103014:12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2:0103020:4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4:0113033: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4:0113033: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4:0114010: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5:0107028:26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6:0102002:1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6:0202003:8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7:0102002:10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7:0102002:21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7:0102002:28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7:0102002:3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7:0102002:329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7:0102002:39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7:0102002:6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7:0103002:62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7:0103002:62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7:0103002: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7:0103002: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7:0103002:642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7:0103002:64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7:0103002:6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7:0103002:646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7:0103002:646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7:0103002:64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7:0103002:65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7:0103002:65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7:0103002:651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7:0103002:65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7:0103002:652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7:0103002:654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7:0103002:656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7:0103002:65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7:0103002:65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7:0103002:65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7:0103002:65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7:0103002:657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7:0103002:65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7:0103002:65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7:0103002:65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7:0103002: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7:0103002:660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7:0103002:660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7:0103002:662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7:0103002:662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7:0103002:66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7:0103002:663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7:0103002:664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7:0103002:66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7:0103002:66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7:0103002:667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7:0103002:667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7:0103002:66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7:0103002:667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7:0103002:66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7:0103002: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7:0103002:670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7:0103002:671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7:0103002:67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7:0103002:67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7:0103002:673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7:0103002:673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7:0103002:673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7:0103002:673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7:0103002:67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7:0103002:674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7:0103002:67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7:0103002:675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7:0103002:675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7:0103002:67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7:0103002:676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7:0103002:676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7:0103002:678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7:0103002:67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7:0103002:678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7:0103002:67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7:0103002:67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7:0103002:679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7:0103002:67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7:0103002:679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7:0103002:6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7:0103002:6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7:0103002:680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7:0103002:680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7:0103002:680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7:0103002:6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7:0103002:68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7:0103002:681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7:0103002:681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7:0103002:681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7:0103002:6817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7:0103002:681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7:0103002:68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7:0103002:6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7:0103002:686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7:0103002:68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7:0103002:689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7:0103002:6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7:0103002:69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7:0103002:6928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7:0103002:69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7:0103002:693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7:0103002:693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A60231A0513B6F9ABBFFB7A1C88B43347E8E2F595CEBCAF0E01233AD4E96480EFD7A3F1F43854F4F3EE4C5C08EFFF16FCBC5493E0813E547F72AFA4387030F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6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3T02:19:19Z</dc:date>
  </office:meta>
</office:document-meta>
</file>